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97fa3"/>
    </style:style>
    <style:style style:name="P5" style:family="paragraph" style:parent-style-name="Standard">
      <style:text-properties officeooo:paragraph-rsid="0019f841"/>
    </style:style>
    <style:style style:name="P6" style:family="paragraph" style:parent-style-name="Standard">
      <style:text-properties officeooo:paragraph-rsid="001ad2d6"/>
    </style:style>
    <style:style style:name="P7" style:family="paragraph" style:parent-style-name="Standard">
      <style:text-properties officeooo:rsid="001b9202" officeooo:paragraph-rsid="001b9202"/>
    </style:style>
    <style:style style:name="P8" style:family="paragraph" style:parent-style-name="Standard">
      <style:text-properties officeooo:rsid="001cd49a" officeooo:paragraph-rsid="001cd49a"/>
    </style:style>
    <style:style style:name="P9" style:family="paragraph" style:parent-style-name="Standard">
      <style:text-properties officeooo:rsid="001fa981" officeooo:paragraph-rsid="001fa981"/>
    </style:style>
    <style:style style:name="P10" style:family="paragraph" style:parent-style-name="Standard">
      <style:text-properties officeooo:rsid="001fa981" officeooo:paragraph-rsid="002090ef"/>
    </style:style>
    <style:style style:name="P11" style:family="paragraph" style:parent-style-name="Standard">
      <style:text-properties officeooo:paragraph-rsid="001fa981"/>
    </style:style>
    <style:style style:name="P12" style:family="paragraph" style:parent-style-name="Standard">
      <style:text-properties officeooo:rsid="002090ef" officeooo:paragraph-rsid="002090ef"/>
    </style:style>
    <style:style style:name="P13" style:family="paragraph" style:parent-style-name="Standard">
      <style:text-properties officeooo:paragraph-rsid="002090ef"/>
    </style:style>
    <style:style style:name="P14" style:family="paragraph" style:parent-style-name="Standard">
      <style:text-properties officeooo:paragraph-rsid="0016dd2d"/>
    </style:style>
    <style:style style:name="P15" style:family="paragraph" style:parent-style-name="Standard">
      <style:paragraph-properties fo:break-before="page"/>
      <style:text-properties officeooo:rsid="001b9202" officeooo:paragraph-rsid="001b9202"/>
    </style:style>
    <style:style style:name="P16" style:family="paragraph" style:parent-style-name="Standard">
      <style:paragraph-properties fo:break-before="page"/>
      <style:text-properties officeooo:rsid="001cd49a" officeooo:paragraph-rsid="001cd49a"/>
    </style:style>
    <style:style style:name="P17" style:family="paragraph" style:parent-style-name="Standard">
      <style:paragraph-properties fo:break-before="page"/>
      <style:text-properties officeooo:rsid="001fa981" officeooo:paragraph-rsid="001fa981"/>
    </style:style>
    <style:style style:name="P18" style:family="paragraph" style:parent-style-name="Standard">
      <style:paragraph-properties fo:break-before="page"/>
      <style:text-properties officeooo:paragraph-rsid="0016dd2d"/>
    </style:style>
    <style:style style:name="P19" style:family="paragraph" style:parent-style-name="Header">
      <style:paragraph-properties fo:text-align="center" style:justify-single-word="false"/>
      <style:text-properties fo:font-weight="bold" officeooo:rsid="00197fa3" officeooo:paragraph-rsid="00197fa3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7fa3"/>
    </style:style>
    <style:style style:name="T5" style:family="text">
      <style:text-properties officeooo:rsid="0019f841"/>
    </style:style>
    <style:style style:name="T6" style:family="text">
      <style:text-properties style:text-position="super 58%"/>
    </style:style>
    <style:style style:name="T7" style:family="text">
      <style:text-properties style:text-position="super 58%" officeooo:rsid="0019f841"/>
    </style:style>
    <style:style style:name="T8" style:family="text">
      <style:text-properties style:text-position="super 58%" officeooo:rsid="002090ef"/>
    </style:style>
    <style:style style:name="T9" style:family="text">
      <style:text-properties style:text-position="0% 100%"/>
    </style:style>
    <style:style style:name="T10" style:family="text">
      <style:text-properties officeooo:rsid="001ad2d6"/>
    </style:style>
    <style:style style:name="T11" style:family="text">
      <style:text-properties officeooo:rsid="001dafca"/>
    </style:style>
    <style:style style:name="T12" style:family="text">
      <style:text-properties officeooo:rsid="001fa981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2090ef"/>
    </style:style>
    <style:style style:name="T15" style:family="text">
      <style:text-properties fo:color="#000000" style:text-underline-style="none"/>
    </style:style>
    <style:style style:name="T16" style:family="text">
      <style:text-properties fo:color="#000000" style:text-underline-style="none" officeooo:rsid="002090ef"/>
    </style:style>
    <style:style style:name="T17" style:family="text">
      <style:text-properties fo:color="#000000" style:text-position="super 58%" style:text-underline-style="none"/>
    </style:style>
    <style:style style:name="T18" style:family="text">
      <style:text-properties officeooo:rsid="002090ef"/>
    </style:style>
    <style:style style:name="Sect1" style:family="section">
      <style:section-properties style:editable="false">
        <style:columns fo:column-count="2" fo:column-gap="0.2in">
          <style:column style:rel-width="4986*" fo:start-indent="0in" fo:end-indent="0.1in"/>
          <style:column style:rel-width="4986*" fo:start-indent="0.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rop_20_Caps"><text:span text:style-name="T4">In the name of God, Amen.</text:span></text:span></text:p>
      <text:p text:style-name="P4"><text:span text:style-name="Drop_20_Caps"/></text:p>
      <text:p text:style-name="P4"><text:span text:style-name="Drop_20_Caps"><text:span text:style-name="T4">I </text:span></text:span><text:span text:style-name="CAPS_20_BOLD"><text:span text:style-name="T4">Robert</text:span></text:span><text:span text:style-name="Drop_20_Caps"><text:span text:style-name="T4"> </text:span></text:span><text:span text:style-name="CAPS_20_BOLD"><text:span text:style-name="T4">Armstrong</text:span></text:span><text:span text:style-name="Drop_20_Caps"><text:span text:style-name="T4"> of the county of Lincoln and state of North Carolina being weak of body but of sound mind and memory, blessed be God for his mercies, I do make, constitute and ordain this, my last will and testament, in the following manner and form resign my soul to God, who gave it, in hopes of a joyful resurrection through a merciful redeemer and my body I recommend to the earth to be buried in a decent and Christian manner at the discretion of my executors hereafter named.</text:span></text:span></text:p>
      <text:p text:style-name="P4"><text:span text:style-name="Drop_20_Caps"/></text:p>
      <text:p text:style-name="P4"><text:span text:style-name="Drop_20_Caps"><text:span text:style-name="T4">And as to my worldly estate, wherewith it hath pleased God to bless me with in this life, I dispose of in the following manner.</text:span></text:span></text:p>
      <text:p text:style-name="P4"><text:span text:style-name="Drop_20_Caps"/></text:p>
      <text:p text:style-name="P4"><text:span text:style-name="Drop_20_Caps"><text:span text:style-name="T4">ITEM I do allow this plantation that I am now living on, containing two hundred acres of land be the same, more or less, to </text:span></text:span><text:span text:style-name="CAPS_20_BOLD"><text:span text:style-name="T4">HUGH</text:span></text:span><text:span text:style-name="Drop_20_Caps"><text:span text:style-name="T4"> </text:span></text:span><text:span text:style-name="CAPS_20_BOLD"><text:span text:style-name="T4">EWING</text:span></text:span><text:span text:style-name="Drop_20_Caps"><text:span text:style-name="T4"> and </text:span></text:span><text:span text:style-name="CAPS_20_BOLD"><text:span text:style-name="T4">SARAH</text:span></text:span><text:span text:style-name="Drop_20_Caps"><text:span text:style-name="T4"> </text:span></text:span><text:span text:style-name="CAPS_20_BOLD"><text:span text:style-name="T4">EWING</text:span></text:span><text:span text:style-name="Drop_20_Caps"><text:span text:style-name="T4">.</text:span></text:span></text:p>
      <text:p text:style-name="P4"><text:span text:style-name="Drop_20_Caps"/></text:p>
      <text:p text:style-name="P4"><text:span text:style-name="Drop_20_Caps"><text:span text:style-name="T4">ITEM I do allow my rifle gun and shot bag and powder horn to my grandson </text:span></text:span><text:span text:style-name="CAPS_20_BOLD"><text:span text:style-name="T4">ARMSTRONG</text:span></text:span><text:span text:style-name="Drop_20_Caps"><text:span text:style-name="T4"> </text:span></text:span><text:span text:style-name="CAPS_20_BOLD"><text:span text:style-name="T4">EWING</text:span></text:span><text:span text:style-name="Drop_20_Caps"><text:span text:style-name="T4">.</text:span></text:span></text:p>
      <text:p text:style-name="P4"><text:span text:style-name="Drop_20_Caps"/></text:p>
      <text:p text:style-name="P4"><text:span text:style-name="Drop_20_Caps"><text:span text:style-name="T4">ITEM I do allow my granddaughter </text:span></text:span><text:span text:style-name="CAPS_20_BOLD"><text:span text:style-name="T4">Agness</text:span></text:span><text:span text:style-name="Drop_20_Caps"><text:span text:style-name="T4"> </text:span></text:span><text:span text:style-name="CAPS_20_BOLD"><text:span text:style-name="T4">Beaty</text:span></text:span><text:span text:style-name="Drop_20_Caps"><text:span text:style-name="T4"> </text:span></text:span><text:span text:style-name="CAPS_20_BOLD"><text:span text:style-name="T4">Armstrong</text:span></text:span><text:span text:style-name="Drop_20_Caps"><text:span text:style-name="T4"> her raising and schooling to be paid out of my estate.</text:span></text:span></text:p>
      <text:p text:style-name="P4"><text:span text:style-name="Drop_20_Caps"/></text:p>
      <text:p text:style-name="P4"><text:span text:style-name="Drop_20_Caps"><text:span text:style-name="T4">ITEM I do allow all the remainder of my property to </text:span></text:span><text:span text:style-name="CAPS_20_BOLD"><text:span text:style-name="T4">HUGH</text:span></text:span><text:span text:style-name="Drop_20_Caps"><text:span text:style-name="T4"> </text:span></text:span><text:span text:style-name="CAPS_20_BOLD"><text:span text:style-name="T4">EWING</text:span></text:span><text:span text:style-name="Drop_20_Caps"><text:span text:style-name="T4"> and </text:span></text:span><text:span text:style-name="CAPS_20_BOLD"><text:span text:style-name="T4">SARAH</text:span></text:span><text:span text:style-name="Drop_20_Caps"><text:span text:style-name="T4"> </text:span></text:span><text:span text:style-name="CAPS_20_BOLD"><text:span text:style-name="T4">EWING</text:span></text:span><text:span text:style-name="Drop_20_Caps"><text:span text:style-name="T4">.</text:span></text:span></text:p>
      <text:p text:style-name="P4"><text:span text:style-name="Drop_20_Caps"/></text:p>
      <text:p text:style-name="P5"><text:span text:style-name="Drop_20_Caps"><text:span text:style-name="T5">And lastly I ordain or appoint </text:span></text:span><text:span text:style-name="CAPS_20_BOLD"><text:span text:style-name="T5">HUGH</text:span></text:span><text:span text:style-name="Drop_20_Caps"><text:span text:style-name="T5"> </text:span></text:span><text:span text:style-name="CAPS_20_BOLD"><text:span text:style-name="T5">EWING</text:span></text:span><text:span text:style-name="Drop_20_Caps"><text:span text:style-name="T5"> to be my whole and sole executor of my estate.</text:span></text:span></text:p>
      <text:p text:style-name="P5"><text:span text:style-name="Drop_20_Caps"/></text:p>
      <text:p text:style-name="P5"><text:span text:style-name="Drop_20_Caps"><text:span text:style-name="T5">Publishing and pronouncing this and no other to be my last will and testament.</text:span></text:span></text:p>
      <text:p text:style-name="P5"><text:span text:style-name="Drop_20_Caps"/></text:p>
      <text:p text:style-name="P5"><text:span text:style-name="CAPS_20_BOLD"><text:span text:style-name="T5">Robert</text:span></text:span><text:span text:style-name="Drop_20_Caps"><text:span text:style-name="T5"> </text:span></text:span><text:span text:style-name="CAPS_20_BOLD"><text:span text:style-name="T5">Armstrong</text:span></text:span><text:span text:style-name="Drop_20_Caps"><text:span text:style-name="T5"> {seal}</text:span></text:span></text:p>
      <text:p text:style-name="P5"><text:span text:style-name="Drop_20_Caps"/></text:p>
      <text:p text:style-name="P5"><text:span text:style-name="Drop_20_Caps"><text:span text:style-name="T5">Signed, sealed in the presence of us this 28</text:span></text:span><text:span text:style-name="Drop_20_Caps"><text:span text:style-name="T7">th</text:span></text:span><text:span text:style-name="Drop_20_Caps"><text:span text:style-name="T5"> day of September 1814.</text:span></text:span></text:p>
      <text:p text:style-name="P5"><text:span text:style-name="Drop_20_Caps"/></text:p>
      <text:p text:style-name="P6"><text:span text:style-name="CAPS_20_BOLD"><text:span text:style-name="T10">Robert Sloan</text:span></text:span></text:p>
      <text:p text:style-name="P6"><text:span text:style-name="CAPS_20_BOLD"><text:span text:style-name="T10">William Beatey</text:span></text:span></text:p>
      <text:p text:style-name="P15">State of North Carolina</text:p>
      <text:p text:style-name="P7">Lincoln County</text:p>
      <text:p text:style-name="P7"/>
      <text:p text:style-name="P7">Superior Court of Law</text:p>
      <text:p text:style-name="P7">April Term, AD 1820</text:p>
      <text:p text:style-name="P7"/>
      <text:p text:style-name="P7">The forgoing will of <text:span text:style-name="CAPS_20_BOLD">Robert</text:span> <text:span text:style-name="CAPS_20_BOLD">Armstrong</text:span>, deceased, was produced on the trial of the caveat against the same upon the issue joined wherein <text:span text:style-name="CAPS_20_BOLD">HUGH</text:span> <text:span text:style-name="CAPS_20_BOLD">EWING</text:span>, the executor thereof, was plaintiff &amp; <text:span text:style-name="CAPS_20_BOLD">Joseph</text:span> <text:span text:style-name="CAPS_20_BOLD">Hart</text:span>, guardian of <text:span text:style-name="CAPS_20_BOLD">Agness</text:span> <text:span text:style-name="CAPS_20_BOLD">B</text:span>. <text:span text:style-name="CAPS_20_BOLD">Armstrong</text:span> the defendant &amp; which was proved by <text:span text:style-name="CAPS_20_BOLD">Robert</text:span> <text:span text:style-name="CAPS_20_BOLD">Sloan</text:span> &amp; <text:span text:style-name="CAPS_20_BOLD">William</text:span> <text:span text:style-name="CAPS_20_BOLD">Beaty</text:span> the subscribing witnesses thereto, and found by a jury of good &amp; lawful men (sworn &amp; charged to by said issue) to be the last will &amp; testament of <text:span text:style-name="CAPS_20_BOLD">Robert</text:span> <text:span text:style-name="CAPS_20_BOLD">Armstrong</text:span>, deceased.</text:p>
      <text:p text:style-name="P7"/>
      <text:p text:style-name="P7">Test</text:p>
      <text:p text:style-name="P7"/>
      <text:p text:style-name="P7"><text:span text:style-name="CAPS_20_BOLD">Lawson</text:span> <text:span text:style-name="CAPS_20_BOLD">Henderson</text:span>, clerk of Lincoln Co. Superior Court</text:p>
      <text:p text:style-name="P16">State of North Carolina</text:p>
      <text:p text:style-name="P8">Lincoln County</text:p>
      <text:p text:style-name="P8"/>
      <text:p text:style-name="P8">July Session 1820</text:p>
      <text:p text:style-name="P8"/>
      <text:p text:style-name="P8"><text:span text:style-name="CAPS_20_BOLD">Hugh</text:span> <text:span text:style-name="CAPS_20_BOLD">Ewing</text:span> the executor to within will came into open court &amp; qualified according to law.</text:p>
      <text:p text:style-name="P8"/>
      <text:p text:style-name="P8">Witness <text:span text:style-name="CAPS_20_BOLD">V</text:span>. <text:span text:style-name="CAPS_20_BOLD">McBee</text:span>, CC</text:p>
      <text:p text:style-name="P16">State of North Carolina</text:p>
      <text:p text:style-name="P8">Lincoln County</text:p>
      <text:p text:style-name="P8"/>
      <text:p text:style-name="P8">Be it remembered that at a county court of Pleas &amp; Quarter Sessions opened &amp; held for the county of Lincoln &amp; the court house in Lincolnton on the third Monday of October in the 40<text:span text:style-name="T6">th</text:span> year of the independence of the said state, AD 1815, before the worshipful justices of said county, duly commissioned &amp; authorized to hold said court.</text:p>
      <text:p text:style-name="P8"/>
      <text:p text:style-name="P8"><text:span text:style-name="CAPS_20_BOLD">Hugh</text:span> <text:span text:style-name="CAPS_20_BOLD">Ewing</text:span> produced and instrument of writing purporting to be the last will &amp; testament of <text:span text:style-name="CAPS_20_BOLD">Robert</text:span> <text:span text:style-name="CAPS_20_BOLD">Armstrong</text:span>, deceased, &amp; to which the said <text:span text:style-name="CAPS_20_BOLD">Hugh</text:span> <text:span text:style-name="CAPS_20_BOLD">Ewing</text:span> was appointed the executor &amp; offered the same for probate in the following words, viz.</text:p>
      <text:p text:style-name="P8"/>
      <text:p text:style-name="P8">[will attached]</text:p>
      <text:p text:style-name="P8"/>
      <text:p text:style-name="P8"><text:span text:style-name="CAPS_20_BOLD">Joseph</text:span> <text:span text:style-name="CAPS_20_BOLD">Hart</text:span>, guardian of <text:span text:style-name="CAPS_20_BOLD">Agness</text:span> <text:span text:style-name="CAPS_20_BOLD">B</text:span>. <text:span text:style-name="CAPS_20_BOLD">Armstrong</text:span> by his attorney <text:span text:style-name="CAPS_20_BOLD">Alfred</text:span> <text:span text:style-name="CAPS_20_BOLD">M</text:span>. <text:span text:style-name="CAPS_20_BOLD">Burton</text:span>, Esquire being in court objected to the said well being admitted to probate &amp; therefore <text:span text:style-name="T11">entered a caviol against it &amp; the cause being then entered on the appearance docket the said derided the entry of the Pleas viz Devisavit Vel Non upon which issue was taken &amp; the said </text:span><text:span text:style-name="CAPS_20_BOLD"><text:span text:style-name="T11">JOSEPH</text:span></text:span><text:span text:style-name="T11"> </text:span><text:span text:style-name="CAPS_20_BOLD"><text:span text:style-name="T11">HART</text:span></text:span><text:span text:style-name="T11"> entered into &amp; filed a bond for the prosecution of said suit as follows, to wit.</text:span></text:p>
      <text:p text:style-name="P8"/>
      <text:p text:style-name="P9"/>
      <text:p text:style-name="P9"/>
      <text:p text:style-name="P9"/>
      <text:p text:style-name="P9">Lincoln County Court Office</text:p>
      <text:p text:style-name="P9"/>
      <text:p text:style-name="P9">We the subscribers do jointly &amp; severally bond ourselves, our heirs, executors and administrators in the sum of fifty pounds to <text:span text:style-name="CAPS_20_BOLD">HUGH</text:span> <text:span text:style-name="CAPS_20_BOLD">EWING</text:span>, his heirs, executors, administrators &amp; assigns.</text:p>
      <text:p text:style-name="P9"/>
      <text:p text:style-name="P9">The obligation to be void on condition that <text:span text:style-name="CAPS_20_BOLD">JOSEPH</text:span> <text:span text:style-name="CAPS_20_BOLD">HART</text:span>, guardian of <text:span text:style-name="CAPS_20_BOLD">AGNESS</text:span> <text:span text:style-name="CAPS_20_BOLD">B</text:span>. <text:span text:style-name="CAPS_20_BOLD">ARMSTRONG</text:span> do prosecute a certain suit brought in the court aforesaid by <text:span text:style-name="CAPS_20_BOLD">JOSEPH</text:span> <text:span text:style-name="CAPS_20_BOLD">HART</text:span> against <text:span text:style-name="CAPS_20_BOLD">HUGH</text:span> <text:span text:style-name="CAPS_20_BOLD">EWING</text:span> &amp; in case of failure shall pay the said <text:span text:style-name="CAPS_20_BOLD">HUGH</text:span> <text:span text:style-name="CAPS_20_BOLD">EWING</text:span> such costs &amp; damages as may be awarded against the said <text:span text:style-name="CAPS_20_BOLD">HUGH</text:span> by the court having cognizance thereof.</text:p>
      <text:p text:style-name="P9"/>
      <text:p text:style-name="P9">Witness our hands &amp; seals the 19<text:span text:style-name="T6">th</text:span> day of September 1815.</text:p>
      <text:p text:style-name="P9"/>
      <text:p text:style-name="P9"><text:span text:style-name="CAPS_20_BOLD">Joseph</text:span> <text:span text:style-name="CAPS_20_BOLD">Hart</text:span></text:p>
      <text:p text:style-name="P9"/>
      <text:p text:style-name="P9">Witness </text:p>
      <text:p text:style-name="P9"/>
      <text:p text:style-name="P9"><text:span text:style-name="CAPS_20_BOLD">V</text:span>. <text:span text:style-name="CAPS_20_BOLD">McBee</text:span></text:p>
      <text:p text:style-name="P17">The cause being continued from Session to session until July Session 1817 when the following Jury being summoned by the Sheriff of said county came, to wit.</text:p>
      <text:p text:style-name="P9"/>
      <text:section text:style-name="Sect1" text:name="JURY">
        <text:p text:style-name="P9"><text:span text:style-name="CAPS_20_BOLD">Jeremiah Garner</text:span></text:p>
        <text:p text:style-name="P9"><text:span text:style-name="CAPS_20_BOLD"><text:span text:style-name="T13">Benjamin Hall</text:span></text:span></text:p>
        <text:p text:style-name="P9"><text:span text:style-name="CAPS_20_BOLD">John Holderman</text:span></text:p>
        <text:p text:style-name="P9"><text:span text:style-name="CAPS_20_BOLD"><text:span text:style-name="T13">Andrew Killian</text:span></text:span></text:p>
        <text:p text:style-name="P10"><text:span text:style-name="CAPS_20_BOLD"><text:span text:style-name="T14">Hugh Lawrence</text:span></text:span></text:p>
        <text:p text:style-name="P10"><text:span text:style-name="CAPS_20_BOLD"><text:span text:style-name="T14">John Little</text:span></text:span></text:p>
        <text:p text:style-name="P9"><text:span text:style-name="CAPS_20_BOLD"><text:span text:style-name="T13">Lewis Little</text:span></text:span></text:p>
        <text:p text:style-name="P9"><text:span text:style-name="CAPS_20_BOLD">George Martin</text:span></text:p>
        <text:p text:style-name="P9"><text:span text:style-name="CAPS_20_BOLD"><text:span text:style-name="T13">Henry Rudesil</text:span></text:span></text:p>
        <text:p text:style-name="P9"><text:span text:style-name="CAPS_20_BOLD">Nelson Shelton</text:span></text:p>
        <text:p text:style-name="P9"><text:span text:style-name="CAPS_20_BOLD">Henry Stamey</text:span></text:p>
        <text:p text:style-name="P11"><text:span text:style-name="CAPS_20_BOLD"><text:span text:style-name="T12">Littlebury </text:span></text:span><text:a xlink:type="simple" xlink:href="https://www.familysearch.org/ark:/61903/1:1:XHL9-CBH" text:style-name="Internet_20_link" text:visited-style-name="Visited_20_Internet_20_Link"><text:span text:style-name="CAPS_20_BOLD"><text:span text:style-name="T15">Turbyfill</text:span></text:span></text:a></text:p>
      </text:section>
      <text:p text:style-name="P10"><text:span text:style-name="T16"/></text:p>
      <text:p text:style-name="P10"><text:span text:style-name="T16">who being sworn, impaneled &amp; charged to try the issues aforesaid.</text:span><text:span text:style-name="T15"> </text:span></text:p>
      <text:p text:style-name="P9"><text:span text:style-name="T15"/></text:p>
      <text:p text:style-name="P12"><text:span text:style-name="T15">Verdict</text:span></text:p>
      <text:p text:style-name="P12"><text:span text:style-name="T15"/></text:p>
      <text:p text:style-name="P12"><text:span text:style-name="T15">Find the writing produced as the will is not the last will &amp; testament of </text:span><text:span text:style-name="CAPS_20_BOLD"><text:span text:style-name="T13">Robert</text:span></text:span><text:span text:style-name="T15"> </text:span><text:span text:style-name="CAPS_20_BOLD"><text:span text:style-name="T13">Armstrong</text:span></text:span><text:span text:style-name="T15"> deceased.</text:span></text:p>
      <text:p text:style-name="P12"><text:span text:style-name="T15"/></text:p>
      <text:p text:style-name="P12"><text:span text:style-name="T15">From which judgment appeal was prayed to the next Superior Court to be held for Lincoln County at the courthouse in Lincolnton on the 4</text:span><text:span text:style-name="T17">th</text:span><text:span text:style-name="T15"> Monday after the 4</text:span><text:span text:style-name="T17">th</text:span><text:span text:style-name="T15"> Monday in September next &amp; granted.</text:span></text:p>
      <text:p text:style-name="P12"><text:span text:style-name="T15"/></text:p>
      <text:p text:style-name="P12"><text:span text:style-name="CAPS_20_BOLD"><text:span text:style-name="T13">Hugh</text:span></text:span><text:span text:style-name="T15"> </text:span><text:span text:style-name="CAPS_20_BOLD"><text:span text:style-name="T13">Ewing</text:span></text:span><text:span text:style-name="T15">, the executor came into court &amp; gave bod in the sum of five hundred pounds with </text:span><text:span text:style-name="CAPS_20_BOLD"><text:span text:style-name="T13">Lawson</text:span></text:span><text:span text:style-name="T15"> </text:span><text:span text:style-name="CAPS_20_BOLD"><text:span text:style-name="T13">Henderson</text:span></text:span><text:span text:style-name="T15"> &amp; </text:span><text:span text:style-name="CAPS_20_BOLD"><text:span text:style-name="T13">Edwin</text:span></text:span><text:span text:style-name="T15"> </text:span><text:span text:style-name="CAPS_20_BOLD"><text:span text:style-name="T13">L</text:span></text:span><text:span text:style-name="T15">. </text:span><text:span text:style-name="CAPS_20_BOLD"><text:span text:style-name="T13">Gingles</text:span></text:span><text:span text:style-name="T15"> security for the prosecution of said appeal, which security was approved of by the court.</text:span></text:p>
      <text:p text:style-name="P12"><text:span text:style-name="T15"/></text:p>
      <text:p text:style-name="P12"><text:span text:style-name="T15">Bill of costs in the forgoing suit, viz.</text:span></text:p>
      <text:p text:style-name="P12"><text:span text:style-name="T15"/></text:p>
      <text:section text:style-name="Sect1" text:name="COSTS">
        <text:p text:style-name="P12"><text:span text:style-name="CAPS_20_BOLD"><text:span text:style-name="T13">S. McKee</text:span></text:span><text:span text:style-name="T15">, sheriff</text:span></text:p>
        <text:p text:style-name="P12"><text:span text:style-name="CAPS_20_BOLD"><text:span text:style-name="T13">William Berryhill</text:span></text:span></text:p>
        <text:p text:style-name="P12"><text:span text:style-name="CAPS_20_BOLD"><text:span text:style-name="T13">John Wilson</text:span></text:span></text:p>
        <text:p text:style-name="P12"><text:span text:style-name="CAPS_20_BOLD"><text:span text:style-name="T13">J. Holland</text:span></text:span></text:p>
        <text:p text:style-name="P12"><text:span text:style-name="T15">Attny. </text:span><text:span text:style-name="CAPS_20_BOLD"><text:span text:style-name="T13">R. H. Burton</text:span></text:span></text:p>
        <text:p text:style-name="P12"><text:span text:style-name="CAPS_20_BOLD"><text:span text:style-name="T13">Isaac Henry</text:span></text:span></text:p>
        <text:p text:style-name="P12"><text:span text:style-name="CAPS_20_BOLD"><text:span text:style-name="T13">Samuel Caldwell</text:span></text:span></text:p>
        <text:p text:style-name="P12"><text:span text:style-name="CAPS_20_BOLD"><text:span text:style-name="T13">Samuel McKee</text:span></text:span></text:p>
        <text:p text:style-name="P12"><text:span text:style-name="CAPS_20_BOLD"><text:span text:style-name="T13">James Porter</text:span></text:span></text:p>
        <text:p text:style-name="P12"><text:span text:style-name="CAPS_20_BOLD"><text:span text:style-name="T13">Robert Sloan</text:span></text:span></text:p>
        <text:p text:style-name="P12"><text:span text:style-name="CAPS_20_BOLD"><text:span text:style-name="T13">Burrel Wells</text:span></text:span></text:p>
        <text:p text:style-name="P12"><text:span text:style-name="CAPS_20_BOLD"><text:span text:style-name="T13">William Youngblood</text:span></text:span></text:p>
        <text:p text:style-name="P12"><text:span text:style-name="CAPS_20_BOLD"><text:span text:style-name="T13">William Maclean</text:span></text:span></text:p>
        <text:p text:style-name="P12"><text:span text:style-name="CAPS_20_BOLD"><text:span text:style-name="T13">William Armstrong</text:span></text:span></text:p>
        <text:p text:style-name="P12"><text:span text:style-name="CAPS_20_BOLD"><text:span text:style-name="T13">Samuel Brimer</text:span></text:span></text:p>
        <text:p text:style-name="P12"><text:span text:style-name="CAPS_20_BOLD"><text:span text:style-name="T13">Thomas McLean</text:span></text:span></text:p>
        <text:p text:style-name="P12"><text:span text:style-name="CAPS_20_BOLD"><text:span text:style-name="T13">William Beatey</text:span></text:span></text:p>
        <text:p text:style-name="P13"><text:span text:style-name="Drop_20_Caps"/></text:p>
      </text:section>
      <text:p text:style-name="P3"><text:span text:style-name="Drop_20_Caps"/></text:p>
      <text:p text:style-name="P13"><text:span text:style-name="Drop_20_Caps"><text:span text:style-name="T18">Certified at office the 22</text:span></text:span><text:span text:style-name="Drop_20_Caps"><text:span text:style-name="T8">nd</text:span></text:span><text:span text:style-name="Drop_20_Caps"><text:span text:style-name="T18"> day of August 1817 in the 42 year of the independence of the United States.</text:span></text:span></text:p>
      <text:p text:style-name="P13"><text:span text:style-name="Drop_20_Caps"/></text:p>
      <text:p text:style-name="P13"><text:span text:style-name="Drop_20_Caps"><text:span text:style-name="T18">Witness</text:span></text:span></text:p>
      <text:p text:style-name="P13"><text:span text:style-name="CAPS_20_BOLD"><text:span text:style-name="T18">Vardry</text:span></text:span><text:span text:style-name="Drop_20_Caps"><text:span text:style-name="T18"> </text:span></text:span><text:span text:style-name="CAPS_20_BOLD"><text:span text:style-name="T18">McBee</text:span></text:span><text:span text:style-name="Drop_20_Caps"><text:span text:style-name="T18">, CC</text:span></text:span></text:p>
      <text:p text:style-name="P18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7fa3" officeooo:paragraph-rsid="00197fa3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 Probate, NC, Lincoln, Robert Armstrong 1814</text:p>
      </style:header>
      <style:footer>
        <text:p text:style-name="MP2">Page <text:page-number text:select-page="current">6</text:page-number><text:s/>of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5.2$Linux_X86_64 LibreOffice_project/10$Build-2</meta:generator>
    <dc:date>2019-04-14T18:21:19.973295224</dc:date>
    <dc:creator>brent </dc:creator>
    <meta:editing-duration>PT34M42S</meta:editing-duration>
    <meta:editing-cycles>12</meta:editing-cycles>
    <meta:document-statistic meta:table-count="0" meta:image-count="0" meta:object-count="0" meta:page-count="6" meta:paragraph-count="96" meta:word-count="1103" meta:character-count="6145" meta:non-whitespace-character-count="4867"/>
  </office:meta>
</office:document-meta>
</file>