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text-properties style:font-name="Courier 10 Pitch1"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e7ae1" officeooo:paragraph-rsid="000e7ae1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ourier 10 Pitch1" fo:font-size="10pt" style:font-size-asian="10pt" style:font-size-complex="10pt"/>
    </style:style>
    <style:style style:name="P7" style:family="paragraph" style:parent-style-name="Standard">
      <style:text-properties style:font-name="Courier 10 Pitch1" fo:font-size="10pt" officeooo:paragraph-rsid="001897a2" style:font-size-asian="10pt" style:font-size-complex="10pt"/>
    </style:style>
    <style:style style:name="P8" style:family="paragraph" style:parent-style-name="Standard">
      <style:text-properties style:font-name="Courier 10 Pitch1" fo:font-size="10pt" officeooo:paragraph-rsid="0019b22c" style:font-size-asian="10pt" style:font-size-complex="10pt"/>
    </style:style>
    <style:style style:name="P9" style:family="paragraph" style:parent-style-name="Standard">
      <style:text-properties style:font-name="Courier 10 Pitch1" fo:font-size="10pt" officeooo:paragraph-rsid="001b2f33" style:font-size-asian="10pt" style:font-size-complex="10pt"/>
    </style:style>
    <style:style style:name="P10" style:family="paragraph" style:parent-style-name="Standard">
      <style:text-properties style:font-name="Courier 10 Pitch1" fo:font-size="10pt" officeooo:paragraph-rsid="001caecc" style:font-size-asian="10pt" style:font-size-complex="10pt"/>
    </style:style>
    <style:style style:name="P11" style:family="paragraph" style:parent-style-name="Standard">
      <style:text-properties style:font-name="Courier 10 Pitch1" fo:font-size="10pt" officeooo:paragraph-rsid="001cf20c" style:font-size-asian="10pt" style:font-size-complex="10pt"/>
    </style:style>
    <style:style style:name="P12" style:family="paragraph" style:parent-style-name="Standard">
      <style:text-properties style:font-name="Courier 10 Pitch1" fo:font-size="10pt" officeooo:paragraph-rsid="001f1bf2" style:font-size-asian="10pt" style:font-size-complex="10pt"/>
    </style:style>
    <style:style style:name="P13" style:family="paragraph" style:parent-style-name="Standard">
      <style:text-properties style:font-name="Courier 10 Pitch1" fo:font-size="10pt" officeooo:paragraph-rsid="0020afed" style:font-size-asian="10pt" style:font-size-complex="10pt"/>
    </style:style>
    <style:style style:name="P14" style:family="paragraph" style:parent-style-name="Standard">
      <style:text-properties style:font-name="Courier 10 Pitch1" fo:font-size="10pt" officeooo:paragraph-rsid="002217ab" style:font-size-asian="10pt" style:font-size-complex="10pt"/>
    </style:style>
    <style:style style:name="P15" style:family="paragraph" style:parent-style-name="Standard">
      <style:paragraph-properties fo:break-before="page"/>
      <style:text-properties style:font-name="Courier 10 Pitch1" fo:font-size="10pt" officeooo:paragraph-rsid="0019b22c" style:font-size-asian="10pt" style:font-size-complex="10pt"/>
    </style:style>
    <style:style style:name="P16" style:family="paragraph" style:parent-style-name="Standard">
      <style:paragraph-properties fo:break-before="page"/>
      <style:text-properties style:font-name="Courier 10 Pitch1" fo:font-size="10pt" officeooo:paragraph-rsid="0020afed" style:font-size-asian="10pt" style:font-size-complex="10pt"/>
    </style:style>
    <style:style style:name="P17" style:family="paragraph" style:parent-style-name="Standard">
      <style:paragraph-properties fo:break-before="page"/>
      <style:text-properties style:font-name="Courier 10 Pitch1" fo:font-size="10pt" officeooo:paragraph-rsid="002217ab" style:font-size-asian="10pt" style:font-size-complex="10pt"/>
    </style:style>
    <style:style style:name="P18" style:family="paragraph" style:parent-style-name="Quotations">
      <style:text-properties officeooo:paragraph-rsid="0019b22c"/>
    </style:style>
    <style:style style:name="P19" style:family="paragraph" style:parent-style-name="Quotations">
      <style:text-properties style:font-name="Courier 10 Pitch1" officeooo:paragraph-rsid="001caecc"/>
    </style:style>
    <style:style style:name="P20" style:family="paragraph" style:parent-style-name="Quotations">
      <style:text-properties officeooo:paragraph-rsid="001f1bf2"/>
    </style:style>
    <style:style style:name="P21" style:family="paragraph" style:parent-style-name="Quotations">
      <style:paragraph-properties fo:break-before="page"/>
      <style:text-properties style:font-name="Courier 10 Pitch1" officeooo:paragraph-rsid="001caecc"/>
    </style:style>
    <style:style style:name="T1" style:family="text">
      <style:text-properties fo:text-transform="uppercase" fo:color="#000000" style:font-name="Courier 10 Pitch"/>
    </style:style>
    <style:style style:name="T2" style:family="text">
      <style:text-properties fo:text-transform="uppercase" fo:color="#000000" style:font-name="Courier 10 Pitch" fo:font-size="10pt" fo:font-weight="bold"/>
    </style:style>
    <style:style style:name="T3" style:family="text">
      <style:text-properties fo:text-transform="uppercase" fo:color="#000000" style:font-name="Courier 10 Pitch" fo:font-size="10pt" fo:font-weight="bold" officeooo:rsid="0010728d" style:font-size-asian="10pt" style:font-size-complex="10pt"/>
    </style:style>
    <style:style style:name="T4" style:family="text">
      <style:text-properties fo:text-transform="uppercase" fo:color="#000000" style:font-name="Courier 10 Pitch" fo:font-size="10pt" fo:font-weight="bold" officeooo:rsid="0012a2bb" style:font-size-asian="10pt" style:font-size-complex="10pt"/>
    </style:style>
    <style:style style:name="T5" style:family="text">
      <style:text-properties fo:text-transform="uppercase" fo:color="#000000" style:font-name="Courier 10 Pitch" fo:font-size="10pt" fo:font-weight="bold" officeooo:rsid="000e7ae1" style:font-size-asian="10pt" style:font-size-complex="10pt"/>
    </style:style>
    <style:style style:name="T6" style:family="text">
      <style:text-properties fo:text-transform="uppercase" fo:color="#000000" style:font-name="Courier 10 Pitch" fo:font-size="10pt" fo:font-weight="bold" officeooo:rsid="00143a06" style:font-size-asian="10pt" style:font-size-complex="10pt"/>
    </style:style>
    <style:style style:name="T7" style:family="text">
      <style:text-properties fo:text-transform="uppercase" fo:color="#000000" style:font-name="Courier 10 Pitch" fo:font-size="10pt" fo:font-weight="bold" officeooo:rsid="00125671" style:font-size-asian="10pt" style:font-size-complex="10pt"/>
    </style:style>
    <style:style style:name="T8" style:family="text">
      <style:text-properties fo:text-transform="uppercase" fo:color="#000000" style:font-name="Courier 10 Pitch" fo:font-size="10pt" fo:font-weight="bold" officeooo:rsid="0012a2bb" style:font-size-asian="10pt"/>
    </style:style>
    <style:style style:name="T9" style:family="text">
      <style:text-properties fo:text-transform="uppercase" fo:color="#000000" style:font-name="Courier 10 Pitch" fo:font-weight="bold"/>
    </style:style>
    <style:style style:name="T10" style:family="text">
      <style:text-properties fo:text-transform="uppercase" fo:color="#000000" style:font-name="Courier 10 Pitch" fo:font-weight="bold"/>
    </style:style>
    <style:style style:name="T11" style:family="text">
      <style:text-properties officeooo:rsid="001eb52f"/>
    </style:style>
    <style:style style:name="T12" style:family="text">
      <style:text-properties style:font-name="Courier 10 Pitch1" fo:font-size="10pt" style:font-size-asian="10pt" style:font-size-complex="10pt"/>
    </style:style>
    <style:style style:name="T13" style:family="text">
      <style:text-properties style:font-name="Courier 10 Pitch1" fo:font-size="10pt" officeooo:rsid="00143a06" style:font-size-asian="10pt" style:font-size-complex="10pt"/>
    </style:style>
    <style:style style:name="T14" style:family="text">
      <style:text-properties style:font-name="Courier 10 Pitch1" fo:font-size="10pt" officeooo:rsid="000e7ae1" style:font-size-asian="10pt" style:font-size-complex="10pt"/>
    </style:style>
    <style:style style:name="T15" style:family="text">
      <style:text-properties style:font-name="Courier 10 Pitch1" fo:font-size="10pt" officeooo:rsid="0010728d" style:font-size-asian="10pt" style:font-size-complex="10pt"/>
    </style:style>
    <style:style style:name="T16" style:family="text">
      <style:text-properties style:font-name="Courier 10 Pitch1" fo:font-size="10pt" officeooo:rsid="00125671" style:font-size-asian="10pt" style:font-size-complex="10pt"/>
    </style:style>
    <style:style style:name="T17" style:family="text">
      <style:text-properties style:font-name="Courier 10 Pitch1" fo:font-size="10pt" officeooo:rsid="0012a2bb" style:font-size-asian="10pt" style:font-size-complex="10pt"/>
    </style:style>
    <style:style style:name="T18" style:family="text">
      <style:text-properties style:font-name="Courier 10 Pitch1" fo:font-size="10pt" officeooo:rsid="0017cf4f" style:font-size-asian="10pt" style:font-size-complex="10pt"/>
    </style:style>
    <style:style style:name="T19" style:family="text">
      <style:text-properties style:font-name="Courier 10 Pitch1" fo:font-size="10pt" officeooo:rsid="0012a2bb" style:font-size-asian="10pt"/>
    </style:style>
    <style:style style:name="T20" style:family="text">
      <style:text-properties officeooo:rsid="001897a2"/>
    </style:style>
    <style:style style:name="T21" style:family="text">
      <style:text-properties style:font-name="Courier 10 Pitch1"/>
    </style:style>
    <style:style style:name="T22" style:family="text">
      <style:text-properties officeooo:rsid="0019b22c"/>
    </style:style>
    <style:style style:name="T23" style:family="text">
      <style:text-properties officeooo:rsid="001b2f33"/>
    </style:style>
    <style:style style:name="T24" style:family="text">
      <style:text-properties officeooo:rsid="001caecc"/>
    </style:style>
    <style:style style:name="T25" style:family="text">
      <style:text-properties officeooo:rsid="001cf20c"/>
    </style:style>
    <style:style style:name="T26" style:family="text">
      <style:text-properties officeooo:rsid="001caecc" style:font-size-complex="10pt"/>
    </style:style>
    <style:style style:name="T27" style:family="text">
      <style:text-properties officeooo:rsid="001f1bf2"/>
    </style:style>
    <style:style style:name="T28" style:family="text">
      <style:text-properties officeooo:rsid="0020afed"/>
    </style:style>
    <style:style style:name="T29" style:family="text">
      <style:text-properties officeooo:rsid="00215128"/>
    </style:style>
    <style:style style:name="T30" style:family="text">
      <style:text-properties officeooo:rsid="0021d815"/>
    </style:style>
    <style:style style:name="T31" style:family="text">
      <style:text-properties officeooo:rsid="002217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PS_20__2b__20_bold"><text:span text:style-name="T13">Evin</text:span></text:span><text:span text:style-name="Normal"><text:span text:style-name="T13"> </text:span></text:span><text:span text:style-name="CAPS_20__2b__20_bold"><text:span text:style-name="T6">Bryant</text:span></text:span></text:p>
      <text:p text:style-name="Standard"><text:span text:style-name="Normal"><text:span text:style-name="T12"/></text:span></text:p>
      <text:p text:style-name="Standard"><text:span text:style-name="Normal"><text:span text:style-name="T12">Will</text:span></text:span></text:p>
      <text:p text:style-name="Standard"><text:span text:style-name="Normal"><text:span text:style-name="T12"/></text:span></text:p>
      <text:p text:style-name="Standard"><text:span text:style-name="Normal"><text:span text:style-name="T12">Recorded E Page 1</text:span></text:span></text:p>
      <text:p text:style-name="P2"><text:span text:style-name="Normal"><text:span text:style-name="T12">In the name of God, amen.</text:span></text:span></text:p>
      <text:p text:style-name="Standard"><text:span text:style-name="Normal"><text:span text:style-name="T12"/></text:span></text:p>
      <text:p text:style-name="Standard"><text:span text:style-name="Normal"><text:span text:style-name="T14">I </text:span></text:span><text:span text:style-name="CAPS_20__2b__20_bold"><text:span text:style-name="T14">Evin</text:span></text:span><text:span text:style-name="Normal"><text:span text:style-name="T14"> </text:span></text:span><text:span text:style-name="CAPS_20__2b__20_bold"><text:span text:style-name="T5">Bryant</text:span></text:span><text:span text:style-name="Normal"><text:span text:style-name="T14"> being in a low state of health but of sound mind and memory do make this my last will and testament in the following manner, to wit:</text:span></text:span></text:p>
      <text:p text:style-name="Standard"><text:span text:style-name="Normal"><text:span text:style-name="T12"/></text:span></text:p>
      <text:p text:style-name="Standard"><text:span text:style-name="Normal"><text:span text:style-name="T14">I give and bequeath </text:span></text:span><text:span text:style-name="CAPS_20__2b__20_bold"><text:span text:style-name="T14">Evin</text:span></text:span><text:span text:style-name="Normal"><text:span text:style-name="T14"> </text:span></text:span><text:span text:style-name="CAPS_20__2b__20_bold"><text:span text:style-name="T5">Bryant</text:span></text:span><text:span text:style-name="Normal"><text:span text:style-name="T14">, </text:span></text:span><text:span text:style-name="CAPS_20__2b__20_bold"><text:span text:style-name="T5">William</text:span></text:span><text:span text:style-name="Normal"><text:span text:style-name="T14"> </text:span></text:span><text:span text:style-name="CAPS_20__2b__20_bold"><text:span text:style-name="T5">Bryant</text:span></text:span><text:span text:style-name="Normal"><text:span text:style-name="T14">, </text:span></text:span><text:span text:style-name="CAPS_20__2b__20_bold"><text:span text:style-name="T14">Mary</text:span></text:span><text:span text:style-name="Normal"><text:span text:style-name="T14"> </text:span></text:span><text:span text:style-name="CAPS_20__2b__20_bold"><text:span text:style-name="T5">Bryant</text:span></text:span><text:span text:style-name="Normal"><text:span text:style-name="T14">, and </text:span></text:span><text:span text:style-name="CAPS_20__2b__20_bold"><text:span text:style-name="T14">Elizabeth</text:span></text:span><text:span text:style-name="Normal"><text:span text:style-name="T14"> </text:span></text:span><text:span text:style-name="CAPS_20__2b__20_bold"><text:span text:style-name="T5">Bryant</text:span></text:span><text:span text:style-name="Normal"><text:span text:style-name="T14">, sons and daughters of my brother </text:span></text:span><text:span text:style-name="CAPS_20__2b__20_bold"><text:span text:style-name="T14">John</text:span></text:span><text:span text:style-name="Normal"><text:span text:style-name="T14"> </text:span></text:span><text:span text:style-name="CAPS_20__2b__20_bold"><text:span text:style-name="T5">Bryant</text:span></text:span><text:span text:style-name="Normal"><text:span text:style-name="T14">, deceased, the sum of five shillings each.</text:span></text:span></text:p>
      <text:p text:style-name="Standard"><text:span text:style-name="Normal"><text:span text:style-name="T12"/></text:span></text:p>
      <text:p text:style-name="Standard"><text:span text:style-name="Normal"><text:span text:style-name="T14">I give and bequeath unto my sister </text:span></text:span><text:span text:style-name="CAPS_20__2b__20_bold"><text:span text:style-name="T14">Delila</text:span></text:span><text:span text:style-name="Normal"><text:span text:style-name="T14"> </text:span></text:span><text:span text:style-name="CAPS_20__2b__20_bold"><text:span text:style-name="T14">Woodard</text:span></text:span><text:span text:style-name="Normal"><text:span text:style-name="T14">, wife of </text:span></text:span><text:span text:style-name="CAPS_20__2b__20_bold"><text:span text:style-name="T14">Noah</text:span></text:span><text:span text:style-name="Normal"><text:span text:style-name="T14"> </text:span></text:span><text:span text:style-name="CAPS_20__2b__20_bold"><text:span text:style-name="T14">Woodard</text:span></text:span><text:span text:style-name="Normal"><text:span text:style-name="T14">, the sum of five shillings.</text:span></text:span></text:p>
      <text:p text:style-name="Standard"><text:span text:style-name="Normal"><text:span text:style-name="T12"/></text:span></text:p>
      <text:p text:style-name="Standard"><text:span text:style-name="Normal"><text:span text:style-name="T14">I give and bequeath unto my sister </text:span></text:span><text:span text:style-name="CAPS_20__2b__20_bold"><text:span text:style-name="T14">Nancy</text:span></text:span><text:span text:style-name="Normal"><text:span text:style-name="T14"> </text:span></text:span><text:span text:style-name="CAPS_20__2b__20_bold"><text:span text:style-name="T14">Jones</text:span></text:span><text:span text:style-name="Normal"><text:span text:style-name="T14">, wife of </text:span></text:span><text:span text:style-name="CAPS_20__2b__20_bold"><text:span text:style-name="T14">Jesse</text:span></text:span><text:span text:style-name="Normal"><text:span text:style-name="T14"> </text:span></text:span><text:span text:style-name="CAPS_20__2b__20_bold"><text:span text:style-name="T14">Jones</text:span></text:span><text:span text:style-name="Normal"><text:span text:style-name="T14"> the sum of five shillings.</text:span></text:span></text:p>
      <text:p text:style-name="Standard"><text:span text:style-name="Normal"><text:span text:style-name="T12"/></text:span></text:p>
      <text:p text:style-name="Standard"><text:span text:style-name="Normal"><text:span text:style-name="T15">My will and desire is that my executors sell my two tracts of land lying on the North side of Tar River, also that they sell my negro man </text:span></text:span><text:span text:style-name="CAPS"><text:span text:style-name="T15">Abraham</text:span></text:span><text:span text:style-name="Normal"><text:span text:style-name="T15"> and all my personal property at public sale on a credit of twelve months and after paying the different legatees and all my just debts, I give and bequeath the whole of the remainder part of my property, which will be in cash, to my brother </text:span></text:span><text:span text:style-name="CAPS_20__2b__20_bold"><text:span text:style-name="T3">William</text:span></text:span><text:span text:style-name="Normal"><text:span text:style-name="T15"> </text:span></text:span><text:span text:style-name="CAPS_20__2b__20_bold"><text:span text:style-name="T3">Bryant</text:span></text:span><text:span text:style-name="Normal"><text:span text:style-name="T15"> and my niece </text:span></text:span><text:span text:style-name="CAPS_20__2b__20_bold"><text:span text:style-name="T3">Polly</text:span></text:span><text:span text:style-name="Normal"><text:span text:style-name="T15"> </text:span></text:span><text:span text:style-name="CAPS_20__2b__20_bold"><text:span text:style-name="T3">Coffield</text:span></text:span><text:span text:style-name="Normal"><text:span text:style-name="T15">, daughter of </text:span></text:span><text:span text:style-name="CAPS_20__2b__20_bold"><text:span text:style-name="T15">Thomas</text:span></text:span><text:span text:style-name="Normal"><text:span text:style-name="T15"> </text:span></text:span><text:span text:style-name="CAPS_20__2b__20_bold"><text:span text:style-name="T3">Coffield</text:span></text:span><text:span text:style-name="Normal"><text:span text:style-name="T15">, to be equally divided between them, their heirs &amp; assigns.</text:span></text:span></text:p>
      <text:p text:style-name="Standard"><text:span text:style-name="Normal"><text:span text:style-name="T12"/></text:span></text:p>
      <text:p text:style-name="Standard"><text:span text:style-name="Normal"><text:span text:style-name="T15">I constitute and appoint my friend </text:span></text:span><text:span text:style-name="CAPS_20__2b__20_bold"><text:span text:style-name="T3">Whitmell</text:span></text:span><text:span text:style-name="Normal"><text:span text:style-name="T15"> </text:span></text:span><text:span text:style-name="CAPS_20__2b__20_bold"><text:span text:style-name="T3">Bell</text:span></text:span><text:span text:style-name="Normal"><text:span text:style-name="T15"> and </text:span></text:span><text:span text:style-name="CAPS_20__2b__20_bold"><text:span text:style-name="T15">Laurence</text:span></text:span><text:span text:style-name="Normal"><text:span text:style-name="T15"> </text:span></text:span><text:span text:style-name="CAPS_20__2b__20_bold"><text:span text:style-name="T15">O’Bryan</text:span></text:span><text:span text:style-name="Normal"><text:span text:style-name="T15"> executors to this my last will and testament.</text:span></text:span></text:p>
      <text:p text:style-name="Standard"><text:span text:style-name="Normal"><text:span text:style-name="T12"/></text:span></text:p>
      <text:p text:style-name="Standard"><text:span text:style-name="Normal"><text:span text:style-name="T12">In testimony <text:s/>whereof I have hereunto set my &amp; seal this 27 day of August, one thousand eight hundred &amp; eight.</text:span></text:span></text:p>
      <text:p text:style-name="Standard"><text:span text:style-name="Normal"><text:span text:style-name="T12"/></text:span></text:p>
      <text:p text:style-name="Standard"><text:span text:style-name="CAPS_20__2b__20_bold"><text:span text:style-name="T16">Evin </text:span></text:span><text:span text:style-name="CAPS_20__2b__20_bold"><text:span text:style-name="T7">Bryant</text:span></text:span><text:span text:style-name="Normal"><text:span text:style-name="T16"> {seal}</text:span></text:span></text:p>
      <text:p text:style-name="Standard"><text:span text:style-name="Normal"><text:span text:style-name="T12"/></text:span></text:p>
      <text:p text:style-name="Standard"><text:span text:style-name="Normal"><text:span text:style-name="T12">Signed &amp; acknowledged in the presence of </text:span></text:span></text:p>
      <text:p text:style-name="Standard"><text:span text:style-name="Normal"><text:span text:style-name="T12"/></text:span></text:p>
      <text:p text:style-name="Standard"><text:span text:style-name="CAPS_20__2b__20_bold"><text:span text:style-name="T16">James PeEl <text:s/></text:span></text:span><text:span text:style-name="Normal"><text:span text:style-name="T16">{his X mark}</text:span></text:span></text:p>
      <text:p text:style-name="Standard"><text:span text:style-name="CAPS_20__2b__20_bold"><text:span text:style-name="T12">Willis Peel</text:span></text:span></text:p>
      <text:p text:style-name="P2"><text:span text:style-name="Normal"><text:span text:style-name="T12">Edgecombe County</text:span></text:span></text:p>
      <text:p text:style-name="Standard"><text:span text:style-name="Normal"><text:span text:style-name="T12"/></text:span></text:p>
      <text:p text:style-name="Standard"><text:span text:style-name="Normal"><text:span text:style-name="T12">November Court 1810</text:span></text:span></text:p>
      <text:p text:style-name="Standard"><text:span text:style-name="Normal"><text:span text:style-name="T12"/></text:span></text:p>
      <text:p text:style-name="Standard"><text:span text:style-name="Normal"><text:span text:style-name="T17">The within last will &amp; testament of </text:span></text:span><text:span text:style-name="CAPS_20__2b__20_bold"><text:span text:style-name="T17">Evin</text:span></text:span><text:span text:style-name="Normal"><text:span text:style-name="T17"> </text:span></text:span><text:span text:style-name="CAPS_20__2b__20_bold"><text:span text:style-name="T4">Bryant</text:span></text:span><text:span text:style-name="Normal"><text:span text:style-name="T17"> deceased was exhibited in open court for probate and was duly proven by the oaths of </text:span></text:span><text:span text:style-name="CAPS_20__2b__20_bold"><text:span text:style-name="T17">James</text:span></text:span><text:span text:style-name="Normal"><text:span text:style-name="T17"> </text:span></text:span><text:span text:style-name="CAPS_20__2b__20_bold"><text:span text:style-name="T17">Peal</text:span></text:span><text:span text:style-name="Normal"><text:span text:style-name="T17"> and </text:span></text:span><text:span text:style-name="CAPS_20__2b__20_bold"><text:span text:style-name="T17">Willis</text:span></text:span><text:span text:style-name="Normal"><text:span text:style-name="T17"> </text:span></text:span><text:span text:style-name="CAPS_20__2b__20_bold"><text:span text:style-name="T17">Peal</text:span></text:span><text:span text:style-name="Normal"><text:span text:style-name="T17"> the two subscribing witnesses thereto, </text:span></text:span><text:span text:style-name="Normal"><text:span text:style-name="T18">a</text:span></text:span><text:span text:style-name="Normal"><text:span text:style-name="T17">nd </text:span></text:span><text:span text:style-name="CAPS_20__2b__20_bold"><text:span text:style-name="T4">Whitmell</text:span></text:span><text:span text:style-name="Normal"><text:span text:style-name="T17"> </text:span></text:span><text:span text:style-name="CAPS_20__2b__20_bold"><text:span text:style-name="T4">Bell</text:span></text:span><text:span text:style-name="Normal"><text:span text:style-name="T17">, one of the executors therein named was at the same time qualified thereto in due form of law. <text:s/>On motion ordered that the same be certified and the will recorded.</text:span></text:span></text:p>
      <text:p text:style-name="Standard"><text:span text:style-name="Normal"><text:span text:style-name="T12"/></text:span></text:p>
      <text:p text:style-name="Standard"><text:span text:style-name="Normal"><text:span text:style-name="T12">Test</text:span></text:span></text:p>
      <text:p text:style-name="Standard"><text:span text:style-name="Normal"><text:span text:style-name="T12"/></text:span></text:p>
      <text:p text:style-name="Standard"><text:span text:style-name="CAPS_20__2b__20_bold"><text:span text:style-name="T17">E.</text:span></text:span><text:span text:style-name="Normal"><text:span text:style-name="T17"> </text:span></text:span><text:span text:style-name="CAPS_20__2b__20_bold"><text:span text:style-name="T17">hall</text:span></text:span><text:span text:style-name="Normal"><text:span text:style-name="T17">, CC</text:span></text:span></text:p>
      <text:p text:style-name="P15">To The Honorable the judge of the court of equity for the county of Edgecombe.<text:line-break/><text:line-break/>The bill of complaint of <text:span text:style-name="T9">Wills</text:span> <text:span text:style-name="CAPS_20__2b__20_bold">draughon</text:span>, <text:span text:style-name="CAPS_20__2b__20_bold">Archibald</text:span> <text:span text:style-name="CAPS_20__2b__20_bold">Pitt</text:span> and <text:span text:style-name="T9">Polly</text:span> his wife of the county Edgecombe, and <text:span text:style-name="T9">William</text:span> <text:span text:style-name="T9">Bryant</text:span> of the county of Nash; complaints against with <text:span text:style-name="T9">Whitmel</text:span> <text:span text:style-name="T9">Bell</text:span> the defendant.<text:line-break/><text:line-break/>Humbly complaining <text:span text:style-name="T20">shew</text:span> <text:span text:style-name="T20">unto</text:span> your Honors you <text:span text:style-name="T20">orator,</text:span> the aforesaid <text:span text:style-name="CAPS_20__2b__20_bold"><text:span text:style-name="T2">Wills</text:span></text:span> <text:span text:style-name="CAPS_20__2b__20_bold">draughon</text:span>, <text:span text:style-name="CAPS_20__2b__20_bold">Archibald</text:span> and <text:span text:style-name="CAPS_20__2b__20_bold"><text:span text:style-name="T2">Polly</text:span></text:span> <text:span text:style-name="CAPS_20__2b__20_bold">Pitt,</text:span> <text:span text:style-name="T20">&amp;</text:span> <text:span text:style-name="CAPS_20__2b__20_bold"><text:span text:style-name="T2">William</text:span></text:span> <text:span text:style-name="CAPS_20__2b__20_bold"><text:span text:style-name="T2">Bryant</text:span></text:span><text:span text:style-name="Normal">, </text:span><text:span text:style-name="Normal"><text:span text:style-name="T20">that one Evan Bryant, being sicked in fee simple of certain lands, situate</text:span></text:span> in the county of Edgecome, made his last will and testament in writing, which was duly proven in the court of <text:span text:style-name="T20">P</text:span>leas and <text:span text:style-name="T20">Q</text:span>uarter <text:span text:style-name="T20">S</text:span>essions of Edgecombe County, at the November <text:span text:style-name="T20">session</text:span> 1810, and <text:span text:style-name="CAPS_20__2b__20_bold"><text:span text:style-name="T8">Whitmell</text:span></text:span><text:span text:style-name="Normal"><text:span text:style-name="T19"> </text:span></text:span><text:span text:style-name="CAPS_20__2b__20_bold"><text:span text:style-name="T8">Bell</text:span></text:span> who was thereby constituted <text:span text:style-name="T20">executor,</text:span> qualified as such and took upon himself the burden of its <text:span text:style-name="T20">execution</text:span> and <text:span text:style-name="CAPS_20__2b__20_bold">Lauren</text:span> <text:span text:style-name="CAPS_20__2b__20_bold"><text:span text:style-name="T22">O’</text:span></text:span><text:span text:style-name="CAPS_20__2b__20_bold">Bryan</text:span> was also nominated <text:span text:style-name="T22">a</text:span> executor, did not qualify, and is since dead, leaving the <text:span text:style-name="T22">said</text:span> <text:span text:style-name="T9">Whitmel</text:span> <text:span text:style-name="T22">surviving her.</text:span></text:p>
      <text:p text:style-name="P8"/>
      <text:p text:style-name="P8"><text:span text:style-name="T22">The </text:span>testator, by his <text:span text:style-name="T22">said</text:span> will, after giving several small <text:span text:style-name="T22">pecuniary</text:span> <text:span text:style-name="T22">l</text:span>egacies, all <text:span text:style-name="T22">of which</text:span> have been satisfied, devices as follows:</text:p>
      <text:p text:style-name="P7"/>
      <text:p text:style-name="P18"><text:span text:style-name="T21">“</text:span><text:span text:style-name="Normal"><text:span text:style-name="T15">My will and desire is that my executors sell my two tracts of land lying on the North side of Tar River, also that they sell my negro man </text:span></text:span><text:span text:style-name="CAPS"><text:span text:style-name="T15">Abraham</text:span></text:span><text:span text:style-name="Normal"><text:span text:style-name="T15"> and all my personal property at public sale on a credit of twelve months and after paying the different legatees and all my just debts, I give and bequeath the whole of the remainder part of my property, which will be in cash, to my brother </text:span></text:span><text:span text:style-name="CAPS_20__2b__20_bold"><text:span text:style-name="T3">William</text:span></text:span><text:span text:style-name="Normal"><text:span text:style-name="T15"> </text:span></text:span><text:span text:style-name="CAPS_20__2b__20_bold"><text:span text:style-name="T3">Bryant</text:span></text:span><text:span text:style-name="Normal"><text:span text:style-name="T15"> and my niece </text:span></text:span><text:span text:style-name="CAPS_20__2b__20_bold"><text:span text:style-name="T3">Polly</text:span></text:span><text:span text:style-name="Normal"><text:span text:style-name="T15"> </text:span></text:span><text:span text:style-name="CAPS_20__2b__20_bold"><text:span text:style-name="T3">Coffield</text:span></text:span><text:span text:style-name="Normal"><text:span text:style-name="T15">, daughter of </text:span></text:span><text:span text:style-name="CAPS_20__2b__20_bold"><text:span text:style-name="T15">Thomas</text:span></text:span><text:span text:style-name="Normal"><text:span text:style-name="T15"> </text:span></text:span><text:span text:style-name="CAPS_20__2b__20_bold"><text:span text:style-name="T3">Coffield</text:span></text:span><text:span text:style-name="Normal"><text:span text:style-name="T15">, to be equally divided between them, their heirs &amp; assigns.</text:span></text:span><text:span text:style-name="T21">”</text:span></text:p>
      <text:p text:style-name="P9"><text:span text:style-name="T23">All which</text:span> will fully appear <text:span text:style-name="T23">before</text:span> being had to the said will, a true copy <text:span text:style-name="T23">whereof</text:span> in hereun<text:span text:style-name="T23">to annexed,</text:span> which your <text:span text:style-name="T23">orator</text:span> <text:span text:style-name="T23">prays</text:span> may be received as a part of their bill. </text:p>
      <text:p text:style-name="P9"/>
      <text:p text:style-name="P9">Your <text:span text:style-name="T23">orator</text:span> <text:span text:style-name="T9">William</text:span> <text:span text:style-name="T9">Bryant</text:span> and your <text:span text:style-name="T23">orator</text:span> <text:span text:style-name="CAPS_20__2b__20_bold"><text:span text:style-name="T23">Polly</text:span></text:span> <text:span text:style-name="CAPS_20__2b__20_bold"><text:span text:style-name="T23">Pitt</text:span></text:span>, who has intermarried with your <text:span text:style-name="T23">orator</text:span> <text:span text:style-name="CAPS_20__2b__20_bold">Archibald,</text:span> are the <text:span text:style-name="T23">persons</text:span> designated by the names of <text:span text:style-name="T9">William</text:span> <text:span text:style-name="T9">Bryant</text:span> and <text:span text:style-name="T9">Polly</text:span> <text:span text:style-name="T9">Coffield</text:span> <text:span text:style-name="T23">in</text:span> said will. </text:p>
      <text:p text:style-name="P10"><text:line-break/><text:span text:style-name="T23">A</text:span>nd your <text:span text:style-name="T23">orator,</text:span> f<text:span text:style-name="T23">urther </text:span>complain<text:span text:style-name="T23">ing,</text:span> sh<text:span text:style-name="T23">e</text:span>w unto your Honors that one of the <text:span text:style-name="T24">tracts</text:span> of land described to be sold was part of a patent granted on the 20th of October 1754 by the Earl of Granville to <text:span text:style-name="CAPS_20__2b__20_bold">Thomas</text:span> <text:span text:style-name="T9">Bryant,</text:span> the father of the testator. The said patent<text:span text:style-name="T24">ee</text:span> <text:span text:style-name="T24">s</text:span>old a part of the said land to one <text:span text:style-name="CAPS_20__2b__20_bold">James</text:span> <text:span text:style-name="CAPS_20__2b__20_bold">Richardson,</text:span> <text:span text:style-name="Lower">Who Sold to one</text:span> <text:span text:style-name="CAPS_20__2b__20_bold">Arthur</text:span> <text:span text:style-name="CAPS_20__2b__20_bold">Moon,</text:span> who conveyed to <text:span text:style-name="CAPS_20__2b__20_bold">Joshua</text:span> <text:span text:style-name="T9">Bell</text:span> on the 22nd of March 1762 by the following description:</text:p>
      <text:p text:style-name="P21">“220 Acres. </text:p>
      <text:p text:style-name="P19"><text:span text:style-name="T24">B</text:span>eginning at a <text:span text:style-name="Upper">white</text:span> <text:span text:style-name="Upper">oak,</text:span> h<text:span text:style-name="T24">i</text:span>r own corner, running her line <text:span text:style-name="T24">to an </text:span>agreed line between <text:span text:style-name="CAPS_20__2b__20_bold">Thomas</text:span> <text:span text:style-name="CAPS_20__2b__20_bold">Br</text:span><text:span text:style-name="CAPS_20__2b__20_bold"><text:span text:style-name="T24">YANT</text:span></text:span> and <text:span text:style-name="CAPS_20__2b__20_bold">James</text:span> <text:span text:style-name="CAPS_20__2b__20_bold">Richardson;</text:span> then along the agreed line to my corner Red Oak joining Savages <text:span text:style-name="T24">fence</text:span>; <text:span text:style-name="T24">then </text:span>along my line to a <text:span text:style-name="Upper">sweet</text:span> <text:span text:style-name="Upper">gum,</text:span> <text:span text:style-name="CAPS_20__2b__20_bold">Benjamin Hart</text:span>'s <text:span text:style-name="Lower">Corner;</text:span> then along his line to the beginning.”</text:p>
      <text:p text:style-name="P10"/>
      <text:p text:style-name="P11"><text:span text:style-name="T24">A</text:span>nd the said tract of land came by device <text:span text:style-name="T24">or</text:span> conveyance from the said <text:span text:style-name="CAPS_20__2b__20_bold">Joshua</text:span> to the said <text:span text:style-name="CAPS_20__2b__20_bold"><text:span text:style-name="T24">WHITMEL</text:span></text:span><text:span text:style-name="T24">,</text:span> his son. The balance of the said tract remains and the said <text:span text:style-name="CAPS_20__2b__20_bold">Thomas,</text:span> the patent<text:span text:style-name="T24">ee,</text:span> and came from him to the aforesaid <text:span text:style-name="CAPS_20__2b__20_bold"><text:span text:style-name="T24">EVIN</text:span></text:span>.<text:line-break/><text:line-break/>And your <text:span text:style-name="T23">orator</text:span> sh<text:span text:style-name="T24">e</text:span>w, <text:span text:style-name="T24">unto</text:span> your <text:span text:style-name="Upper">honor,</text:span> that the said <text:span text:style-name="T9">Whitmel,</text:span> acting under the power given him by the said will, after having sold one trac<text:span text:style-name="T24">t,</text:span> offered at public sale to the highest bidder all the residue of land owned by said <text:span text:style-name="CAPS_20__2b__20_bold"><text:span text:style-name="T24">EVIN,</text:span></text:span> the purchaser to pay according to the <text:span text:style-name="T25">quantity,</text:span> when it should be ascertained.</text:p>
      <text:p text:style-name="P11"/>
      <text:p text:style-name="P11"><text:span text:style-name="T25">A</text:span>nd your <text:span text:style-name="T23">orator</text:span> <text:span text:style-name="CAPS_20__2b__20_bold">Will</text:span><text:span text:style-name="CAPS_20__2b__20_bold"><text:span text:style-name="T25">s</text:span></text:span> <text:span text:style-name="T25">bid for the same the sum of six </text:span>dollars <text:span text:style-name="T25">and fifteen cents for </text:span>acre, which being the highest bid, he became the purchaser thereof and a <text:span text:style-name="T25">survey </text:span>being made, according to the <text:span text:style-name="T25">direction</text:span> of <text:span text:style-name="T25">the </text:span>said <text:span text:style-name="CAPS_20__2b__20_bold"><text:span text:style-name="T24">WHITMEL,</text:span></text:span> he executed a deed to your <text:span text:style-name="T23">orator</text:span> <text:span text:style-name="CAPS_20__2b__20_bold"><text:span text:style-name="T23">WILLS</text:span></text:span> for 168 Acres which appeared to be the quantity held by said <text:span text:style-name="CAPS_20__2b__20_bold"><text:span text:style-name="T24">EVIN,</text:span></text:span> according to the survey made under the direction of said <text:span text:style-name="CAPS_20__2b__20_bold"><text:span text:style-name="T24">WHITMEL,</text:span></text:span> w<text:span text:style-name="T25">hich</text:span> your <text:span text:style-name="T23">orator,</text:span> who had then no knowledge of the real boundaries of the land, believed to be correct.</text:p>
      <text:p text:style-name="P11"><text:line-break/>By the boundaries of the land held by said <text:span text:style-name="CAPS_20__2b__20_bold"><text:span text:style-name="T24">WHITMEL,</text:span></text:span> <text:span text:style-name="T25">as</text:span> described with <text:span text:style-name="Lower">Deeds</text:span> of conveyance under which he claims it appears that the lands were divided from <text:span text:style-name="T25">those</text:span> of said <text:span text:style-name="CAPS_20__2b__20_bold"><text:span text:style-name="T24">EVIN, </text:span></text:span>by an agreed line which had been established between <text:span text:style-name="T9">Bryant,</text:span> the patentee, and <text:span text:style-name="CAPS_20__2b__20_bold">Richardson,</text:span> under whom the defendant claims the dividing line in the deed of conveyance from said <text:span text:style-name="CAPS_20__2b__20_bold"><text:span text:style-name="T24">WHITMEL</text:span></text:span> to your <text:span text:style-name="T23">orator</text:span> <text:span text:style-name="CAPS_20__2b__20_bold"><text:span text:style-name="T23">Wills</text:span></text:span> is described, as follows:</text:p>
      <text:p text:style-name="P11"/>
      <text:p text:style-name="P20">“a hickory, <text:span text:style-name="CAPS_20__2b__20_bold"><text:span text:style-name="T26">WHITMEL</text:span></text:span> <text:span text:style-name="CAPS_20__2b__20_bold"><text:span text:style-name="T27">Bell</text:span></text:span><text:span text:style-name="T27">’s</text:span> <text:span text:style-name="Lower">Corner</text:span>, near the corner of an old field then <text:span text:style-name="T27">S</text:span> 86 <text:span text:style-name="T27">E</text:span> 72 poles to a small <text:span text:style-name="T27">B</text:span>lack <text:span text:style-name="T27">G</text:span>um <text:span text:style-name="T27">in a </text:span>branch; then down the branch 38 poles to an <text:span text:style-name="T27">Ash</text:span>; then 16 poles to another <text:span text:style-name="T27">Ash; then </text:span>20 polls <text:span text:style-name="T27">to a</text:span> <text:span text:style-name="T27">line</text:span> Oak; then 26 poles to another <text:span text:style-name="T27">line</text:span> Oak; th<text:span text:style-name="T27">e</text:span>n 21 poles to a <text:span text:style-name="T27">G</text:span>um; then 24 poles to a <text:span text:style-name="T27">W</text:span>ater Oak; <text:span text:style-name="T27">then </text:span>14 polls <text:span text:style-name="T27">to a [blank] </text:span>in a pond.”</text:p>
      <text:p text:style-name="P12"><text:span text:style-name="T25">A</text:span>nd this boundary was then shown and declared to be the correct one by the said with <text:span text:style-name="T9">Whitmel;</text:span> but it was not then a mark<text:span text:style-name="T27">ed</text:span> line and was in no <text:span text:style-name="T27">wise</text:span> proved to be the boundary, <text:span text:style-name="T27">b</text:span>ut by the <text:span text:style-name="Lower">Declaration</text:span> of the said <text:span text:style-name="T9">Whitmel,</text:span> in which your <text:span text:style-name="T23">orator</text:span> <text:span text:style-name="CAPS_20__2b__20_bold"><text:span text:style-name="T23">Wills</text:span></text:span> placed implicit confidence. </text:p>
      <text:p text:style-name="P12"/>
      <text:p text:style-name="P12"/>
      <text:p text:style-name="P16">But your <text:span text:style-name="T23">orators</text:span> ha<text:span text:style-name="T27">ve</text:span> since discovered that <text:span text:style-name="T27">the true</text:span> line is at another place and that your <text:span text:style-name="T23">orator</text:span> <text:span text:style-name="CAPS_20__2b__20_bold"><text:span text:style-name="T23">Wills</text:span></text:span> is, by his bargain, entitled to a conveyance of about 40 acres <text:span text:style-name="T27">of land</text:span> and more from said <text:span text:style-name="T9">Whitmel.</text:span> <text:s/><text:span text:style-name="T27">A</text:span>nd your other <text:span text:style-name="T23">orators,</text:span> of course, are entitled to the price <text:span text:style-name="T27">t</text:span>hereof, when they said <text:span text:style-name="T9">Whitmel</text:span> sh<text:span text:style-name="T27">a</text:span>ll execute the contract by making a conveyance pursuant to the <text:span text:style-name="Lower">Trust</text:span> reported in him.<text:line-break/><text:line-break/>But now so it is, <text:span text:style-name="Lower">May</text:span> it please your <text:span text:style-name="Upper">honor,</text:span> that the said <text:span text:style-name="T9">Whitmel</text:span> willing to appropriate <text:span text:style-name="T28">to</text:span> himself the property of <text:span text:style-name="T28">his testator, </text:span>in violation of his trust, and of the sale made under it, although repeatedly requested by your <text:span text:style-name="T23">orator</text:span> <text:span text:style-name="T9">Wills</text:span> to convey to him up to the true boundary and <text:span text:style-name="T28">to recover </text:span>the purchaser money, <text:span text:style-name="T28">t</text:span>herefore, refuses to rectify the error, pretending sometimes that the said <text:span text:style-name="CAPS_20__2b__20_bold"><text:span text:style-name="T28">EVIN</text:span></text:span> had no title to any of the said lands. <text:s/><text:span text:style-name="T28">A</text:span>t other times that the line to which he conveyed was the correct one. <text:s/><text:span text:style-name="T28">A</text:span>t other times that he only sold to the line to which he conveyed. <text:span text:style-name="T28">W</text:span>hereas the said <text:span text:style-name="T9">Whitmel</text:span> w<text:span text:style-name="T28">e</text:span>ll knows that the said land did belong to the said <text:span text:style-name="CAPS_20__2b__20_bold"><text:span text:style-name="T28">EVIN,</text:span></text:span> <text:span text:style-name="T28">t</text:span>hat he was in possession thereof, as owner, for more than <text:span text:style-name="T28">thirty</text:span> years, and that he, the said <text:span text:style-name="T9">Whitmel</text:span> <text:span text:style-name="T28">hath</text:span> in his own possession the measurements of the land of the said <text:span text:style-name="CAPS_20__2b__20_bold"><text:span text:style-name="T28">EVIN</text:span></text:span><text:span text:style-name="Normal"><text:span text:style-name="T28">’s</text:span></text:span> estate, and <text:span text:style-name="T28">knows</text:span> equally well that he sold to your <text:span text:style-name="T23">orator</text:span> <text:span text:style-name="CAPS_20__2b__20_bold"><text:span text:style-name="T23">Wills</text:span></text:span> all the land which the said <text:span text:style-name="CAPS_20__2b__20_bold"><text:span text:style-name="T28">EVIN</text:span></text:span> held in that trac<text:span text:style-name="T28">t. </text:span><text:s/><text:span text:style-name="T28">A</text:span>nd your <text:span text:style-name="T23">orator</text:span> charges that the said <text:span text:style-name="CAPS_20__2b__20_bold"><text:span text:style-name="T23">WHITMEL</text:span></text:span> w<text:span text:style-name="T28">e</text:span>ll knows <text:span text:style-name="T28">where</text:span> they correct boundary <text:span text:style-name="T28">is </text:span>and that he knows that the line which he caused to be marked, after the hiring, when he conveyed to your <text:span text:style-name="T23">orator</text:span> <text:span text:style-name="CAPS_20__2b__20_bold"><text:span text:style-name="T23">Wills,</text:span></text:span> is not the correct line.</text:p>
      <text:p text:style-name="P13"><text:line-break/>All which acting's and doings of the said <text:span text:style-name="CAPS_20__2b__20_bold"><text:span text:style-name="T23">WHITMEL</text:span></text:span> are contrary <text:span text:style-name="T29">to</text:span> equity and good conscience and <text:span text:style-name="T29">tend</text:span> to the injury of your orator.</text:p>
      <text:p text:style-name="P3"/>
      <text:p text:style-name="P14">In tender consideration of the premises and to the end that the said <text:span text:style-name="T9">Whitmel</text:span> <text:span text:style-name="Lower">May</text:span> upon his <text:span text:style-name="Lower">Corporal</text:span> oath, full, <text:span text:style-name="T29">true </text:span>and perfect answer make to all and singular the <text:span text:style-name="T29">previous</text:span> as if the same <text:span text:style-name="T29">were repeated &amp; he thereunto specially interrogated, and where, especially, that he set forth and discover the title of the said </text:span><text:span text:style-name="CAPS_20__2b__20_bold"><text:span text:style-name="T29">EVIN</text:span></text:span><text:span text:style-name="T29">, and his own title, whether an agreed line, as aforesaid, is not the dividing line between their respective lands. <text:s/>Whether that line is the one run by his direction, by the surveyor, and by which he conveyed to your orator </text:span><text:span text:style-name="CAPS_20__2b__20_bold"><text:span text:style-name="T29">Wills</text:span></text:span><text:span text:style-name="T29">. H</text:span>ow and by what means he discovered and <text:span text:style-name="T29">knows</text:span> that to be the correct boundary, and by what persons, evidence, or documents can he established the same. <text:s/><text:span text:style-name="T29">W</text:span>hether the said line was ever run, until run by his <text:span text:style-name="Lower">Direction,</text:span> and if so on <text:span text:style-name="Lower">What</text:span> occasion and for what purpose. <text:s/><text:span text:style-name="T30">W</text:span>hether he does not know it is not the correct dividing line. <text:s/><text:span text:style-name="T30">W</text:span>hether he has any knowledge, suspicion, information, <text:span text:style-name="T30">or reason to think </text:span>the true line is in another place, and if to where the same is. <text:s/><text:span text:style-name="T30">W</text:span>hether any tr<text:span text:style-name="T30">ee</text:span> of the line which he may have <text:span text:style-name="T30">reason</text:span> to believe the <text:span text:style-name="T30">the tree</text:span> and is now w<text:span text:style-name="T30">a</text:span>nders, and if, what kind of tree it is, whe<text:span text:style-name="T30">re</text:span> it stands, and <text:span text:style-name="T30">by</text:span> what mark it may be distinguished. <text:s/><text:span text:style-name="T30">W</text:span>hether, if any, which on<text:span text:style-name="T30">c</text:span>e <text:span text:style-name="T30">stood,</text:span> are no longer standing, <text:s/>when <text:span text:style-name="T30">did </text:span>they stand. <text:span text:style-name="T30">whe</text:span>ther from his own <text:span text:style-name="Lower">Knowledge,</text:span> from hearsay, tradition or any other means he knows, has heard, discovered, or had reason to think, or suspect, the true line to be in a different place then when he conveyed to <text:span text:style-name="T31">- </text:span>and that the said <text:span text:style-name="CAPS_20__2b__20_bold"><text:span text:style-name="T31">WHITMEL</text:span></text:span> maybe <text:span text:style-name="T31">decreed</text:span> to convey to your <text:span text:style-name="T23">orator</text:span> <text:span text:style-name="CAPS_20__2b__20_bold"><text:span text:style-name="T23">Wills, </text:span></text:span><text:span text:style-name="Normal"><text:span text:style-name="T23">and to recover &amp; pay over the purchase money to your other orators.</text:span></text:span></text:p>
      <text:p text:style-name="P17"><text:span text:style-name="Normal"><text:span text:style-name="T31">May it please your Honors, to grant your [illegible] &amp; c.</text:span></text:span></text:p>
      <text:p text:style-name="P3"><text:line-break/></text:p>
      <text:p text:style-name="Standard"><text:span text:style-name="Normal"><text:span text:style-name="T12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  <style:text-properties style:font-name="Courier 10 Pitch1" fo:font-family="'Courier 10 Pitch'" style:font-pitch="fixe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" style:family="text" style:parent-style-name="User_20_Entry">
      <style:text-properties fo:text-transform="lowercase" fo:color="#000000" style:font-size-asian="10.5pt"/>
    </style:style>
    <style:style style:name="Upper" style:family="text" style:parent-style-name="User_20_Entry">
      <style:text-properties fo:text-transform="capitalize"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e7ae1" officeooo:paragraph-rsid="000e7ae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fo:text-transform="uppercase" fo:color="#000000" style:font-name="Courier 10 Pitch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Edgecombe, Evin <text:span text:style-name="MT1">Bryant</text:span></text:p>
      </style:header>
      <style:footer>
        <text:p text:style-name="MP2">Page <text:page-number text:select-page="current">7</text:page-number> <text:span text:style-name="MT2">of </text:span><text:span text:style-name="MT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3</meta:editing-cycles>
    <dc:title>Genealogy</dc:title>
    <meta:editing-duration>PT35M12S</meta:editing-duration>
    <meta:generator>LibreOffice/5.2.3.3$Linux_X86_64 LibreOffice_project/20$Build-3</meta:generator>
    <meta:initial-creator>brent </meta:initial-creator>
    <dc:date>2017-01-08T19:29:29.351203944</dc:date>
    <dc:creator>brent </dc:creator>
    <meta:document-statistic meta:table-count="0" meta:image-count="0" meta:object-count="0" meta:page-count="7" meta:paragraph-count="40" meta:word-count="1833" meta:character-count="10005" meta:non-whitespace-character-count="8184"/>
    <meta:template xlink:type="simple" xlink:actuate="onRequest" xlink:title="Genealogy" xlink:href="../genealogy.odt" meta:date="2016-04-20T20:59:34.879196291"/>
  </office:meta>
</office:document-meta>
</file>