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DejaVu Sans Mono" svg:font-family="'DejaVu Sans Mono'"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8d570" officeooo:paragraph-rsid="0018d570"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b3d1c"/>
    </style:style>
    <style:style style:name="P7" style:family="paragraph" style:parent-style-name="Standard">
      <style:text-properties officeooo:paragraph-rsid="001c9f6d"/>
    </style:style>
    <style:style style:name="P8" style:family="paragraph" style:parent-style-name="Standard">
      <style:text-properties officeooo:paragraph-rsid="00237deb"/>
    </style:style>
    <style:style style:name="P9" style:family="paragraph" style:parent-style-name="Standard">
      <style:text-properties officeooo:paragraph-rsid="0024b7bb"/>
    </style:style>
    <style:style style:name="P10" style:family="paragraph" style:parent-style-name="Standard">
      <style:text-properties officeooo:paragraph-rsid="002580df"/>
    </style:style>
    <style:style style:name="P11" style:family="paragraph" style:parent-style-name="Standard">
      <style:text-properties officeooo:paragraph-rsid="00261ddc"/>
    </style:style>
    <style:style style:name="P12" style:family="paragraph" style:parent-style-name="Standard">
      <style:text-properties officeooo:paragraph-rsid="00272034"/>
    </style:style>
    <style:style style:name="P13" style:family="paragraph" style:parent-style-name="Standard">
      <style:paragraph-properties fo:break-before="page"/>
      <style:text-properties officeooo:paragraph-rsid="0016dd2d"/>
    </style:style>
    <style:style style:name="P14" style:family="paragraph" style:parent-style-name="Standard">
      <style:paragraph-properties fo:break-before="page"/>
      <style:text-properties officeooo:paragraph-rsid="0011597c"/>
    </style:style>
    <style:style style:name="P15" style:family="paragraph" style:parent-style-name="Standard">
      <style:paragraph-properties fo:break-before="page"/>
      <style:text-properties officeooo:paragraph-rsid="0024b7bb"/>
    </style:style>
    <style:style style:name="P16" style:family="paragraph" style:parent-style-name="Standard">
      <style:paragraph-properties fo:break-before="page"/>
      <style:text-properties officeooo:paragraph-rsid="00261ddc"/>
    </style:style>
    <style:style style:name="P17" style:family="paragraph" style:parent-style-name="Header">
      <style:paragraph-properties fo:text-align="center" style:justify-single-word="false"/>
      <style:text-properties fo:font-weight="bold" officeooo:rsid="0018d570" officeooo:paragraph-rsid="002e93da" style:font-weight-asian="bold" style:font-weight-complex="bold"/>
    </style:style>
    <style:style style:name="P18" style:family="paragraph" style:parent-style-name="Standard">
      <style:text-properties officeooo:paragraph-rsid="002580df"/>
    </style:style>
    <style:style style:name="P19" style:family="paragraph" style:parent-style-name="Standard">
      <style:text-properties officeooo:paragraph-rsid="0028d91f"/>
    </style:style>
    <style:style style:name="P20" style:family="paragraph" style:parent-style-name="Standard">
      <style:text-properties officeooo:rsid="0028d91f" officeooo:paragraph-rsid="0028d91f"/>
    </style:style>
    <style:style style:name="P21" style:family="paragraph" style:parent-style-name="Standard">
      <style:text-properties officeooo:paragraph-rsid="0029a20f"/>
    </style:style>
    <style:style style:name="P22" style:family="paragraph" style:parent-style-name="Standard">
      <style:text-properties officeooo:paragraph-rsid="002b74da"/>
    </style:style>
    <style:style style:name="P23" style:family="paragraph" style:parent-style-name="Standard">
      <style:paragraph-properties fo:text-align="center" style:justify-single-word="false"/>
      <style:text-properties officeooo:paragraph-rsid="002580df"/>
    </style:style>
    <style:style style:name="P24" style:family="paragraph" style:parent-style-name="Standard">
      <style:paragraph-properties fo:text-align="center" style:justify-single-word="false"/>
      <style:text-properties officeooo:paragraph-rsid="002e93da"/>
    </style:style>
    <style:style style:name="P25" style:family="paragraph" style:parent-style-name="Standard">
      <style:text-properties officeooo:paragraph-rsid="002bbbe0"/>
    </style:style>
    <style:style style:name="P26" style:family="paragraph" style:parent-style-name="Standard">
      <style:text-properties officeooo:paragraph-rsid="002e93da"/>
    </style:style>
    <style:style style:name="P27" style:family="paragraph" style:parent-style-name="Standard">
      <style:paragraph-properties fo:text-align="center" style:justify-single-word="false"/>
      <style:text-properties officeooo:rsid="002e93da" officeooo:paragraph-rsid="002e93da"/>
    </style:style>
    <style:style style:name="P28" style:family="paragraph" style:parent-style-name="Standard">
      <style:text-properties officeooo:paragraph-rsid="003061e0"/>
    </style:style>
    <style:style style:name="P29" style:family="paragraph" style:parent-style-name="Standard">
      <style:text-properties officeooo:paragraph-rsid="0031b8e9"/>
    </style:style>
    <style:style style:name="P30" style:family="paragraph" style:parent-style-name="Standard">
      <style:paragraph-properties fo:break-before="page"/>
      <style:text-properties officeooo:paragraph-rsid="002580df"/>
    </style:style>
    <style:style style:name="P31" style:family="paragraph" style:parent-style-name="Standard">
      <style:paragraph-properties fo:break-before="page"/>
      <style:text-properties officeooo:paragraph-rsid="002e93da"/>
    </style:style>
    <style:style style:name="P32" style:family="paragraph" style:parent-style-name="Standard">
      <style:paragraph-properties fo:break-before="page"/>
      <style:text-properties officeooo:paragraph-rsid="003061e0"/>
    </style:style>
    <style:style style:name="P33" style:family="paragraph" style:parent-style-name="Standard">
      <style:paragraph-properties fo:break-before="page"/>
      <style:text-properties officeooo:paragraph-rsid="0031b8e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28d91f" style:font-weight-asian="bold" style:font-weight-complex="bold"/>
    </style:style>
    <style:style style:name="T4" style:family="text">
      <style:text-properties fo:font-weight="bold" officeooo:rsid="0018d570" style:font-weight-asian="bold" style:font-weight-complex="bold"/>
    </style:style>
    <style:style style:name="T5" style:family="text">
      <style:text-properties officeooo:rsid="00188a04"/>
    </style:style>
    <style:style style:name="T6" style:family="text">
      <style:text-properties officeooo:rsid="00197ca1"/>
    </style:style>
    <style:style style:name="T7" style:family="text">
      <style:text-properties officeooo:rsid="001989bf"/>
    </style:style>
    <style:style style:name="T8" style:family="text">
      <style:text-properties officeooo:rsid="001b3d1c"/>
    </style:style>
    <style:style style:name="T9" style:family="text">
      <style:text-properties officeooo:rsid="001c9f6d"/>
    </style:style>
    <style:style style:name="T10" style:family="text">
      <style:text-properties officeooo:rsid="0021a805"/>
    </style:style>
    <style:style style:name="T11" style:family="text">
      <style:text-properties officeooo:rsid="00237deb"/>
    </style:style>
    <style:style style:name="T12" style:family="text">
      <style:text-properties officeooo:rsid="0024b7bb"/>
    </style:style>
    <style:style style:name="T13" style:family="text">
      <style:text-properties officeooo:rsid="002580df"/>
    </style:style>
    <style:style style:name="T14" style:family="text">
      <style:text-properties officeooo:rsid="00261ddc"/>
    </style:style>
    <style:style style:name="T15" style:family="text">
      <style:text-properties fo:color="#000000" style:font-name="Liberation Mono" fo:font-size="10pt" officeooo:rsid="00272034" style:font-size-asian="10.5pt"/>
    </style:style>
    <style:style style:name="T16" style:family="text">
      <style:text-properties fo:color="#000000" style:font-name="Liberation Mono" fo:font-size="10pt" officeooo:rsid="0028d91f" style:font-size-asian="10.5pt"/>
    </style:style>
    <style:style style:name="T17" style:family="text">
      <style:text-properties fo:color="#000000" style:font-name="Liberation Mono" fo:font-size="10pt" officeooo:rsid="002580df" style:font-size-asian="10.5pt"/>
    </style:style>
    <style:style style:name="T18" style:family="text">
      <style:text-properties fo:color="#000000" style:font-name="Liberation Mono" fo:font-size="10pt" officeooo:rsid="002bbbe0" style:font-size-asian="10.5pt"/>
    </style:style>
    <style:style style:name="T19" style:family="text">
      <style:text-properties fo:color="#000000" style:font-name="Liberation Mono" fo:font-size="10pt" officeooo:rsid="002cfbe3" style:font-size-asian="10.5pt"/>
    </style:style>
    <style:style style:name="T20" style:family="text">
      <style:text-properties fo:color="#000000" style:font-name="Liberation Mono" fo:font-size="10pt" officeooo:rsid="002e93da" style:font-size-asian="10.5pt"/>
    </style:style>
    <style:style style:name="T21" style:family="text">
      <style:text-properties fo:color="#000000" style:font-name="Liberation Mono" fo:font-size="10pt" officeooo:rsid="003061e0" style:font-size-asian="10.5pt"/>
    </style:style>
    <style:style style:name="T22" style:family="text">
      <style:text-properties fo:color="#000000" style:font-name="Liberation Mono" fo:font-size="10pt" officeooo:rsid="0031b8e9" style:font-size-asian="10.5pt"/>
    </style:style>
    <style:style style:name="T23" style:family="text">
      <style:text-properties fo:text-transform="uppercase" fo:color="#000000" style:font-name="Liberation Mono2" fo:font-size="10pt"/>
    </style:style>
    <style:style style:name="T24" style:family="text">
      <style:text-properties fo:text-transform="uppercase" fo:color="#000000" style:font-name="Liberation Mono2" fo:font-size="10pt" fo:font-weight="bold"/>
    </style:style>
    <style:style style:name="T25" style:family="text">
      <style:text-properties fo:text-transform="uppercase" fo:color="#000000" style:font-name="Liberation Mono2" fo:font-size="10pt" fo:font-weight="bold" officeooo:rsid="0028d91f"/>
    </style:style>
    <style:style style:name="T26" style:family="text">
      <style:text-properties fo:text-transform="uppercase" fo:color="#000000" style:font-name="Liberation Mono2" fo:font-size="10pt" fo:font-weight="bold" officeooo:rsid="001b3d1c"/>
    </style:style>
    <style:style style:name="T27" style:family="text">
      <style:text-properties fo:text-transform="uppercase" fo:color="#000000" style:font-name="Liberation Mono2" fo:font-size="10pt" fo:font-weight="bold" officeooo:rsid="001c9f6d"/>
    </style:style>
    <style:style style:name="T28" style:family="text">
      <style:text-properties fo:text-transform="uppercase" fo:color="#000000" style:font-name="Liberation Mono2" fo:font-size="10pt" fo:font-weight="bold" officeooo:rsid="00261ddc"/>
    </style:style>
    <style:style style:name="T29" style:family="text">
      <style:text-properties fo:text-transform="uppercase" fo:color="#000000" style:font-name="Liberation Mono2" fo:font-size="10pt" fo:font-weight="bold" officeooo:rsid="0018d570" style:font-weight-asian="bold" style:font-weight-complex="bold"/>
    </style:style>
    <style:style style:name="T30" style:family="text">
      <style:text-properties officeooo:rsid="0028d91f"/>
    </style:style>
    <style:style style:name="T31" style:family="text">
      <style:text-properties style:font-name="Liberation Mono" officeooo:rsid="0028d91f"/>
    </style:style>
    <style:style style:name="T32" style:family="text">
      <style:text-properties style:font-name="Liberation Mono" officeooo:rsid="0029a20f"/>
    </style:style>
    <style:style style:name="T33" style:family="text">
      <style:text-properties officeooo:rsid="002b74da"/>
    </style:style>
    <style:style style:name="T34" style:family="text">
      <style:text-properties officeooo:rsid="002bbbe0"/>
    </style:style>
    <style:style style:name="T35" style:family="text">
      <style:text-properties officeooo:rsid="002cfbe3"/>
    </style:style>
    <style:style style:name="T36" style:family="text">
      <style:text-properties officeooo:rsid="002e93da"/>
    </style:style>
    <style:style style:name="T37" style:family="text">
      <style:text-properties officeooo:rsid="003061e0"/>
    </style:style>
    <style:style style:name="T38" style:family="text">
      <style:text-properties officeooo:rsid="0031b8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I </text:span><text:span text:style-name="CAPS_20_BOLD">Ferquhard</text:span><text:span text:style-name="Drop_20_Caps"> </text:span><text:span text:style-name="CAPS_20_BOLD"><text:span text:style-name="T24">Campbell</text:span></text:span><text:span text:style-name="Drop_20_Caps"> <text:s/>of the county of Cumberland and the state of North Carolina, being in good health and Perfect Memory, blessed be God for the same, but calling to mind the uncertainty of human life, and knowing that it is appointed for all men once to die do, this 11th day of June in the year of Our Lord 1801, make, published, and ordained this my last will and testament, in </text:span><text:span text:style-name="Drop_20_Caps"><text:span text:style-name="T6">m</text:span></text:span><text:span text:style-name="Drop_20_Caps">an</text:span><text:span text:style-name="Drop_20_Caps"><text:span text:style-name="T6">ner</text:span></text:span><text:span text:style-name="Drop_20_Caps"> </text:span><text:span text:style-name="Drop_20_Caps"><text:span text:style-name="T6">and form</text:span></text:span><text:span text:style-name="Drop_20_Caps"> following, that is to say:</text:span></text:p>
      <text:p text:style-name="P3"><text:span text:style-name="Drop_20_Caps"/></text:p>
      <text:p text:style-name="P3"><text:span text:style-name="Drop_20_Caps"><text:span text:style-name="T6">IMPRIMIS </text:span></text:span><text:span text:style-name="Drop_20_Caps">I </text:span><text:span text:style-name="Drop_20_Caps"><text:span text:style-name="T6">commend</text:span></text:span><text:span text:style-name="Drop_20_Caps"> my soul into the hands of almighty God who gave it me, and my body to the </text:span><text:span text:style-name="Drop_20_Caps"><text:span text:style-name="T6">e</text:span></text:span><text:span text:style-name="Drop_20_Caps">arth, from whence it came, in hopes of a joyful </text:span><text:span text:style-name="Drop_20_Caps"><text:span text:style-name="T6">r</text:span></text:span><text:span text:style-name="Drop_20_Caps">esurrection through the merits and suffering of Jesus Christ. And as to the world</text:span><text:span text:style-name="Drop_20_Caps"><text:span text:style-name="T6">ly </text:span></text:span><text:span text:style-name="Drop_20_Caps">estate, with which it has pleased God to bless me, I dispose thereof as follows:</text:span></text:p>
      <text:p text:style-name="P3"><text:span text:style-name="Drop_20_Caps"/></text:p>
      <text:p text:style-name="P3"><text:span text:style-name="CAPS">First</text:span><text:span text:style-name="Drop_20_Caps"> I give the keys and devise on to my beloved wife </text:span><text:span text:style-name="CAPS_20_BOLD">Rachel</text:span><text:span text:style-name="Drop_20_Caps"> </text:span><text:span text:style-name="CAPS_20_BOLD"><text:span text:style-name="T24">Campbell</text:span></text:span><text:span text:style-name="Drop_20_Caps"> all of the estate both real and personal which came by her at our intermarriage, and which may remain indisposed of at my death, to be by her held, used, </text:span><text:span text:style-name="Drop_20_Caps"><text:span text:style-name="T6">possessed</text:span></text:span><text:span text:style-name="Drop_20_Caps"> and enjoyed during the full term of her natural life. After her death, my will is that the </text:span><text:span text:style-name="Drop_20_Caps"><text:span text:style-name="T6">Negroes</text:span></text:span><text:span text:style-name="Drop_20_Caps"> which came by her and which compose a part of the </text:span><text:span text:style-name="Drop_20_Caps"><text:span text:style-name="T6">said es</text:span></text:span><text:span text:style-name="Drop_20_Caps">tate, should be equally divided between my male children, and such of the brothers and sisters of my said wife has May than be alive or the issue of those who may be dead.</text:span></text:p>
      <text:p text:style-name="P3"><text:span text:style-name="Drop_20_Caps"/></text:p>
      <text:p text:style-name="P12"><text:span text:style-name="Drop_20_Caps">ITEM I give and bequeath unto my </text:span><text:span text:style-name="Drop_20_Caps"><text:span text:style-name="T6">said</text:span></text:span><text:span text:style-name="Drop_20_Caps"> wife the money at interest now and the use of </text:span><text:span text:style-name="CAPS_20_BOLD">Shadrach</text:span><text:span text:style-name="Drop_20_Caps"> </text:span><text:span text:style-name="CAPS_20_BOLD"><text:span text:style-name="T12">HOTON</text:span></text:span><text:span text:style-name="Drop_20_Caps"> with </text:span><text:span text:style-name="CAPS_20_BOLD">William</text:span><text:span text:style-name="Drop_20_Caps"> </text:span><text:span text:style-name="CAPS_20_BOLD">Bryan</text:span><text:span text:style-name="Drop_20_Caps"> and </text:span><text:span text:style-name="CAPS_20_BOLD">William</text:span><text:span text:style-name="Drop_20_Caps"> </text:span><text:span text:style-name="CAPS_20_BOLD">Goodman</text:span><text:span text:style-name="Drop_20_Caps"> </text:span><text:span text:style-name="Drop_20_Caps"><text:span text:style-name="T6">as s</text:span></text:span><text:span text:style-name="Drop_20_Caps">ecurities amounting to </text:span><text:span text:style-name="Drop_20_Caps"><text:span text:style-name="T6">six hundred</text:span></text:span><text:span text:style-name="Drop_20_Caps"> pounds, and secured as a aforesaid by the bond of the said </text:span><text:span text:style-name="CAPS_20_BOLD"><text:span text:style-name="T12">HOTON</text:span></text:span><text:span text:style-name="Drop_20_Caps">, </text:span><text:span text:style-name="CAPS_20_BOLD">Br</text:span><text:span text:style-name="CAPS_20_BOLD"><text:span text:style-name="T6">y</text:span></text:span><text:span text:style-name="CAPS_20_BOLD">an</text:span><text:span text:style-name="Drop_20_Caps"> and </text:span><text:span text:style-name="CAPS_20_BOLD">Goodman,</text:span><text:span text:style-name="Drop_20_Caps"> which said mon</text:span><text:span text:style-name="Drop_20_Caps"><text:span text:style-name="T6">ies are</text:span></text:span><text:span text:style-name="Drop_20_Caps"> to be at the disposal of my said wife and may be by her appropriated to her own benefit and </text:span><text:span text:style-name="Drop_20_Caps"><text:span text:style-name="T6">a</text:span></text:span><text:span text:style-name="Drop_20_Caps">dvantage during the full term of her natural life. After her death my will is that her whatever part of said monies may still remain unexpended should be equally divided between my male children and such of the brothers and sisters of my said wife has </text:span><text:span text:style-name="Drop_20_Caps"><text:span text:style-name="T6">m</text:span></text:span><text:span text:style-name="Drop_20_Caps">ay then be alive or the issue of those who may be dead. But </text:span><text:span text:style-name="Drop_20_Caps"><text:span text:style-name="T6">if</text:span></text:span><text:span text:style-name="Drop_20_Caps"> my wife should marry again, and should have issue by such, </text:span><text:span text:style-name="Drop_20_Caps"><text:span text:style-name="T6">i</text:span></text:span><text:span text:style-name="Drop_20_Caps">t is then my will that the Negroes and money is referred to in the foregoing bequest should not be divided as is here and expressed but that the same should after her decease go to the issue of such marriage.</text:span></text:p>
      <text:p text:style-name="P3"><text:span text:style-name="Drop_20_Caps"/></text:p>
      <text:p text:style-name="P11"><text:span text:style-name="Drop_20_Caps">ITEM if it should be the wish of my side wife to continue at my Plantation </text:span><text:span text:style-name="CAPS">plenty</text:span><text:span text:style-name="Drop_20_Caps"> </text:span><text:span text:style-name="CAPS">pla</text:span><text:span text:style-name="CAPS"><text:span text:style-name="T6">I</text:span></text:span><text:span text:style-name="CAPS">ns,</text:span><text:span text:style-name="Drop_20_Caps"> whereon I now live, after my decease and to live thereon, I do in that case </text:span><text:span text:style-name="Drop_20_Caps"><text:span text:style-name="T7">hereby</text:span></text:span><text:span text:style-name="Drop_20_Caps"> give her the use of the mansion house with the appurtenances until the coming of age of my son </text:span><text:span text:style-name="CAPS_20_BOLD">James</text:span><text:span text:style-name="CAPS_20_BOLD"><text:span text:style-name="T14">,</text:span></text:span><text:span text:style-name="Drop_20_Caps"> at which time if it should so happen that they should be inclined to live separately, and my wife should still choose to remain at the said Plantation it is in my will that she should have the use of that part of the cultivated land lying south of the fence which runs along the north side of the barn and the use of that part of the uncleared land which lies on the south side of a line to be run from the end of that fence to the back line of the plantation. Also the use and occupation of the </text:span><text:span text:style-name="Drop_20_Caps"><text:span text:style-name="T7">e</text:span></text:span><text:span text:style-name="Drop_20_Caps">ast </text:span><text:span text:style-name="Drop_20_Caps"><text:span text:style-name="T7">e</text:span></text:span><text:span text:style-name="Drop_20_Caps">nd of the mansion house and the loom house, together, with the use of the following </text:span><text:span text:style-name="Drop_20_Caps"><text:span text:style-name="T7">Negroes, to</text:span></text:span><text:span text:style-name="Drop_20_Caps"> wit: </text:span><text:span text:style-name="CAPS">Toby</text:span><text:span text:style-name="Drop_20_Caps">, </text:span><text:span text:style-name="CAPS">Bridget</text:span><text:span text:style-name="Drop_20_Caps">, </text:span><text:span text:style-name="CAPS">Eddy</text:span><text:span text:style-name="Drop_20_Caps">, </text:span><text:span text:style-name="CAPS">Balsam</text:span><text:span text:style-name="Drop_20_Caps">, </text:span><text:span text:style-name="CAPS">Esther</text:span><text:span text:style-name="Drop_20_Caps">, </text:span><text:span text:style-name="CAPS">Tom</text:span><text:span text:style-name="Drop_20_Caps">, </text:span><text:span text:style-name="CAPS">Grace</text:span><text:span text:style-name="Drop_20_Caps">, and her three children and an Negro boy called </text:span><text:span text:style-name="CAPS"><text:span text:style-name="T7">BALT</text:span></text:span><text:span text:style-name="Drop_20_Caps"> and another Negro name</text:span><text:span text:style-name="Drop_20_Caps"><text:span text:style-name="T7">d</text:span></text:span><text:span text:style-name="Drop_20_Caps"> </text:span><text:span text:style-name="CAPS">Glasgow</text:span><text:span text:style-name="Drop_20_Caps"> with such utensils for farming as may be necessary to be used by the said Negroes. The whole of this bequest she is to enjoy during her widowhood and Residence at the Plantation before said.</text:span></text:p>
      <text:p text:style-name="P3"><text:span text:style-name="Drop_20_Caps"/></text:p>
      <text:p text:style-name="P3"><text:span text:style-name="Drop_20_Caps"/></text:p>
      <text:p text:style-name="P14"><text:span text:style-name="Drop_20_Caps"><text:span text:style-name="T8">ITEM I g</text:span></text:span><text:span text:style-name="Drop_20_Caps">ive and bequeath unto my said wife in her absolute right the three best beds and three best horses to be chosen by herself, six cows and calves, </text:span><text:span text:style-name="Drop_20_Caps"><text:span text:style-name="T8">six</text:span></text:span><text:span text:style-name="Drop_20_Caps"> head of other grown cattle, and success and pigs also </text:span><text:span text:style-name="Drop_20_Caps"><text:span text:style-name="T8">twenty grown </text:span></text:span><text:span text:style-name="Drop_20_Caps">hogs to be fattened for the use of the house, and as much corn as may be necessary for her substance during the first year after my decease. Likewise her riding chair in saddle, and such </text:span><text:span text:style-name="Drop_20_Caps"><text:span text:style-name="T8">f</text:span></text:span><text:span text:style-name="Drop_20_Caps">urniture as belong to do her at the time of our intermarriage and which may remain on hand at the time of my death.</text:span></text:p>
      <text:p text:style-name="P3"><text:span text:style-name="Drop_20_Caps"/></text:p>
      <text:p text:style-name="P3"><text:span text:style-name="Drop_20_Caps">ITEM I give and bequeath unto my daughter </text:span><text:span text:style-name="CAPS_20_BOLD">Janet </text:span><text:span text:style-name="CAPS_20_BOLD"><text:span text:style-name="T8">[</text:span></text:span><text:span text:style-name="CAPS_20_BOLD"><text:span text:style-name="T26">Campbell</text:span></text:span><text:span text:style-name="CAPS_20_BOLD"><text:span text:style-name="T8">]</text:span></text:span><text:span text:style-name="Drop_20_Caps"> </text:span><text:span text:style-name="CAPS_20_BOLD">Armstrong</text:span><text:span text:style-name="Drop_20_Caps"> the following Negroes to </text:span><text:span text:style-name="Drop_20_Caps"><text:span text:style-name="T8">wit:</text:span></text:span><text:span text:style-name="Drop_20_Caps"> </text:span><text:span text:style-name="CAPS">Hector</text:span><text:span text:style-name="Drop_20_Caps">, </text:span><text:span text:style-name="CAPS">Daniel</text:span><text:span text:style-name="Drop_20_Caps">, </text:span><text:span text:style-name="CAPS">Dinah</text:span><text:span text:style-name="Drop_20_Caps">, and </text:span><text:span text:style-name="CAPS">Mary</text:span><text:span text:style-name="Drop_20_Caps"> also sundry household </text:span><text:span text:style-name="Drop_20_Caps"><text:span text:style-name="T8">f</text:span></text:span><text:span text:style-name="Drop_20_Caps">urniture which is now in her possession and </text:span><text:span text:style-name="Drop_20_Caps"><text:span text:style-name="T8">ten pounds</text:span></text:span><text:span text:style-name="Drop_20_Caps"> in money to her and her heirs forever.</text:span></text:p>
      <text:p text:style-name="P3"><text:span text:style-name="Drop_20_Caps"/></text:p>
      <text:p text:style-name="P3"><text:span text:style-name="Drop_20_Caps">ITEM I give and bequeath </text:span><text:span text:style-name="Drop_20_Caps"><text:span text:style-name="T8">unto the heirs </text:span></text:span><text:span text:style-name="Drop_20_Caps">of my daughter </text:span><text:span text:style-name="CAPS_20_BOLD"><text:span text:style-name="T8">Ann [</text:span></text:span><text:span text:style-name="CAPS_20_BOLD"><text:span text:style-name="T26">Campbell</text:span></text:span><text:span text:style-name="CAPS_20_BOLD"><text:span text:style-name="T8">]</text:span></text:span><text:span text:style-name="CAPS_20_BOLD"> Buchan</text:span><text:span text:style-name="CAPS_20_BOLD"><text:span text:style-name="T8">N</text:span></text:span><text:span text:style-name="CAPS_20_BOLD">an</text:span><text:span text:style-name="Drop_20_Caps"> the following day Negroes, </text:span><text:span text:style-name="Drop_20_Caps"><text:span text:style-name="T8">viz:</text:span></text:span><text:span text:style-name="Drop_20_Caps"> </text:span><text:span text:style-name="CAPS">lambr</text:span><text:span text:style-name="CAPS"><text:span text:style-name="T8">i</text:span></text:span><text:span text:style-name="CAPS">cht</text:span><text:span text:style-name="Drop_20_Caps">, </text:span><text:span text:style-name="CAPS">Sam</text:span><text:span text:style-name="Drop_20_Caps">, </text:span><text:span text:style-name="CAPS">Phoebe</text:span><text:span text:style-name="Drop_20_Caps">, and </text:span><text:span text:style-name="CAPS">Cato</text:span><text:span text:style-name="Drop_20_Caps"> with their increase to them the</text:span><text:span text:style-name="Drop_20_Caps"><text:span text:style-name="T8">ir heirs and assigns</text:span></text:span><text:span text:style-name="Drop_20_Caps"> for ever, and in the case of the death of either of the said </text:span><text:span text:style-name="Drop_20_Caps"><text:span text:style-name="T8">heirs</text:span></text:span><text:span text:style-name="Drop_20_Caps"> the </text:span><text:span text:style-name="Drop_20_Caps"><text:span text:style-name="T8">s</text:span></text:span><text:span text:style-name="Drop_20_Caps">urvivor to enjoy all. <text:s/>Also to their father </text:span><text:span text:style-name="CAPS_20_BOLD">Hector</text:span><text:span text:style-name="Drop_20_Caps"> </text:span><text:span text:style-name="CAPS_20_BOLD">Buchan</text:span><text:span text:style-name="CAPS_20_BOLD"><text:span text:style-name="T8">N</text:span></text:span><text:span text:style-name="CAPS_20_BOLD">an</text:span><text:span text:style-name="Drop_20_Caps"> I give and bequeath all the stock and household </text:span><text:span text:style-name="Drop_20_Caps"><text:span text:style-name="T8">f</text:span></text:span><text:span text:style-name="Drop_20_Caps">urniture which is now in his possession.</text:span></text:p>
      <text:p text:style-name="P3"><text:span text:style-name="Drop_20_Caps"/></text:p>
      <text:p text:style-name="P6"><text:span text:style-name="Drop_20_Caps"><text:span text:style-name="T8">ITEM I give and bequeath unto my daughter </text:span></text:span><text:span text:style-name="CAPS_20_BOLD"><text:span text:style-name="T8">ISABEL</text:span></text:span><text:span text:style-name="Drop_20_Caps"><text:span text:style-name="T8"> [</text:span></text:span><text:span text:style-name="CAPS_20_BOLD"><text:span text:style-name="T26">Campbell</text:span></text:span><text:span text:style-name="Drop_20_Caps"><text:span text:style-name="T8">] </text:span></text:span><text:span text:style-name="CAPS_20_BOLD"><text:span text:style-name="T8">SMITH</text:span></text:span><text:span text:style-name="Drop_20_Caps"><text:span text:style-name="T8"> four Negroes, viz: Simon, Tamar, Pheobe and Ned, and also all the furniture and stock which is now in her possession, also ten pounds in money to her &amp; her heirs forever.</text:span></text:span></text:p>
      <text:p text:style-name="P3"><text:span text:style-name="Drop_20_Caps"/></text:p>
      <text:p text:style-name="P7"><text:span text:style-name="Drop_20_Caps">ITEM I give and bequeath </text:span><text:span text:style-name="Drop_20_Caps"><text:span text:style-name="T8">unto</text:span></text:span><text:span text:style-name="Drop_20_Caps"> </text:span><text:span text:style-name="CAPS_20_BOLD"><text:span text:style-name="T9">Malcolm</text:span></text:span><text:span text:style-name="Drop_20_Caps"><text:span text:style-name="T9"> </text:span></text:span><text:span text:style-name="CAPS_20_BOLD"><text:span text:style-name="T9">MacKay</text:span></text:span><text:span text:style-name="Drop_20_Caps"><text:span text:style-name="T9"> [</text:span></text:span><text:span text:style-name="CAPS_20_BOLD">McKay</text:span><text:span text:style-name="Drop_20_Caps"><text:span text:style-name="T9">] </text:span></text:span><text:span text:style-name="Drop_20_Caps">my son-in-law one Negroes wench named </text:span><text:span text:style-name="CAPS">Annie</text:span><text:span text:style-name="Drop_20_Caps"> with her </text:span><text:span text:style-name="Drop_20_Caps"><text:span text:style-name="T9">increas</text:span></text:span><text:span text:style-name="Drop_20_Caps"> and all articles of mine which he has in his possession to him is heirs and that signs forever.</text:span></text:p>
      <text:p text:style-name="P3"><text:span text:style-name="Drop_20_Caps"/></text:p>
      <text:p text:style-name="P3"><text:span text:style-name="Drop_20_Caps">ITEM I give and devise and bequeath unto my son </text:span><text:span text:style-name="CAPS_20_BOLD"><text:span text:style-name="T24">James Campbell</text:span></text:span><text:span text:style-name="Drop_20_Caps"> one tract of land containing </text:span><text:span text:style-name="Drop_20_Caps"><text:span text:style-name="T9">six hundred and forty</text:span></text:span><text:span text:style-name="Drop_20_Caps"> acres on the west side of the northwest of Cape Fear River being the plantation whereon I now live. Also </text:span><text:span text:style-name="Drop_20_Caps"><text:span text:style-name="T9">four hundred and fifty</text:span></text:span><text:span text:style-name="Drop_20_Caps"> acres I bought from </text:span><text:span text:style-name="CAPS_20_BOLD">Henry</text:span><text:span text:style-name="Drop_20_Caps"> </text:span><text:span text:style-name="CAPS_20_BOLD"><text:span text:style-name="T9">Avera</text:span></text:span><text:span text:style-name="Drop_20_Caps"> on both sides of upper Little River. Also </text:span><text:span text:style-name="Drop_20_Caps"><text:span text:style-name="T9">four hundred</text:span></text:span><text:span text:style-name="Drop_20_Caps"> </text:span><text:span text:style-name="Drop_20_Caps"><text:span text:style-name="T9">a</text:span></text:span><text:span text:style-name="Drop_20_Caps">cres which were purchased of </text:span><text:span text:style-name="CAPS_20_BOLD">Peter </text:span><text:span text:style-name="CAPS_20_BOLD"><text:span text:style-name="T9">Mellett</text:span></text:span><text:span text:style-name="Drop_20_Caps"> lying on Stewart’s Creek when he arrives at the age of twenty one years. Also my clock and watch and all the Silver Plate I possess, together with my desk and my bookcase and all the furniture not herein otherwise disposed of. Likewise one third of all my Negroes not yet disposed of as above with their increase and one third of all my books to him the </text:span><text:span text:style-name="Drop_20_Caps"><text:span text:style-name="T9">said</text:span></text:span><text:span text:style-name="Drop_20_Caps"> </text:span><text:span text:style-name="CAPS_20_BOLD">James</text:span><text:span text:style-name="Drop_20_Caps"> and his heirs and assigns forever.</text:span></text:p>
      <text:p text:style-name="P3"><text:span text:style-name="Drop_20_Caps"/></text:p>
      <text:p text:style-name="P3"><text:span text:style-name="Drop_20_Caps">ITEM I give device and bequeath unto my son </text:span><text:span text:style-name="CAPS_20_BOLD">William</text:span><text:span text:style-name="Drop_20_Caps"> </text:span><text:span text:style-name="Drop_20_Caps"><text:span text:style-name="T9">[</text:span></text:span><text:span text:style-name="CAPS_20_BOLD"><text:span text:style-name="T27">Campbell</text:span></text:span><text:span text:style-name="Drop_20_Caps"><text:span text:style-name="T9">] six hundred and forty</text:span></text:span><text:span text:style-name="Drop_20_Caps"> acres of land on the east side of the Northwest adjoining </text:span><text:span text:style-name="CAPS_20_BOLD">George</text:span><text:span text:style-name="Drop_20_Caps"> </text:span><text:span text:style-name="CAPS_20_BOLD">blocker’</text:span><text:span text:style-name="Drop_20_Caps">s land also </text:span><text:span text:style-name="Drop_20_Caps"><text:span text:style-name="T9">three hundred</text:span></text:span><text:span text:style-name="Drop_20_Caps"> acres on </text:span><text:span text:style-name="Drop_20_Caps"><text:span text:style-name="T10">Lock’s Creek</text:span></text:span><text:span text:style-name="Drop_20_Caps"> a</text:span><text:span text:style-name="Drop_20_Caps"><text:span text:style-name="T10">d</text:span></text:span><text:span text:style-name="Drop_20_Caps">joining </text:span><text:span text:style-name="CAPS_20_BOLD">Thomas</text:span><text:span text:style-name="Drop_20_Caps"> </text:span><text:span text:style-name="CAPS_20_BOLD">Murphy</text:span><text:span text:style-name="Drop_20_Caps">'s land also </text:span><text:span text:style-name="Drop_20_Caps"><text:span text:style-name="T10">two hundred a</text:span></text:span><text:span text:style-name="Drop_20_Caps">cres adjoining </text:span><text:span text:style-name="CAPS_20_BOLD">Hector Buchan</text:span><text:span text:style-name="CAPS_20_BOLD"><text:span text:style-name="T10">n</text:span></text:span><text:span text:style-name="CAPS_20_BOLD">an</text:span><text:span text:style-name="Drop_20_Caps">'s land also </text:span><text:span text:style-name="Drop_20_Caps"><text:span text:style-name="T10">two</text:span></text:span><text:span text:style-name="Drop_20_Caps"> half acre lots in the town of Campbellton and </text:span><text:span text:style-name="Drop_20_Caps"><text:span text:style-name="T10">two hundred </text:span></text:span><text:span text:style-name="Drop_20_Caps">acres of land on the east side of Cape Fear joining the land of </text:span><text:span text:style-name="CAPS_20_BOLD">O'Br</text:span><text:span text:style-name="CAPS_20_BOLD"><text:span text:style-name="T10">ya</text:span></text:span><text:span text:style-name="CAPS_20_BOLD">n</text:span><text:span text:style-name="Drop_20_Caps"> and </text:span><text:span text:style-name="CAPS_20_BOLD">Howard</text:span><text:span text:style-name="Drop_20_Caps"> then when he arrives at the age of twenty one years. Also one half of the Negroes with there increase night at disposed of has above also went half the remaining </text:span><text:span text:style-name="Drop_20_Caps"><text:span text:style-name="T10">two thirds</text:span></text:span><text:span text:style-name="Drop_20_Caps"> of my books not yet disposed of as above also one half of all the money at interest in the loan office to him and the said </text:span><text:span text:style-name="CAPS_20_BOLD">William</text:span><text:span text:style-name="Drop_20_Caps"> is </text:span><text:span text:style-name="Drop_20_Caps"><text:span text:style-name="T10">his heirs</text:span></text:span><text:span text:style-name="Drop_20_Caps"> forever.</text:span></text:p>
      <text:p text:style-name="P3"><text:span text:style-name="Drop_20_Caps"/></text:p>
      <text:p text:style-name="P3"><text:span text:style-name="Drop_20_Caps"/></text:p>
      <text:p text:style-name="P16"><text:span text:style-name="Drop_20_Caps">ITEM I give devise and bequeath unto my son </text:span><text:span text:style-name="CAPS_20_BOLD"><text:span text:style-name="T24">Robert</text:span></text:span><text:span text:style-name="Drop_20_Caps"> </text:span><text:span text:style-name="Drop_20_Caps"><text:span text:style-name="T14">[</text:span></text:span><text:span text:style-name="CAPS_20_BOLD"><text:span text:style-name="T28">Campbell</text:span></text:span><text:span text:style-name="Drop_20_Caps"><text:span text:style-name="T14">] </text:span></text:span><text:span text:style-name="Drop_20_Caps">t</text:span><text:span text:style-name="Drop_20_Caps"><text:span text:style-name="T10">w</text:span></text:span><text:span text:style-name="Drop_20_Caps">o </text:span><text:span text:style-name="Drop_20_Caps"><text:span text:style-name="T10">l</text:span></text:span><text:span text:style-name="Drop_20_Caps">ots in Fayetteville purchased of </text:span><text:span text:style-name="Drop_20_Caps"><text:span text:style-name="T10">Mr.</text:span></text:span><text:span text:style-name="Drop_20_Caps"> </text:span><text:span text:style-name="CAPS_20_BOLD">James</text:span><text:span text:style-name="Drop_20_Caps"> </text:span><text:span text:style-name="CAPS_20_BOLD">Hogg</text:span><text:span text:style-name="Drop_20_Caps"> also all the lands in Plantation whereon I formerly lived containing </text:span><text:span text:style-name="Drop_20_Caps"><text:span text:style-name="T10">five hundred</text:span></text:span><text:span text:style-name="Drop_20_Caps"> </text:span><text:span text:style-name="Drop_20_Caps"><text:span text:style-name="T10">a</text:span></text:span><text:span text:style-name="Drop_20_Caps">cres also </text:span><text:span text:style-name="Drop_20_Caps"><text:span text:style-name="T10">seventeen hundred and sixty</text:span></text:span><text:span text:style-name="Drop_20_Caps"> </text:span><text:span text:style-name="Drop_20_Caps"><text:span text:style-name="T10">a</text:span></text:span><text:span text:style-name="Drop_20_Caps">cres between Cape Fear and Black River also </text:span><text:span text:style-name="Drop_20_Caps"><text:span text:style-name="T10">four hundred and fifty</text:span></text:span><text:span text:style-name="Drop_20_Caps"> acres in Moore County including the prongs of Crane Creek. </text:span><text:span text:style-name="Drop_20_Caps"><text:span text:style-name="T10">A</text:span></text:span><text:span text:style-name="Drop_20_Caps">lso the house and lot in Fayetteville. </text:span><text:span text:style-name="Drop_20_Caps"><text:span text:style-name="T10">A</text:span></text:span><text:span text:style-name="Drop_20_Caps">lso my </text:span><text:span text:style-name="Drop_20_Caps"><text:span text:style-name="T10">m</text:span></text:span><text:span text:style-name="Drop_20_Caps">ill and </text:span><text:span text:style-name="Drop_20_Caps"><text:span text:style-name="T10">m</text:span></text:span><text:span text:style-name="Drop_20_Caps">ill lands on Carvers Creek when he arrives at the age of twenty one years. Also the remaining part of my </text:span><text:span text:style-name="Drop_20_Caps"><text:span text:style-name="T11">Negroes</text:span></text:span><text:span text:style-name="Drop_20_Caps"> with their increase not yet disposed of as above. Likewise the remaining third part of all my books and </text:span><text:span text:style-name="Drop_20_Caps"><text:span text:style-name="T11">half</text:span></text:span><text:span text:style-name="Drop_20_Caps"> of all my money at interest in the loan office to him the said </text:span><text:span text:style-name="CAPS_20_BOLD"><text:span text:style-name="T24">Robert</text:span></text:span><text:span text:style-name="Drop_20_Caps"> and his heirs and assigns forever. </text:span></text:p>
      <text:p text:style-name="P8"><text:span text:style-name="Drop_20_Caps"/></text:p>
      <text:p text:style-name="P8"><text:span text:style-name="Drop_20_Caps">As for the remaining part of my personal estate not yet disposed of it is my will and desire that it be equally divided amongst </text:span><text:span text:style-name="Drop_20_Caps"><text:span text:style-name="T11">m</text:span></text:span><text:span text:style-name="Drop_20_Caps">y </text:span><text:span text:style-name="Drop_20_Caps"><text:span text:style-name="T11">t</text:span></text:span><text:span text:style-name="Drop_20_Caps">hree </text:span><text:span text:style-name="Drop_20_Caps"><text:span text:style-name="T11">s</text:span></text:span><text:span text:style-name="Drop_20_Caps">ons </text:span><text:span text:style-name="CAPS_20_BOLD">James,</text:span><text:span text:style-name="Drop_20_Caps"> </text:span><text:span text:style-name="CAPS_20_BOLD">William,</text:span><text:span text:style-name="Drop_20_Caps"> and </text:span><text:span text:style-name="CAPS_20_BOLD"><text:span text:style-name="T24">Robert</text:span></text:span><text:span text:style-name="CAPS_20_BOLD">.</text:span><text:span text:style-name="Drop_20_Caps"> </text:span><text:span text:style-name="Drop_20_Caps"><text:span text:style-name="T11">F</text:span></text:span><text:span text:style-name="Drop_20_Caps">urther it is my will and desire that the Negroes left to my three sons as above be a joint flock until the eldest comes of age, then, if he requires it to have his share divided from the rest and the remaining remainder do remain a joint block until the second one comes available, then to be equally divided between him and his youngest brother. Also my desire is that the Negroes belonging to these, </text:span><text:span text:style-name="Drop_20_Caps"><text:span text:style-name="T11">m</text:span></text:span><text:span text:style-name="Drop_20_Caps">y </text:span><text:span text:style-name="Drop_20_Caps"><text:span text:style-name="T11">t</text:span></text:span><text:span text:style-name="Drop_20_Caps">hree </text:span><text:span text:style-name="Drop_20_Caps"><text:span text:style-name="T11">s</text:span></text:span><text:span text:style-name="Drop_20_Caps">ons, be hired out at the discretion of my </text:span><text:span text:style-name="Drop_20_Caps"><text:span text:style-name="T11">e</text:span></text:span><text:span text:style-name="Drop_20_Caps">xecutives, </text:span><text:span text:style-name="Drop_20_Caps"><text:span text:style-name="T11">ex</text:span></text:span><text:span text:style-name="Drop_20_Caps">cepting what hands the </text:span><text:span text:style-name="Drop_20_Caps"><text:span text:style-name="T11">m</text:span></text:span><text:span text:style-name="Drop_20_Caps">ills require, and the monthly arising from the </text:span><text:span text:style-name="Drop_20_Caps"><text:span text:style-name="T11">m</text:span></text:span><text:span text:style-name="Drop_20_Caps">ills and said Negroes </text:span><text:span text:style-name="Drop_20_Caps"><text:span text:style-name="T11">hire</text:span></text:span><text:span text:style-name="Drop_20_Caps"> be applied to the maintenance and education of these </text:span><text:span text:style-name="Drop_20_Caps"><text:span text:style-name="T11">m</text:span></text:span><text:span text:style-name="Drop_20_Caps">y </text:span><text:span text:style-name="Drop_20_Caps"><text:span text:style-name="T11">t</text:span></text:span><text:span text:style-name="Drop_20_Caps">hree </text:span><text:span text:style-name="Drop_20_Caps"><text:span text:style-name="T11">s</text:span></text:span><text:span text:style-name="Drop_20_Caps">ons, with the interest of my money and Loan office. Likewise that my son's be educated in the best </text:span><text:span text:style-name="Drop_20_Caps"><text:span text:style-name="T11">m</text:span></text:span><text:span text:style-name="Drop_20_Caps">anner and the country </text:span><text:span text:style-name="Drop_20_Caps"><text:span text:style-name="T11">will afford,</text:span></text:span><text:span text:style-name="Drop_20_Caps"> and if either of them my son should die without lawful issue the surviving brother or brothers should inherit the estate both real and personal as above willed or intended to be willed.</text:span></text:p>
      <text:p text:style-name="P3"><text:span text:style-name="Drop_20_Caps"/></text:p>
      <text:p text:style-name="P3"><text:span text:style-name="Drop_20_Caps">And I do hereby constitute and appoint my son-in-law </text:span><text:span text:style-name="CAPS_20_BOLD">Thomas</text:span><text:span text:style-name="Drop_20_Caps"> </text:span><text:span text:style-name="CAPS_20_BOLD">Armstrong</text:span><text:span text:style-name="Drop_20_Caps"> and my sons </text:span><text:span text:style-name="CAPS_20_BOLD"><text:span text:style-name="T24">James Campbell</text:span></text:span><text:span text:style-name="Drop_20_Caps"> and </text:span><text:span text:style-name="CAPS_20_BOLD">William</text:span><text:span text:style-name="Drop_20_Caps"> </text:span><text:span text:style-name="CAPS_20_BOLD"><text:span text:style-name="T24">Campbell</text:span></text:span><text:span text:style-name="Drop_20_Caps"> Executives of this my last will and testament out early disability in revoking all other former wills and </text:span><text:span text:style-name="Drop_20_Caps"><text:span text:style-name="T11">b</text:span></text:span><text:span text:style-name="Drop_20_Caps">equest</text:span><text:span text:style-name="Drop_20_Caps"><text:span text:style-name="T11">s</text:span></text:span><text:span text:style-name="Drop_20_Caps"> by me hereto</text:span><text:span text:style-name="Drop_20_Caps"><text:span text:style-name="T11">fore made</text:span></text:span><text:span text:style-name="Drop_20_Caps">.</text:span></text:p>
      <text:p text:style-name="P3"><text:span text:style-name="Drop_20_Caps"/></text:p>
      <text:p text:style-name="P3"><text:span text:style-name="Drop_20_Caps"><text:span text:style-name="T11">In witness whereof</text:span></text:span><text:span text:style-name="Drop_20_Caps"> I </text:span><text:span text:style-name="Drop_20_Caps"><text:span text:style-name="T11">have hereunto</text:span></text:span><text:span text:style-name="Drop_20_Caps"> set my hand and a</text:span><text:span text:style-name="Drop_20_Caps"><text:span text:style-name="T11">f</text:span></text:span><text:span text:style-name="Drop_20_Caps">fixed my seal, the day and year above written.</text:span></text:p>
      <text:p text:style-name="P3"><text:span text:style-name="Drop_20_Caps"/></text:p>
      <text:p text:style-name="P3"><text:span text:style-name="CAPS_20_BOLD">Farquhar</text:span><text:span text:style-name="Drop_20_Caps"> </text:span><text:span text:style-name="CAPS_20_BOLD"><text:span text:style-name="T24">Campbell</text:span></text:span><text:span text:style-name="Drop_20_Caps"> </text:span><text:span text:style-name="Drop_20_Caps"><text:span text:style-name="T11">{seal}</text:span></text:span></text:p>
      <text:p text:style-name="P3"><text:span text:style-name="Drop_20_Caps"/></text:p>
      <text:p text:style-name="P3"><text:span text:style-name="Drop_20_Caps">Signed Sealed published pronounced and declared by the said </text:span><text:span text:style-name="CAPS_20_BOLD">Farquhar</text:span><text:span text:style-name="Drop_20_Caps"> </text:span><text:span text:style-name="CAPS_20_BOLD"><text:span text:style-name="T24">Campbell</text:span></text:span><text:span text:style-name="Drop_20_Caps"> to be his last will and testament in the presence of us who were present at the time of signing and sealing there of.</text:span></text:p>
      <text:p text:style-name="P3"><text:span text:style-name="Drop_20_Caps"/></text:p>
      <text:p text:style-name="P3"><text:span text:style-name="CAPS_20_BOLD"><text:span text:style-name="T12">Samuel D.</text:span></text:span><text:span text:style-name="CAPS_20_BOLD"> </text:span><text:span text:style-name="CAPS_20_BOLD"><text:span text:style-name="T12">P</text:span></text:span><text:span text:style-name="CAPS_20_BOLD">urviance</text:span></text:p>
      <text:p text:style-name="P3"><text:span text:style-name="CAPS_20_BOLD">A. McQueen</text:span></text:p>
      <text:p text:style-name="P3"><text:span text:style-name="CAPS_20_BOLD">John McQueen</text:span></text:p>
      <text:p text:style-name="P3"><text:span text:style-name="Drop_20_Caps"/></text:p>
      <text:p text:style-name="P3"><text:span text:style-name="Drop_20_Caps"/></text:p>
      <text:p text:style-name="P3"><text:span text:style-name="Drop_20_Caps"/></text:p>
      <text:p text:style-name="P15"><text:span text:style-name="Drop_20_Caps"><text:span text:style-name="T12">CODICIL</text:span></text:span></text:p>
      <text:p text:style-name="P9"><text:span text:style-name="Drop_20_Caps"/></text:p>
      <text:p text:style-name="P9"><text:span text:style-name="Drop_20_Caps">I </text:span><text:span text:style-name="CAPS_20_BOLD"><text:span text:style-name="T12">Ferquhard</text:span></text:span><text:span text:style-name="Drop_20_Caps"><text:span text:style-name="T12"> </text:span></text:span><text:span text:style-name="CAPS_20_BOLD"><text:span text:style-name="T12">Campell</text:span></text:span><text:span text:style-name="Drop_20_Caps"> of the county of Cumberland in the state of North Carolina having on the 11th day of June in the year of Our Lord 1801 made and executed my last will and testament, which is </text:span><text:span text:style-name="Drop_20_Caps"><text:span text:style-name="T12">hereunto</text:span></text:span><text:span text:style-name="Drop_20_Caps"> prefix</text:span><text:span text:style-name="Drop_20_Caps"><text:span text:style-name="T12">ed,</text:span></text:span><text:span text:style-name="Drop_20_Caps"> and having since considered the same do hereby approv</text:span><text:span text:style-name="Drop_20_Caps"><text:span text:style-name="T12">e, ratify and</text:span></text:span><text:span text:style-name="Drop_20_Caps"> confirm my said last will and testament and every part thereof accept only the two first devi</text:span><text:span text:style-name="Drop_20_Caps"><text:span text:style-name="T12">s</text:span></text:span><text:span text:style-name="Drop_20_Caps">es or </text:span><text:span text:style-name="Drop_20_Caps"><text:span text:style-name="T12">bequests</text:span></text:span><text:span text:style-name="Drop_20_Caps"> contained therein. </text:span></text:p>
      <text:p text:style-name="P9"><text:span text:style-name="Drop_20_Caps"/></text:p>
      <text:p text:style-name="P12"><text:span text:style-name="Drop_20_Caps">In the first of which devised the quest the Negroes which belonged to my wife at the time of our intermarriage are given by my wife before and during the term of her natural life and after her death to be equally divided between my male children and such of the brothers and sisters of my side wife has then be alive or the issue of any such as may be dead and in the second of which devices or bequests the money at interest now in the use of </text:span><text:span text:style-name="CAPS_20_BOLD">Shadrach</text:span><text:span text:style-name="Drop_20_Caps"> </text:span><text:span text:style-name="CAPS_20_BOLD"><text:span text:style-name="T12">HOTON</text:span></text:span><text:span text:style-name="Drop_20_Caps"> with </text:span><text:span text:style-name="CAPS_20_BOLD">William</text:span><text:span text:style-name="Drop_20_Caps"> </text:span><text:span text:style-name="CAPS_20_BOLD">Br</text:span><text:span text:style-name="CAPS_20_BOLD"><text:span text:style-name="T12">y</text:span></text:span><text:span text:style-name="CAPS_20_BOLD">an</text:span><text:span text:style-name="Drop_20_Caps"> and </text:span><text:span text:style-name="CAPS_20_BOLD">William</text:span><text:span text:style-name="Drop_20_Caps"> </text:span><text:span text:style-name="CAPS_20_BOLD">Goodman</text:span><text:span text:style-name="Drop_20_Caps"> his </text:span><text:span text:style-name="Drop_20_Caps"><text:span text:style-name="T12">s</text:span></text:span><text:span text:style-name="Drop_20_Caps">ecurities amounting to </text:span><text:span text:style-name="Drop_20_Caps"><text:span text:style-name="T12">six hundred pounds</text:span></text:span><text:span text:style-name="Drop_20_Caps"> is given to my </text:span><text:span text:style-name="Drop_20_Caps"><text:span text:style-name="T12">said</text:span></text:span><text:span text:style-name="Drop_20_Caps"> wife to be by her used for her benefit and </text:span><text:span text:style-name="Drop_20_Caps"><text:span text:style-name="T15">a</text:span></text:span><text:span text:style-name="Drop_20_Caps">dvantage during the full term of </text:span><text:span text:style-name="Drop_20_Caps"><text:span text:style-name="T15">her</text:span></text:span><text:span text:style-name="Drop_20_Caps"> natural life and after her death such part thereof as then remained unexpended is to be equally divided between my male children in such of the brothers and sisters of my said wife has may be alive or the issue of those who may be dead unless my set wife should marry again and have children in which case it is expressed in the said device or request that the Negroes and money would after her </text:span><text:span text:style-name="Drop_20_Caps"><text:span text:style-name="T12">decease</text:span></text:span><text:span text:style-name="Drop_20_Caps"> go to the issue of such marriage.</text:span></text:p>
      <text:p text:style-name="P3"><text:span text:style-name="Drop_20_Caps"/></text:p>
      <text:p text:style-name="P9"><text:span text:style-name="Drop_20_Caps">Now my will is that the said two devi</text:span><text:span text:style-name="Drop_20_Caps"><text:span text:style-name="T12">s</text:span></text:span><text:span text:style-name="Drop_20_Caps">es or bequest bequeathing the Negroes and money is, as </text:span><text:span text:style-name="Drop_20_Caps"><text:span text:style-name="T12">aforesaid,</text:span></text:span><text:span text:style-name="Drop_20_Caps"> in the manner of course it should be considered as repealed and as </text:span><text:span text:style-name="Drop_20_Caps"><text:span text:style-name="T12">ent</text:span></text:span><text:span text:style-name="Drop_20_Caps">irely </text:span><text:span text:style-name="Drop_20_Caps"><text:span text:style-name="T12">null and</text:span></text:span><text:span text:style-name="Drop_20_Caps"> void and of no effect and my will and desire is that the said Negroes which do come by my side wife Rachel at are in her marriage and that the monies so lent out as a aforesaid to the said </text:span><text:span text:style-name="CAPS_20_BOLD">Shadrach</text:span><text:span text:style-name="Drop_20_Caps"> </text:span><text:span text:style-name="CAPS_20_BOLD"><text:span text:style-name="T12">HOTON</text:span></text:span><text:span text:style-name="Drop_20_Caps"> should be along to my said wife and her heirs forever </text:span><text:span text:style-name="Drop_20_Caps"><text:span text:style-name="T12">and I</text:span></text:span><text:span text:style-name="Drop_20_Caps"> do hereby devise the same accordingly. </text:span></text:p>
      <text:p text:style-name="P9"><text:span text:style-name="Drop_20_Caps"/></text:p>
      <text:p text:style-name="P9"><text:span text:style-name="Drop_20_Caps">I </text:span><text:span text:style-name="Drop_20_Caps"><text:span text:style-name="T12">ap</text:span></text:span><text:span text:style-name="Drop_20_Caps">point </text:span><text:span text:style-name="CAPS_20_BOLD"><text:span text:style-name="T24">Robert</text:span></text:span><text:span text:style-name="Drop_20_Caps"> </text:span><text:span text:style-name="CAPS_20_BOLD">Donaldson</text:span><text:span text:style-name="Drop_20_Caps"> Esquire co-executor with my two sons </text:span><text:span text:style-name="CAPS_20_BOLD">James</text:span><text:span text:style-name="Drop_20_Caps"> and </text:span><text:span text:style-name="CAPS_20_BOLD">William</text:span><text:span text:style-name="Drop_20_Caps">.</text:span></text:p>
      <text:p text:style-name="P9"><text:span text:style-name="Drop_20_Caps"/></text:p>
      <text:p text:style-name="P9"><text:span text:style-name="Drop_20_Caps">In witness whereof I have hereunto set my hand and seal this 28th day of April in the year of Our Lord 1802.</text:span></text:p>
      <text:p text:style-name="P9"><text:span text:style-name="Drop_20_Caps"/></text:p>
      <text:p text:style-name="P10"><text:span text:style-name="CAPS_20_BOLD">Farquhar</text:span><text:span text:style-name="Drop_20_Caps"> </text:span><text:span text:style-name="CAPS_20_BOLD"><text:span text:style-name="T24">Campbell</text:span></text:span></text:p>
      <text:p text:style-name="P3"><text:span text:style-name="Drop_20_Caps"/></text:p>
      <text:p text:style-name="P3"><text:span text:style-name="Drop_20_Caps">Signed Sealed published pronounced and declared by the said </text:span><text:span text:style-name="CAPS_20_BOLD">Farquhar</text:span><text:span text:style-name="Drop_20_Caps"> </text:span><text:span text:style-name="CAPS_20_BOLD"><text:span text:style-name="T24">Campbell</text:span></text:span><text:span text:style-name="Drop_20_Caps"> to be a part </text:span><text:span text:style-name="Drop_20_Caps"><text:span text:style-name="T13">and codicil </text:span></text:span><text:span text:style-name="Drop_20_Caps">of his last will and testament in our presence, </text:span><text:span text:style-name="Drop_20_Caps"><text:span text:style-name="T13">who then saw him </text:span></text:span><text:span text:style-name="Drop_20_Caps">sign seal and duly execute the same.</text:span></text:p>
      <text:p text:style-name="P3"><text:span text:style-name="Drop_20_Caps"/></text:p>
      <text:p text:style-name="P10"><text:span text:style-name="CAPS_20_BOLD">Samuel D. </text:span><text:span text:style-name="CAPS_20_BOLD"><text:span text:style-name="T13">Purviance</text:span></text:span><text:span text:style-name="CAPS_20_BOLD"> </text:span></text:p>
      <text:p text:style-name="P10"><text:span text:style-name="CAPS_20_BOLD">John Di</text:span><text:span text:style-name="CAPS_20_BOLD"><text:span text:style-name="T13">ckson</text:span></text:span></text:p>
      <text:p text:style-name="P10"><text:span text:style-name="CAPS_20_BOLD">Robinson Mumford</text:span></text:p>
      <text:p text:style-name="P10"><text:span text:style-name="Drop_20_Caps"/></text:p>
      <text:p text:style-name="P10"><text:span text:style-name="Drop_20_Caps"><text:span text:style-name="T13">Recorded in Book A </text:span></text:span><text:span text:style-name="Drop_20_Caps"><text:span text:style-name="T17">F</text:span></text:span><text:span text:style-name="Drop_20_Caps"><text:span text:style-name="T13">olio 123</text:span></text:span></text:p>
      <text:p text:style-name="P3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23"><text:span text:style-name="Drop_20_Caps">Administration Bond</text:span></text:p>
      <text:p text:style-name="P23"><text:span text:style-name="Drop_20_Caps">Estate of</text:span></text:p>
      <text:p text:style-name="P23"><text:span text:style-name="CAPS_20_BOLD"><text:span text:style-name="T24">Farquhard</text:span></text:span><text:span text:style-name="Drop_20_Caps"> </text:span><text:span text:style-name="CAPS_20_BOLD"><text:span text:style-name="T24">Campbell</text:span></text:span></text:p>
      <text:p text:style-name="P23"><text:span text:style-name="Drop_20_Caps"/></text:p>
      <text:p text:style-name="P23"><text:span text:style-name="Drop_20_Caps"><text:span text:style-name="T18">March Term </text:span></text:span><text:span text:style-name="Drop_20_Caps">1817</text:span></text:p>
      <text:p text:style-name="P10"><text:span text:style-name="Drop_20_Caps"/></text:p>
      <text:p text:style-name="P10"><text:span text:style-name="Drop_20_Caps"/></text:p>
      <text:p text:style-name="P30"><text:span text:style-name="Drop_20_Caps">State of North Carolina</text:span></text:p>
      <text:p text:style-name="P10"><text:span text:style-name="Drop_20_Caps"/></text:p>
      <text:p text:style-name="P10"><text:span text:style-name="Drop_20_Caps">Know all men by these presents, that Mr. </text:span><text:span text:style-name="Drop_20_Caps"><text:span text:style-name="T24">Robert</text:span></text:span><text:span text:style-name="Drop_20_Caps"> </text:span><text:span text:style-name="Drop_20_Caps"><text:span text:style-name="T24">Campbell</text:span></text:span><text:span text:style-name="Drop_20_Caps">, John Airbus tree a r b u s t u r y and Alexander Clark her held and firmly found unto the chairman and other justices of the county court of Cumberland and the sum of 1000 lb current money, to be paid to the said chairman of said court or his successors, and other justices of the county of Cumberland. To the which payment well and truly to be made we bind ourselves, our heirs oh, executors and administrators, jointly and severally, firmly by these presents.</text:span></text:p>
      <text:p text:style-name="P10"><text:span text:style-name="Drop_20_Caps"/></text:p>
      <text:p text:style-name="P10"><text:span text:style-name="Drop_20_Caps">Filled with our seals and dated this 7th Day of March anno domini 1817</text:span></text:p>
      <text:p text:style-name="P10"><text:span text:style-name="Drop_20_Caps"/></text:p>
      <text:p text:style-name="P25"><text:span text:style-name="Drop_20_Caps">The condition of the above obligation is such, that if the above boundin </text:span><text:span text:style-name="Drop_20_Caps"><text:span text:style-name="T24">Robert</text:span></text:span><text:span text:style-name="Drop_20_Caps"> </text:span><text:span text:style-name="Drop_20_Caps"><text:span text:style-name="T24">Campbell</text:span></text:span><text:span text:style-name="Drop_20_Caps"> administrator of all and singular the goods and chattels, rights and credits of </text:span><text:span text:style-name="Drop_20_Caps"><text:span text:style-name="T29">Farquhard</text:span></text:span><text:span text:style-name="Drop_20_Caps"> </text:span><text:span text:style-name="Drop_20_Caps"><text:span text:style-name="T24">Campbell</text:span></text:span><text:span text:style-name="Drop_20_Caps"> deceased, to make or cause to be made, a true and perfect inventory of all and singular the goods and chattels rights and credits of the deceased, which have or shall come to the hands, knowledge or possession of the sewed </text:span><text:span text:style-name="Drop_20_Caps"><text:span text:style-name="T24">Robert</text:span></text:span><text:span text:style-name="Drop_20_Caps"> </text:span><text:span text:style-name="Drop_20_Caps"><text:span text:style-name="T24">Campbell</text:span></text:span><text:span text:style-name="Drop_20_Caps"> or into the hands or possession of any person or persons, for him set </text:span><text:span text:style-name="Drop_20_Caps"><text:span text:style-name="T24">Robert</text:span></text:span><text:span text:style-name="Drop_20_Caps"> </text:span><text:span text:style-name="Drop_20_Caps"><text:span text:style-name="T24">Campbell</text:span></text:span><text:span text:style-name="Drop_20_Caps"> and the same so made to exhibit or cause to be exhibited one attested copy thereof to the county court where orders for administration passed, within 90 days after the date of these presents, and the same Goods, chattels, and credits, and all other goods, chattels, and credits of the deceased at the time of his death, or which at any time Hereafter shall come into the hands or possession of the said </text:span><text:span text:style-name="Drop_20_Caps"><text:span text:style-name="T24">Robert</text:span></text:span><text:span text:style-name="Drop_20_Caps"> or into the hands or possession of any other person or persons for him, the said </text:span><text:span text:style-name="Drop_20_Caps"><text:span text:style-name="T24">Robert</text:span></text:span><text:span text:style-name="Drop_20_Caps">, do well and truly administer according to law, and further to make were to be made, a true and just account of the administration, within 90 days after the date of these presents, and all the rest and residue of the said goods, chattels and credits which shall be found remaining upon the set administrators account, the same being first examined and Allowed by the governor and Council, Superior Court County Court, shall deliver and pay on to such person or persons respectively, as the same shall become too, pursuant to the true intent and meaning of the act in that case made and provided. And if it shall appear that any will or Testament was made by the deceased, and the executor or executors there in named do exhibit the same </text:span><text:span text:style-name="Drop_20_Caps"><text:span text:style-name="T18">into court</text:span></text:span><text:span text:style-name="Drop_20_Caps">, making a request to have it allowed and approved of accordingly, if the said </text:span><text:span text:style-name="Drop_20_Caps"><text:span text:style-name="T24">Robert</text:span></text:span><text:span text:style-name="Drop_20_Caps"> </text:span><text:span text:style-name="Drop_20_Caps"><text:span text:style-name="T24">Campbell</text:span></text:span><text:span text:style-name="Drop_20_Caps"> above Fountain, being there in two required do render and deliver the said letters on administration, at probation of such Testament being first had and made in the said Court, then this obligation to be void, otherwise to remain in full force and virtue. </text:span></text:p>
      <text:p text:style-name="P10"><text:span text:style-name="Drop_20_Caps"/></text:p>
      <text:p text:style-name="P10"><text:span text:style-name="CAPS_20_BOLD">Robert Campbell</text:span></text:p>
      <text:p text:style-name="P10"><text:span text:style-name="CAPS_20_BOLD">John Armstrong</text:span></text:p>
      <text:p text:style-name="P10"><text:span text:style-name="CAPS_20_BOLD">Alexander Clark</text:span></text:p>
      <text:p text:style-name="P10"><text:span text:style-name="Drop_20_Caps"/></text:p>
      <text:p text:style-name="P10"><text:span text:style-name="Drop_20_Caps">Signed and delivered in the presence of</text:span></text:p>
      <text:p text:style-name="P10"><text:span text:style-name="Drop_20_Caps"/></text:p>
      <text:p text:style-name="P10"><text:span text:style-name="CAPS_20_BOLD">Robinson mumford</text:span><text:span text:style-name="T35">, </text:span><text:span text:style-name="CAPS"><text:span text:style-name="T35">cc</text:span></text:span></text:p>
      <text:p text:style-name="P10"><text:span text:style-name="Drop_20_Caps"/></text:p>
      <text:p text:style-name="P10"><text:span text:style-name="Drop_20_Caps"/></text:p>
      <text:p text:style-name="P30"><text:span text:style-name="Drop_20_Caps"><text:span text:style-name="T18">The</text:span></text:span><text:span text:style-name="Drop_20_Caps"> worshipful Court of Cumberland County</text:span></text:p>
      <text:p text:style-name="P10"><text:span text:style-name="Drop_20_Caps"/></text:p>
      <text:p text:style-name="P25"><text:span text:style-name="Drop_20_Caps">We the undersigned petitioners pray your worships to Grant an order for the division of the perishable estate of </text:span><text:span text:style-name="Drop_20_Caps"><text:span text:style-name="T29">Farquhard</text:span></text:span><text:span text:style-name="Drop_20_Caps"> </text:span><text:span text:style-name="Drop_20_Caps"><text:span text:style-name="T24">Campbell</text:span></text:span><text:span text:style-name="Drop_20_Caps">, deceased, between us we being the two younger </text:span><text:span text:style-name="Drop_20_Caps"><text:span text:style-name="T19">h</text:span></text:span><text:span text:style-name="Drop_20_Caps">eirs of the said </text:span><text:span text:style-name="Drop_20_Caps"><text:span text:style-name="T24">Campbell</text:span></text:span><text:span text:style-name="Drop_20_Caps"> deceased, who have not had our part of the estate divided as yet, and we, wish your worships to have the following men appointed to divide the same, </text:span><text:span text:style-name="CAPS_20_BOLD">George</text:span><text:span text:style-name="Drop_20_Caps"> </text:span><text:span text:style-name="CAPS_20_BOLD">draughon</text:span><text:span text:style-name="Drop_20_Caps">, </text:span><text:span text:style-name="CAPS_20_BOLD">Duncan</text:span><text:span text:style-name="Drop_20_Caps"> </text:span><text:span text:style-name="CAPS_20_BOLD">Monroe</text:span><text:span text:style-name="Drop_20_Caps">, </text:span><text:span text:style-name="CAPS_20_BOLD">Joel</text:span><text:span text:style-name="Drop_20_Caps"> </text:span><text:span text:style-name="CAPS_20_BOLD">Williams</text:span><text:span text:style-name="Drop_20_Caps"> </text:span><text:span text:style-name="Drop_20_Caps"><text:span text:style-name="T19">Sr.,</text:span></text:span><text:span text:style-name="Drop_20_Caps"> and you're </text:span><text:span text:style-name="Drop_20_Caps"><text:span text:style-name="T19">humble</text:span></text:span><text:span text:style-name="Drop_20_Caps"> petitioners </text:span><text:span text:style-name="Drop_20_Caps"><text:span text:style-name="T19">bound</text:span></text:span><text:span text:style-name="Drop_20_Caps"> will ever pray &amp; c. <text:s text:c="2"/></text:span></text:p>
      <text:p text:style-name="P10"><text:span text:style-name="Drop_20_Caps"/></text:p>
      <text:p text:style-name="P10"><text:span text:style-name="Drop_20_Caps"><text:span text:style-name="T24">James Campbell</text:span></text:span></text:p>
      <text:p text:style-name="P10"><text:span text:style-name="Drop_20_Caps"><text:span text:style-name="T24">Robert</text:span></text:span><text:span text:style-name="Drop_20_Caps"> </text:span><text:span text:style-name="Drop_20_Caps"><text:span text:style-name="T24">Campbell</text:span></text:span></text:p>
      <text:p text:style-name="P10"><text:span text:style-name="Drop_20_Caps"/></text:p>
      <text:p text:style-name="P10"><text:span text:style-name="Drop_20_Caps">The court has ordered that the above petition be granted and that the clerk will issue an order for the same.</text:span></text:p>
      <text:p text:style-name="P10"><text:span text:style-name="Drop_20_Caps"/></text:p>
      <text:p text:style-name="P30"><text:span text:style-name="Drop_20_Caps">North Carolina</text:span></text:p>
      <text:p text:style-name="P10"><text:span text:style-name="Drop_20_Caps">Cumberland County</text:span></text:p>
      <text:p text:style-name="P10"><text:span text:style-name="Drop_20_Caps"/></text:p>
      <text:p text:style-name="P10"><text:span text:style-name="Drop_20_Caps">June, 1823</text:span></text:p>
      <text:p text:style-name="P10"><text:span text:style-name="Drop_20_Caps"/></text:p>
      <text:p text:style-name="P10"><text:span text:style-name="Drop_20_Caps">Then was this report filed and confirmed made a rule of court and ordered to be recorded and registered</text:span></text:p>
      <text:p text:style-name="P10"><text:span text:style-name="Drop_20_Caps"/></text:p>
      <text:p text:style-name="P10"><text:span text:style-name="Drop_20_Caps">Test</text:span></text:p>
      <text:p text:style-name="P10"><text:span text:style-name="Drop_20_Caps"/></text:p>
      <text:p text:style-name="P10"><text:span text:style-name="CAPS_20_BOLD">John Armstrong</text:span></text:p>
      <text:p text:style-name="P10"><text:span text:style-name="Drop_20_Caps"/></text:p>
      <text:p text:style-name="P10"><text:span text:style-name="Drop_20_Caps"/></text:p>
      <text:p text:style-name="P30"><text:span text:style-name="Drop_20_Caps"><text:span text:style-name="T34">S</text:span></text:span><text:span text:style-name="Drop_20_Caps">tate of North Carolina</text:span></text:p>
      <text:p text:style-name="P10"><text:span text:style-name="Drop_20_Caps">Cumberland County</text:span></text:p>
      <text:p text:style-name="P10"><text:span text:style-name="Drop_20_Caps"/></text:p>
      <text:p text:style-name="P10"><text:span text:style-name="Drop_20_Caps">2nd August 1823</text:span></text:p>
      <text:p text:style-name="P10"><text:span text:style-name="Drop_20_Caps"/></text:p>
      <text:p text:style-name="P10"><text:span text:style-name="Drop_20_Caps">Then was this division registered in book J number to Page 544</text:span></text:p>
      <text:p text:style-name="P10"><text:span text:style-name="Drop_20_Caps"/></text:p>
      <text:p text:style-name="P10"><text:span text:style-name="CAPS_20_BOLD">Archibald McLean</text:span><text:span text:style-name="Drop_20_Caps">, register</text:span></text:p>
      <text:p text:style-name="P10"><text:span text:style-name="Drop_20_Caps"/></text:p>
      <text:p text:style-name="P30"><text:span text:style-name="Drop_20_Caps"/></text:p>
      <text:p text:style-name="P21"><text:span text:style-name="Drop_20_Caps"><text:span text:style-name="T3">D</text:span></text:span><text:span text:style-name="Drop_20_Caps"><text:span text:style-name="T30"> <text:s/>S 73</text:span></text:span><text:span text:style-name="Drop_20_Caps"><text:span text:style-name="T31">º</text:span></text:span><text:span text:style-name="Drop_20_Caps"><text:span text:style-name="T32"> </text:span></text:span><text:span text:style-name="Drop_20_Caps"><text:span text:style-name="T30">45' W 81.93 <text:s text:c="10"/></text:span></text:span><text:span text:style-name="Drop_20_Caps"><text:span text:style-name="T3">E</text:span></text:span><text:span text:style-name="Drop_20_Caps"><text:span text:style-name="T30"> <text:s/>S 73</text:span></text:span><text:span text:style-name="Drop_20_Caps"><text:span text:style-name="T31">º</text:span></text:span><text:span text:style-name="Drop_20_Caps"><text:span text:style-name="T32"> </text:span></text:span><text:span text:style-name="Drop_20_Caps"><text:span text:style-name="T30">45' W 81.07 <text:s text:c="10"/></text:span></text:span><text:span text:style-name="Drop_20_Caps"><text:span text:style-name="T3">F</text:span></text:span></text:p>
      <text:p text:style-name="P19"><text:span text:style-name="Drop_20_Caps"><text:span text:style-name="T30">+------------------------------+------------------------------+</text:span></text:span></text:p>
      <text:p text:style-name="P19"><text:span text:style-name="Drop_20_Caps"><text:span text:style-name="T30">| <text:s text:c="29"/>| <text:s text:c="29"/>| ^</text:span></text:span></text:p>
      <text:p text:style-name="P19"><text:span text:style-name="Drop_20_Caps"><text:span text:style-name="T30">| <text:s/>No. 2 <text:s text:c="22"/>| <text:s/>No. 1 <text:s text:c="22"/>| | <text:s text:c="2"/></text:span></text:span></text:p>
      <text:p text:style-name="P19"><text:span text:style-name="Drop_20_Caps"><text:span text:style-name="T30">| <text:s text:c="29"/>| <text:s text:c="29"/>| <text:s text:c="2"/>Cape Fear</text:span></text:span></text:p>
      <text:p text:style-name="P19"><text:span text:style-name="Drop_20_Caps"><text:span text:style-name="T30">| <text:s/>Heirs of </text:span></text:span><text:span text:style-name="Drop_20_Caps"><text:span text:style-name="T25">James Campbell</text:span></text:span><text:span text:style-name="Drop_20_Caps"><text:span text:style-name="T30"> <text:s text:c="4"/>| <text:s/></text:span></text:span><text:span text:style-name="Drop_20_Caps"><text:span text:style-name="T25">Robert</text:span></text:span><text:span text:style-name="Drop_20_Caps"><text:span text:style-name="T30"> </text:span></text:span><text:span text:style-name="Drop_20_Caps"><text:span text:style-name="T25">Campbell</text:span></text:span><text:span text:style-name="Drop_20_Caps"><text:span text:style-name="T30"> <text:s text:c="12"/>| <text:s text:c="2"/>River</text:span></text:span></text:p>
      <text:p text:style-name="P20"><text:span text:style-name="Drop_20_Caps">| <text:s/>340 Acres <text:s text:c="18"/>| <text:s/>340 Acres <text:s text:c="18"/>| ^</text:span></text:p>
      <text:p text:style-name="P20"><text:span text:style-name="Drop_20_Caps">| <text:s text:c="29"/>| <text:s text:c="29"/>| |</text:span></text:p>
      <text:p text:style-name="P21"><text:span text:style-name="Drop_20_Caps"><text:span text:style-name="T30">|&lt;-S 16</text:span></text:span><text:span text:style-name="Drop_20_Caps"><text:span text:style-name="T31">º</text:span></text:span><text:span text:style-name="Drop_20_Caps"><text:span text:style-name="T32"> </text:span></text:span><text:span text:style-name="Drop_20_Caps"><text:span text:style-name="T30">30' E 31.50 <text:s text:c="10"/>|&lt;-S 16</text:span></text:span><text:span text:style-name="Drop_20_Caps"><text:span text:style-name="T31">º</text:span></text:span><text:span text:style-name="Drop_20_Caps"><text:span text:style-name="T32"> </text:span></text:span><text:span text:style-name="Drop_20_Caps"><text:span text:style-name="T30">30' E </text:span></text:span><text:span text:style-name="Drop_20_Caps"><text:span text:style-name="T16">4</text:span></text:span><text:span text:style-name="Drop_20_Caps"><text:span text:style-name="T30">1</text:span></text:span><text:span text:style-name="Drop_20_Caps"><text:span text:style-name="T16"> </text:span></text:span><text:span text:style-name="Drop_20_Caps"><text:span text:style-name="T30">ch</text:span></text:span><text:span text:style-name="Drop_20_Caps"><text:span text:style-name="T16">s</text:span></text:span><text:span text:style-name="Drop_20_Caps"><text:span text:style-name="T30"> <text:s text:c="9"/>|</text:span></text:span></text:p>
      <text:p text:style-name="P19"><text:span text:style-name="Drop_20_Caps"><text:span text:style-name="T30">+------------------------------+------------------------------+</text:span></text:span></text:p>
      <text:p text:style-name="P21"><text:span text:style-name="Drop_20_Caps"><text:span text:style-name="T3">C</text:span></text:span><text:span text:style-name="Drop_20_Caps"><text:span text:style-name="T30"> <text:s/>N 73</text:span></text:span><text:span text:style-name="Drop_20_Caps"><text:span text:style-name="T31">º</text:span></text:span><text:span text:style-name="Drop_20_Caps"><text:span text:style-name="T32"> </text:span></text:span><text:span text:style-name="Drop_20_Caps"><text:span text:style-name="T30">30' E 81.93 <text:s text:c="10"/></text:span></text:span><text:span text:style-name="Drop_20_Caps"><text:span text:style-name="T3">B</text:span></text:span><text:span text:style-name="Drop_20_Caps"><text:span text:style-name="T30"> <text:s/>N 73</text:span></text:span><text:span text:style-name="Drop_20_Caps"><text:span text:style-name="T31">º</text:span></text:span><text:span text:style-name="Drop_20_Caps"><text:span text:style-name="T32"> </text:span></text:span><text:span text:style-name="Drop_20_Caps"><text:span text:style-name="T30">30' E 78.07 <text:s text:c="10"/></text:span></text:span><text:span text:style-name="Drop_20_Caps"><text:span text:style-name="T3">A</text:span></text:span></text:p>
      <text:p text:style-name="P10"><text:span text:style-name="Drop_20_Caps"/></text:p>
      <text:p text:style-name="P10"><text:span text:style-name="Drop_20_Caps"/></text:p>
      <text:p text:style-name="P10"><text:span text:style-name="Drop_20_Caps">In Conformity with the </text:span><text:span text:style-name="Drop_20_Caps"><text:span text:style-name="T18">annexed</text:span></text:span><text:span text:style-name="Drop_20_Caps"> order we the undersigned Commissioners having been summoned by </text:span><text:span text:style-name="CAPS_20_BOLD">Isaac</text:span><text:span text:style-name="Drop_20_Caps"> </text:span><text:span text:style-name="CAPS_20_BOLD">Newberry</text:span><text:span text:style-name="Drop_20_Caps">, deputy sheriff, together with </text:span><text:span text:style-name="CAPS_20_BOLD">William</text:span><text:span text:style-name="Drop_20_Caps"> </text:span><text:span text:style-name="CAPS_20_BOLD">Cameron</text:span><text:span text:style-name="Drop_20_Caps"> and place of </text:span><text:span text:style-name="CAPS_20_BOLD">Alexander</text:span><text:span text:style-name="Drop_20_Caps"> </text:span><text:span text:style-name="CAPS_20_BOLD">buie</text:span><text:span text:style-name="Drop_20_Caps">, County surveyor, </text:span><text:span text:style-name="Drop_20_Caps"><text:span text:style-name="T20">met</text:span></text:span><text:span text:style-name="Drop_20_Caps"> on the premises, and after being sworn according to law, proceeded to divide the said lands agreeable to the petition of the parties, which division is fully described in the above plan, viz.</text:span></text:p>
      <text:p text:style-name="P10"><text:span text:style-name="Drop_20_Caps"/></text:p>
      <text:p text:style-name="P10"><text:span text:style-name="Drop_20_Caps">Lot </text:span><text:span text:style-name="Drop_20_Caps"><text:span text:style-name="T20">No. 1</text:span></text:span><text:span text:style-name="Drop_20_Caps"> marked </text:span><text:span text:style-name="Drop_20_Caps"><text:span text:style-name="T20">A-B-E-F</text:span></text:span><text:span text:style-name="Drop_20_Caps"> being the </text:span><text:span text:style-name="Drop_20_Caps"><text:span text:style-name="T20">w</text:span></text:span><text:span text:style-name="Drop_20_Caps">estern and front half was drawn by </text:span><text:span text:style-name="Drop_20_Caps"><text:span text:style-name="T24">Robert</text:span></text:span><text:span text:style-name="Drop_20_Caps"> </text:span><text:span text:style-name="Drop_20_Caps"><text:span text:style-name="T24">Campbell</text:span></text:span><text:span text:style-name="Drop_20_Caps"> and lot </text:span><text:span text:style-name="Drop_20_Caps"><text:span text:style-name="T20">No. 2</text:span></text:span><text:span text:style-name="Drop_20_Caps"> two as marked </text:span><text:span text:style-name="CAPS">b</text:span><text:span text:style-name="CAPS"><text:span text:style-name="T36">-</text:span></text:span><text:span text:style-name="CAPS">c</text:span><text:span text:style-name="CAPS"><text:span text:style-name="T36">-</text:span></text:span><text:span text:style-name="CAPS">d</text:span><text:span text:style-name="CAPS"><text:span text:style-name="T36">-</text:span></text:span><text:span text:style-name="CAPS">e</text:span><text:span text:style-name="Drop_20_Caps"> was drawn by </text:span><text:span text:style-name="CAPS_20_BOLD">John</text:span><text:span text:style-name="Drop_20_Caps"> </text:span><text:span text:style-name="CAPS_20_BOLD">Hodges</text:span><text:span text:style-name="Drop_20_Caps">, Guardian for </text:span><text:span text:style-name="Drop_20_Caps"><text:span text:style-name="T20">t</text:span></text:span><text:span text:style-name="Drop_20_Caps">he </text:span><text:span text:style-name="Drop_20_Caps"><text:span text:style-name="T20">h</text:span></text:span><text:span text:style-name="Drop_20_Caps">eirs of </text:span><text:span text:style-name="Drop_20_Caps"><text:span text:style-name="T24">James Campbell</text:span></text:span><text:span text:style-name="Drop_20_Caps">, who is to pay over to the </text:span><text:span text:style-name="Drop_20_Caps"><text:span text:style-name="T20">said</text:span></text:span><text:span text:style-name="Drop_20_Caps"> </text:span><text:span text:style-name="Drop_20_Caps"><text:span text:style-name="T24">Robert</text:span></text:span><text:span text:style-name="Drop_20_Caps"> </text:span><text:span text:style-name="Drop_20_Caps"><text:span text:style-name="T24">Campbell</text:span></text:span><text:span text:style-name="Drop_20_Caps"> $300 being a sum which we deem sufficient to compensate him for his having drawn the most inferior half, which some is to be paid at the expiration of 12 months from the date hereof.</text:span></text:p>
      <text:p text:style-name="P10"><text:span text:style-name="Drop_20_Caps"/></text:p>
      <text:p text:style-name="P10"><text:span text:style-name="Drop_20_Caps">Given under our hands and seals this 18th day of January 1823</text:span></text:p>
      <text:p text:style-name="P10"><text:span text:style-name="Drop_20_Caps"/></text:p>
      <text:p text:style-name="P22"><text:span text:style-name="Drop_20_Caps">William Cameron survey</text:span></text:p>
      <text:p text:style-name="P10"><text:span text:style-name="Drop_20_Caps"/></text:p>
      <text:p text:style-name="P10"><text:span text:style-name="CAPS_20_BOLD">Joseph</text:span><text:span text:style-name="Drop_20_Caps"> </text:span><text:span text:style-name="CAPS_20_BOLD">Evans</text:span><text:span text:style-name="Drop_20_Caps"> </text:span><text:span text:style-name="Drop_20_Caps"><text:span text:style-name="T36"><text:s text:c="2"/>{</text:span></text:span><text:span text:style-name="Drop_20_Caps">seal</text:span><text:span text:style-name="Drop_20_Caps"><text:span text:style-name="T36">}</text:span></text:span></text:p>
      <text:p text:style-name="P26"><text:span text:style-name="CAPS_20_BOLD">John</text:span><text:span text:style-name="Drop_20_Caps"> </text:span><text:span text:style-name="CAPS_20_BOLD">McDaniel</text:span><text:span text:style-name="Drop_20_Caps"><text:span text:style-name="T20"> </text:span></text:span><text:span text:style-name="Drop_20_Caps"><text:s/></text:span><text:span text:style-name="Drop_20_Caps"><text:span text:style-name="T36">{</text:span></text:span><text:span text:style-name="Drop_20_Caps">seal</text:span><text:span text:style-name="Drop_20_Caps"><text:span text:style-name="T36">}</text:span></text:span></text:p>
      <text:p text:style-name="P26"><text:span text:style-name="CAPS_20_BOLD">w</text:span><text:span text:style-name="CAPS_20_BOLD"><text:span text:style-name="T36">Add</text:span></text:span><text:span text:style-name="CAPS_20_BOLD">le</text:span><text:span text:style-name="Drop_20_Caps"> </text:span><text:span text:style-name="CAPS_20_BOLD">ca</text:span><text:span text:style-name="CAPS_20_BOLD"><text:span text:style-name="T36">I</text:span></text:span><text:span text:style-name="CAPS_20_BOLD">d</text:span><text:span text:style-name="Drop_20_Caps"> </text:span><text:span text:style-name="Drop_20_Caps"><text:span text:style-name="T36"><text:s text:c="3"/>{</text:span></text:span><text:span text:style-name="Drop_20_Caps">seal</text:span><text:span text:style-name="Drop_20_Caps"><text:span text:style-name="T36">}</text:span></text:span><text:span text:style-name="Drop_20_Caps"> </text:span></text:p>
      <text:p text:style-name="P10"><text:span text:style-name="Drop_20_Caps"/></text:p>
      <text:p text:style-name="P10"><text:span text:style-name="Drop_20_Caps"/></text:p>
      <text:p text:style-name="P10"><text:span text:style-name="Drop_20_Caps"/></text:p>
      <text:p text:style-name="P22"><text:span text:style-name="Drop_20_Caps">Bill of charges </text:span></text:p>
      <text:p text:style-name="P22"><text:span text:style-name="Drop_20_Caps">W</text:span><text:span text:style-name="Drop_20_Caps"><text:span text:style-name="T33">.</text:span></text:span><text:span text:style-name="Drop_20_Caps"> Cameron for survey </text:span><text:span text:style-name="Drop_20_Caps"><text:span text:style-name="T36"><text:s text:c="13"/></text:span></text:span><text:span text:style-name="Drop_20_Caps">$10</text:span></text:p>
      <text:p text:style-name="P10"><text:span text:style-name="Drop_20_Caps">Chain carriers </text:span><text:span text:style-name="Drop_20_Caps"><text:span text:style-name="T36"><text:s text:c="21"/></text:span></text:span><text:span text:style-name="Drop_20_Caps">$4</text:span></text:p>
      <text:p text:style-name="P10"><text:span text:style-name="Drop_20_Caps">Commissioners for 3 days allowance $18</text:span></text:p>
      <text:p text:style-name="P10"><text:span text:style-name="Drop_20_Caps"><text:span text:style-name="T36"><text:s text:c="35"/></text:span></text:span><text:span text:style-name="Drop_20_Caps">$32 total</text:span></text:p>
      <text:p text:style-name="P10"><text:span text:style-name="Drop_20_Caps"/></text:p>
      <text:p text:style-name="P10"><text:span text:style-name="Drop_20_Caps"/></text:p>
      <text:p text:style-name="P10"><text:span text:style-name="Drop_20_Caps"/></text:p>
      <text:p text:style-name="P30"><text:span text:style-name="Drop_20_Caps"/></text:p>
      <text:p text:style-name="P10"><text:span text:style-name="Drop_20_Caps"/></text:p>
      <text:p text:style-name="P10"><text:span text:style-name="Drop_20_Caps"/></text:p>
      <text:p text:style-name="P10"><text:span text:style-name="Drop_20_Caps"/></text:p>
      <text:p text:style-name="P17"><text:span text:style-name="Drop_20_Caps"><text:span text:style-name="T29">Farquhard</text:span></text:span><text:span text:style-name="Drop_20_Caps"><text:span text:style-name="T4"> </text:span></text:span><text:span text:style-name="Drop_20_Caps"><text:span text:style-name="T29">Campbell</text:span></text:span></text:p>
      <text:p text:style-name="P27">division of the</text:p>
      <text:p text:style-name="P24"><text:span text:style-name="CAPS_20_BOLD"><text:span text:style-name="T36">McArthur</text:span></text:span><text:span text:style-name="T36"> land</text:span></text:p>
      <text:p text:style-name="P24"/>
      <text:p text:style-name="P27">Recorded Book A</text:p>
      <text:p text:style-name="P27">Page 31</text:p>
      <text:p text:style-name="P27"/>
      <text:p text:style-name="P27"><text:span text:style-name="CAPS_20_BOLD">John</text:span> <text:span text:style-name="CAPS_20_BOLD">Armstrong</text:span>, Clk</text:p>
      <text:p text:style-name="P31"><text:span text:style-name="Drop_20_Caps"><text:span text:style-name="T20">???</text:span></text:span><text:span text:style-name="Drop_20_Caps"> the demise of the </text:span></text:p>
      <text:p text:style-name="P26"><text:span text:style-name="Drop_20_Caps"><text:span text:style-name="T20">heirs</text:span></text:span><text:span text:style-name="Drop_20_Caps"> of </text:span><text:span text:style-name="Drop_20_Caps"><text:span text:style-name="T29">Farquhard</text:span></text:span><text:span text:style-name="Drop_20_Caps"> </text:span><text:span text:style-name="Drop_20_Caps"><text:span text:style-name="T24">Campbell</text:span></text:span></text:p>
      <text:p text:style-name="P10"><text:span text:style-name="Drop_20_Caps">vs</text:span></text:p>
      <text:p text:style-name="P10"><text:span text:style-name="CAPS_20_BOLD">Alexander</text:span><text:span text:style-name="Drop_20_Caps"> </text:span><text:span text:style-name="CAPS_20_BOLD">McArthur</text:span></text:p>
      <text:p text:style-name="P10"><text:span text:style-name="Drop_20_Caps"/></text:p>
      <text:p text:style-name="P28"><text:span text:style-name="Drop_20_Caps"><text:span text:style-name="T24">Robert</text:span></text:span><text:span text:style-name="Drop_20_Caps"> </text:span><text:span text:style-name="Drop_20_Caps"><text:span text:style-name="T24">Campbell</text:span></text:span><text:span text:style-name="Drop_20_Caps"> one of the </text:span><text:span text:style-name="Drop_20_Caps"><text:span text:style-name="T21">lessors</text:span></text:span><text:span text:style-name="Drop_20_Caps"> of the plaintiff in this case cause being duly sworn deposes and </text:span><text:span text:style-name="Drop_20_Caps"><text:span text:style-name="T21">sayeth</text:span></text:span><text:span text:style-name="Drop_20_Caps"> that </text:span><text:span text:style-name="CAPS_20_BOLD">John</text:span><text:span text:style-name="Drop_20_Caps"> </text:span><text:span text:style-name="CAPS_20_BOLD">Hadley</text:span><text:span text:style-name="Drop_20_Caps"> is a material witness for him in this cause. That said </text:span><text:span text:style-name="CAPS_20_BOLD">Hadley</text:span><text:span text:style-name="Drop_20_Caps"> is not absent with the procurement or </text:span><text:span text:style-name="Drop_20_Caps"><text:span text:style-name="T21">???</text:span></text:span><text:span text:style-name="Drop_20_Caps"> of either the </text:span><text:span text:style-name="Drop_20_Caps"><text:span text:style-name="T21">lessors</text:span></text:span><text:span text:style-name="Drop_20_Caps"> of the plaintiff so far as he knows and believes and that he cannot without the testimony of said </text:span><text:span text:style-name="CAPS_20_BOLD">Hadley</text:span><text:span text:style-name="Drop_20_Caps"> come safely to trial. And further sayeth not.</text:span></text:p>
      <text:p text:style-name="P10"><text:span text:style-name="Drop_20_Caps"/></text:p>
      <text:p text:style-name="P10"><text:span text:style-name="Drop_20_Caps"><text:span text:style-name="T24">Robert</text:span></text:span><text:span text:style-name="Drop_20_Caps"> </text:span><text:span text:style-name="Drop_20_Caps"><text:span text:style-name="T24">Campbell</text:span></text:span></text:p>
      <text:p text:style-name="P10"><text:span text:style-name="Drop_20_Caps"/></text:p>
      <text:p text:style-name="P10"><text:span text:style-name="Drop_20_Caps">Sworn to this 1st of November 1814</text:span></text:p>
      <text:p text:style-name="P10"><text:span text:style-name="Drop_20_Caps"/></text:p>
      <text:p text:style-name="P10"><text:span text:style-name="CAPS_20_BOLD">J</text:span><text:span text:style-name="Drop_20_Caps">. </text:span><text:span text:style-name="CAPS_20_BOLD">Winslow</text:span></text:p>
      <text:p text:style-name="P10"><text:span text:style-name="Drop_20_Caps"/></text:p>
      <text:p text:style-name="P10"><text:span text:style-name="Drop_20_Caps"/></text:p>
      <text:p text:style-name="P32"><text:span text:style-name="Drop_20_Caps">Heirs of </text:span><text:span text:style-name="Drop_20_Caps"><text:span text:style-name="T29">Farquhard</text:span></text:span><text:span text:style-name="Drop_20_Caps"> </text:span><text:span text:style-name="Drop_20_Caps"><text:span text:style-name="T24">Campbell</text:span></text:span></text:p>
      <text:p text:style-name="P10"><text:span text:style-name="Drop_20_Caps">vs</text:span></text:p>
      <text:p text:style-name="P10"><text:span text:style-name="CAPS_20_BOLD">Alexander</text:span><text:span text:style-name="Drop_20_Caps"> </text:span><text:span text:style-name="CAPS_20_BOLD">McArthur</text:span></text:p>
      <text:p text:style-name="P10"><text:span text:style-name="Drop_20_Caps"/></text:p>
      <text:p text:style-name="P10"><text:span text:style-name="Drop_20_Caps">Superior court of law</text:span></text:p>
      <text:p text:style-name="P10"><text:span text:style-name="Drop_20_Caps">Fall term 1817</text:span></text:p>
      <text:p text:style-name="P10"><text:span text:style-name="Drop_20_Caps"/></text:p>
      <text:p text:style-name="P28"><text:span text:style-name="Drop_20_Caps">The defendant in this case maketh oath that he has reason and does fully believe that the </text:span><text:span text:style-name="Drop_20_Caps"><text:span text:style-name="T21">h</text:span></text:span><text:span text:style-name="Drop_20_Caps">eirs of </text:span><text:span text:style-name="Drop_20_Caps"><text:span text:style-name="T29">Farquhard</text:span></text:span><text:span text:style-name="Drop_20_Caps"> </text:span><text:span text:style-name="Drop_20_Caps"><text:span text:style-name="T24">Campbell</text:span></text:span><text:span text:style-name="Drop_20_Caps"> </text:span><text:span text:style-name="Drop_20_Caps"><text:span text:style-name="T21">doth</text:span></text:span><text:span text:style-name="Drop_20_Caps"> possess great influence in this County. That they have extensive connections sufficient in characters are in, and that he does believe that the influence of the plaintiff will be</text:span><text:span text:style-name="Drop_20_Caps"><text:span text:style-name="T37"> </text:span></text:span><text:span text:style-name="Drop_20_Caps">so exercised as to prevent the defendants having a fair trial of this issue. That the defendant has not heretofore been fully impressed with the fact ???. Otherwise </text:span><text:span text:style-name="Drop_20_Caps"><text:span text:style-name="T21">a</text:span></text:span><text:span text:style-name="Drop_20_Caps">n application for the removal of this case would have been made prior to this time.</text:span></text:p>
      <text:p text:style-name="P10"><text:span text:style-name="Drop_20_Caps"/></text:p>
      <text:p text:style-name="P10"><text:span text:style-name="CAPS_20_BOLD">Alexander</text:span><text:span text:style-name="Drop_20_Caps"> </text:span><text:span text:style-name="CAPS_20_BOLD">McArthur</text:span></text:p>
      <text:p text:style-name="P10"><text:span text:style-name="Drop_20_Caps"/></text:p>
      <text:p text:style-name="P10"><text:span text:style-name="Drop_20_Caps">Sworn to an open court</text:span></text:p>
      <text:p text:style-name="P10"><text:span text:style-name="Drop_20_Caps"/></text:p>
      <text:p text:style-name="P10"><text:span text:style-name="Drop_20_Caps">1st November 1817</text:span></text:p>
      <text:p text:style-name="P10"><text:span text:style-name="Drop_20_Caps"/></text:p>
      <text:p text:style-name="P10"><text:span text:style-name="CAPS_20_BOLD">J</text:span><text:span text:style-name="CAPS_20_BOLD"><text:span text:style-name="T37">. </text:span></text:span><text:span text:style-name="CAPS_20_BOLD">W</text:span><text:span text:style-name="CAPS_20_BOLD"><text:span text:style-name="T37">.</text:span></text:span><text:span text:style-name="CAPS_20_BOLD"> Wright</text:span></text:p>
      <text:p text:style-name="P10"><text:span text:style-name="Drop_20_Caps">Clerk Superior Court</text:span></text:p>
      <text:p text:style-name="P10"><text:span text:style-name="Drop_20_Caps"/></text:p>
      <text:p text:style-name="P32"><text:span text:style-name="Drop_20_Caps">An account of sale of property of </text:span><text:span text:style-name="Drop_20_Caps"><text:span text:style-name="T29">Farquhard</text:span></text:span><text:span text:style-name="Drop_20_Caps"> </text:span><text:span text:style-name="Drop_20_Caps"><text:span text:style-name="T24">Campbell</text:span></text:span><text:span text:style-name="Drop_20_Caps"> deceased as sold by </text:span><text:span text:style-name="Drop_20_Caps"><text:span text:style-name="T24">Robert</text:span></text:span><text:span text:style-name="Drop_20_Caps"> </text:span><text:span text:style-name="Drop_20_Caps"><text:span text:style-name="T24">Campbell</text:span></text:span><text:span text:style-name="Drop_20_Caps"> administrator the 17th of April 1817</text:span></text:p>
      <text:p text:style-name="P10"><text:span text:style-name="Drop_20_Caps"/></text:p>
      <text:p text:style-name="P10"><text:span text:style-name="CAPS_20_BOLD">Mrs. Campbell</text:span></text:p>
      <text:p text:style-name="P10"><text:span text:style-name="CAPS_20_BOLD"><text:span text:style-name="T37">Robert</text:span></text:span><text:span text:style-name="CAPS_20_BOLD"> Campbell</text:span></text:p>
      <text:p text:style-name="P10"><text:span text:style-name="CAPS_20_BOLD">James Denton</text:span></text:p>
      <text:p text:style-name="P28"><text:span text:style-name="CAPS_20_BOLD">Robert</text:span><text:span text:style-name="CAPS_20_BOLD"><text:span text:style-name="T38"> </text:span></text:span><text:span text:style-name="CAPS_20_BOLD">h. draughon</text:span></text:p>
      <text:p text:style-name="P10"><text:span text:style-name="CAPS_20_BOLD">John Hodges</text:span></text:p>
      <text:p text:style-name="P10"><text:span text:style-name="CAPS_20_BOLD"><text:span text:style-name="T37">Sterling</text:span></text:span><text:span text:style-name="CAPS_20_BOLD"> Johns</text:span><text:span text:style-name="CAPS_20_BOLD"><text:span text:style-name="T37">t</text:span></text:span><text:span text:style-name="CAPS_20_BOLD">on</text:span></text:p>
      <text:p text:style-name="P10"><text:span text:style-name="CAPS_20_BOLD">Michael</text:span><text:span text:style-name="CAPS_20_BOLD"><text:span text:style-name="T38"> </text:span></text:span><text:span text:style-name="CAPS_20_BOLD">D</text:span><text:span text:style-name="CAPS_20_BOLD"><text:span text:style-name="T37">.</text:span></text:span><text:span text:style-name="CAPS_20_BOLD"> King</text:span></text:p>
      <text:p text:style-name="P10"><text:span text:style-name="CAPS_20_BOLD">John McRae</text:span><text:span text:style-name="Drop_20_Caps"><text:span text:style-name="T37">,</text:span></text:span><text:span text:style-name="Drop_20_Caps"> Sheriff </text:span></text:p>
      <text:p text:style-name="P10"><text:span text:style-name="CAPS_20_BOLD">John Smith</text:span></text:p>
      <text:p text:style-name="P10"><text:span text:style-name="CAPS_20_BOLD"><text:span text:style-name="T37">John C.</text:span></text:span><text:span text:style-name="CAPS_20_BOLD"> Williams</text:span></text:p>
      <text:p text:style-name="P10"><text:span text:style-name="Drop_20_Caps"/></text:p>
      <text:p text:style-name="P28"><text:span text:style-name="Drop_20_Caps">I certify the above to be a correct copy of the sales of </text:span><text:span text:style-name="Drop_20_Caps"><text:span text:style-name="T29">Farquhard</text:span></text:span><text:span text:style-name="Drop_20_Caps"> </text:span><text:span text:style-name="Drop_20_Caps"><text:span text:style-name="T24">Campbell</text:span></text:span><text:span text:style-name="Drop_20_Caps"> and a return will be made of the </text:span><text:span text:style-name="Drop_20_Caps"><text:span text:style-name="T22">debts due</text:span></text:span><text:span text:style-name="Drop_20_Caps"> the estate when the amount can be ascertained</text:span></text:p>
      <text:p text:style-name="P10"><text:span text:style-name="Drop_20_Caps"/></text:p>
      <text:p text:style-name="P10"><text:span text:style-name="Drop_20_Caps">June 4th 1817</text:span></text:p>
      <text:p text:style-name="P10"><text:span text:style-name="Drop_20_Caps"/></text:p>
      <text:p text:style-name="P10"><text:span text:style-name="Drop_20_Caps"><text:span text:style-name="T24">Robert</text:span></text:span><text:span text:style-name="Drop_20_Caps"> </text:span><text:span text:style-name="Drop_20_Caps"><text:span text:style-name="T24">Campbell</text:span></text:span></text:p>
      <text:p text:style-name="P10"><text:span text:style-name="Drop_20_Caps"/></text:p>
      <text:p text:style-name="P30"><text:span text:style-name="Drop_20_Caps">A list of the Articles sold belonging to the estate of </text:span><text:span text:style-name="Drop_20_Caps"><text:span text:style-name="T24">James Campbell</text:span></text:span><text:span text:style-name="Drop_20_Caps"> deceased this 9th of May 1817</text:span></text:p>
      <text:p text:style-name="P10"><text:span text:style-name="Drop_20_Caps"/></text:p>
      <text:p text:style-name="P10"><text:span text:style-name="CAPS_20_BOLD">Joseph Abernathy</text:span></text:p>
      <text:p text:style-name="P10"><text:span text:style-name="CAPS_20_BOLD">Deborah Campbell</text:span></text:p>
      <text:p text:style-name="P10"><text:span text:style-name="CAPS_20_BOLD">W</text:span><text:span text:style-name="CAPS_20_BOLD"><text:span text:style-name="T38">.</text:span></text:span><text:span text:style-name="CAPS_20_BOLD"> Campbell</text:span></text:p>
      <text:p text:style-name="P10"><text:span text:style-name="CAPS_20_BOLD">James Denton</text:span></text:p>
      <text:p text:style-name="P10"><text:span text:style-name="CAPS_20_BOLD">John Griffin Sr</text:span></text:p>
      <text:p text:style-name="P10"><text:span text:style-name="CAPS_20_BOLD">John Hodges</text:span></text:p>
      <text:p text:style-name="P10"><text:span text:style-name="CAPS_20_BOLD">John Hodges note</text:span></text:p>
      <text:p text:style-name="P10"><text:span text:style-name="CAPS_20_BOLD">William Holden</text:span></text:p>
      <text:p text:style-name="P10"><text:span text:style-name="CAPS_20_BOLD">John Mc</text:span><text:span text:style-name="CAPS_20_BOLD"><text:span text:style-name="T38">R</text:span></text:span><text:span text:style-name="CAPS_20_BOLD">ae</text:span></text:p>
      <text:p text:style-name="P28"><text:span text:style-name="CAPS_20_BOLD">cader Parker </text:span></text:p>
      <text:p text:style-name="P10"><text:span text:style-name="CAPS_20_BOLD">John </text:span><text:span text:style-name="CAPS_20_BOLD"><text:span text:style-name="T38">Ryals</text:span></text:span></text:p>
      <text:p text:style-name="P10"><text:span text:style-name="CAPS_20_BOLD"><text:span text:style-name="T38">Hugh</text:span></text:span><text:span text:style-name="CAPS_20_BOLD"> Smith</text:span></text:p>
      <text:p text:style-name="P10"><text:span text:style-name="CAPS_20_BOLD">C. Williams</text:span></text:p>
      <text:p text:style-name="P10"><text:span text:style-name="Drop_20_Caps"/></text:p>
      <text:p text:style-name="P10"><text:span text:style-name="Drop_20_Caps">Negro </text:span><text:span text:style-name="CAPS">Molly</text:span><text:span text:style-name="Drop_20_Caps"> hired</text:span></text:p>
      <text:p text:style-name="P10"><text:span text:style-name="Drop_20_Caps"/></text:p>
      <text:p text:style-name="P10"><text:span text:style-name="Drop_20_Caps"><text:span text:style-name="T38">A</text:span></text:span><text:span text:style-name="Drop_20_Caps"> Return of the </text:span><text:span text:style-name="Drop_20_Caps"><text:span text:style-name="T22">debts due</text:span></text:span><text:span text:style-name="Drop_20_Caps"> the estate will be made when the amount can be ascertained this fourth of June 1817</text:span></text:p>
      <text:p text:style-name="P10"><text:span text:style-name="Drop_20_Caps"/></text:p>
      <text:p text:style-name="P10"><text:span text:style-name="Drop_20_Caps"><text:span text:style-name="T24">Robert</text:span></text:span><text:span text:style-name="Drop_20_Caps"> </text:span><text:span text:style-name="Drop_20_Caps"><text:span text:style-name="T24">Campbell</text:span></text:span></text:p>
      <text:p text:style-name="P33"><text:span text:style-name="Drop_20_Caps">An inventory of the property of the estate of </text:span><text:span text:style-name="Drop_20_Caps"><text:span text:style-name="T29">Farquhard</text:span></text:span><text:span text:style-name="Drop_20_Caps"> </text:span><text:span text:style-name="Drop_20_Caps"><text:span text:style-name="T24">Campbell</text:span></text:span><text:span text:style-name="Drop_20_Caps"> deceased returned as came to the hands of </text:span><text:span text:style-name="Drop_20_Caps"><text:span text:style-name="T24">Robert</text:span></text:span><text:span text:style-name="Drop_20_Caps"> </text:span><text:span text:style-name="Drop_20_Caps"><text:span text:style-name="T24">Campbell</text:span></text:span><text:span text:style-name="Drop_20_Caps"> administrator</text:span></text:p>
      <text:p text:style-name="P10"><text:span text:style-name="Drop_20_Caps"/></text:p>
      <text:p text:style-name="P29"><text:span text:style-name="Drop_20_Caps"><text:span text:style-name="T22">Debts due</text:span></text:span><text:span text:style-name="Drop_20_Caps"> the estate will be returned when the amount is ascertained</text:span><text:span text:style-name="Drop_20_Caps"><text:span text:style-name="T38">.</text:span></text:span></text:p>
      <text:p text:style-name="P10"><text:span text:style-name="Drop_20_Caps"/></text:p>
      <text:p text:style-name="P10"><text:span text:style-name="Drop_20_Caps"><text:span text:style-name="T24">Robert</text:span></text:span><text:span text:style-name="Drop_20_Caps"> </text:span><text:span text:style-name="Drop_20_Caps"><text:span text:style-name="T24">Campbell</text:span></text:span></text:p>
      <text:p text:style-name="P10"><text:span text:style-name="Drop_20_Caps"/></text:p>
      <text:p text:style-name="P13"><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5">Transcribed from original documents by Brent R. Brian &amp; Martha M. Brian.</text:span></text:span></text:p>
      <text:p text:style-name="P5"><text:span text:style-name="Drop_20_Caps"/></text:p>
      <text:p text:style-name="P5"><text:span text:style-name="Drop_20_Caps"><text:span text:style-name="T5">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5">COPYLEFT </text:span></text:span><text:span text:style-name="Drop_20_Caps"><text:span text:style-name="T5">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DejaVu Sans Mono" svg:font-family="'DejaVu Sans Mono'"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1" fo:font-family="'Liberation Mono'" style:font-family-generic="modern" style:font-pitch="fixed" fo:font-size="10pt" style:font-name-asian="DejaVu Sans Mono" style:font-family-asian="'DejaVu Sans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d570" officeooo:paragraph-rsid="0018d570"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umberland, <text:span text:style-name="MT1">Farquhard</text:span> <text:span text:style-name="MT1">Campbell</text:span>, 1802</text:p>
      </style:header>
      <style:footer>
        <text:p text:style-name="MP2">Page <text:page-number text:select-page="current">17</text:page-number><text:s/>of <text:page-count>17</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2-31T12:41:34.318564100</dc:date>
    <dc:creator>brent </dc:creator>
    <meta:editing-duration>PT52M46S</meta:editing-duration>
    <meta:editing-cycles>14</meta:editing-cycles>
    <meta:document-statistic meta:table-count="0" meta:image-count="0" meta:object-count="0" meta:page-count="17" meta:paragraph-count="164" meta:word-count="3741" meta:character-count="20764" meta:non-whitespace-character-count="16486"/>
  </office:meta>
</office:document-meta>
</file>