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8dcd" officeooo:paragraph-rsid="00188dc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bfc54"/>
    </style:style>
    <style:style style:name="P8" style:family="paragraph" style:parent-style-name="Standard">
      <style:text-properties officeooo:paragraph-rsid="002076ed"/>
    </style:style>
    <style:style style:name="P9" style:family="paragraph" style:parent-style-name="Standard">
      <style:text-properties officeooo:paragraph-rsid="0022b979"/>
    </style:style>
    <style:style style:name="P10" style:family="paragraph" style:parent-style-name="Standard">
      <style:text-properties officeooo:paragraph-rsid="0023a56d"/>
    </style:style>
    <style:style style:name="P11" style:family="paragraph" style:parent-style-name="Standard">
      <style:text-properties officeooo:paragraph-rsid="0024393e"/>
    </style:style>
    <style:style style:name="P12" style:family="paragraph" style:parent-style-name="Standard">
      <style:text-properties officeooo:paragraph-rsid="0025999e"/>
    </style:style>
    <style:style style:name="P13" style:family="paragraph" style:parent-style-name="Standard">
      <style:text-properties officeooo:paragraph-rsid="00297856"/>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break-before="page"/>
      <style:text-properties officeooo:paragraph-rsid="00297856"/>
    </style:style>
    <style:style style:name="P17" style:family="paragraph" style:parent-style-name="Standard">
      <style:text-properties officeooo:paragraph-rsid="00297856"/>
    </style:style>
    <style:style style:name="P18" style:family="paragraph" style:parent-style-name="Standard">
      <style:text-properties officeooo:paragraph-rsid="002da562"/>
    </style:style>
    <style:style style:name="P19" style:family="paragraph" style:parent-style-name="Standard">
      <style:text-properties officeooo:paragraph-rsid="002dbed2"/>
    </style:style>
    <style:style style:name="P20" style:family="paragraph" style:parent-style-name="Standard">
      <style:text-properties officeooo:paragraph-rsid="002e06bf"/>
    </style:style>
    <style:style style:name="P21" style:family="paragraph" style:parent-style-name="Standard">
      <style:text-properties officeooo:paragraph-rsid="002e192c"/>
    </style:style>
    <style:style style:name="P22" style:family="paragraph" style:parent-style-name="Standard">
      <style:paragraph-properties fo:break-before="page"/>
      <style:text-properties officeooo:paragraph-rsid="00297856"/>
    </style:style>
    <style:style style:name="P23" style:family="paragraph" style:parent-style-name="Standard">
      <style:paragraph-properties fo:break-before="page"/>
      <style:text-properties officeooo:paragraph-rsid="002da562"/>
    </style:style>
    <style:style style:name="P24" style:family="paragraph" style:parent-style-name="Standard">
      <style:paragraph-properties fo:break-before="page"/>
      <style:text-properties officeooo:paragraph-rsid="002e06bf"/>
    </style:style>
    <style:style style:name="T1" style:family="text">
      <style:text-properties officeooo:rsid="00196e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fc54"/>
    </style:style>
    <style:style style:name="T6" style:family="text">
      <style:text-properties officeooo:rsid="001e9ad2"/>
    </style:style>
    <style:style style:name="T7" style:family="text">
      <style:text-properties officeooo:rsid="0020065a"/>
    </style:style>
    <style:style style:name="T8" style:family="text">
      <style:text-properties officeooo:rsid="002076ed"/>
    </style:style>
    <style:style style:name="T9" style:family="text">
      <style:text-properties officeooo:rsid="0022b979"/>
    </style:style>
    <style:style style:name="T10" style:family="text">
      <style:text-properties officeooo:rsid="0023a56d"/>
    </style:style>
    <style:style style:name="T11" style:family="text">
      <style:text-properties officeooo:rsid="0024393e"/>
    </style:style>
    <style:style style:name="T12" style:family="text">
      <style:text-properties officeooo:rsid="00254c6b"/>
    </style:style>
    <style:style style:name="T13" style:family="text">
      <style:text-properties officeooo:rsid="0025999e"/>
    </style:style>
    <style:style style:name="T14" style:family="text">
      <style:text-properties officeooo:rsid="00297856"/>
    </style:style>
    <style:style style:name="T15" style:family="text">
      <style:text-properties officeooo:rsid="002ad2b4"/>
    </style:style>
    <style:style style:name="T16" style:family="text">
      <style:text-properties officeooo:rsid="002c4712"/>
    </style:style>
    <style:style style:name="T17" style:family="text">
      <style:text-properties officeooo:rsid="002da562"/>
    </style:style>
    <style:style style:name="T18" style:family="text">
      <style:text-properties fo:text-transform="uppercase" fo:color="#000000" style:font-name="Liberation Mono1" fo:font-size="10pt"/>
    </style:style>
    <style:style style:name="T19" style:family="text">
      <style:text-properties fo:text-transform="uppercase" fo:color="#000000" style:font-name="Liberation Mono1" fo:font-size="10pt" fo:font-weight="bold"/>
    </style:style>
    <style:style style:name="T20" style:family="text">
      <style:text-properties fo:text-transform="uppercase" fo:color="#000000" style:font-name="Liberation Mono1" fo:font-size="10pt" fo:font-weight="bold" officeooo:rsid="002076ed"/>
    </style:style>
    <style:style style:name="T21" style:family="text">
      <style:text-properties fo:text-transform="uppercase" fo:color="#000000" style:font-name="Liberation Mono1" fo:font-size="10pt" fo:font-weight="bold" officeooo:rsid="002da562"/>
    </style:style>
    <style:style style:name="T22" style:family="text">
      <style:text-properties officeooo:rsid="002dbed2"/>
    </style:style>
    <style:style style:name="T23" style:family="text">
      <style:text-properties fo:font-weight="normal" officeooo:rsid="002c4712" style:font-weight-asian="normal" style:font-weight-complex="normal"/>
    </style:style>
    <style:style style:name="T24" style:family="text">
      <style:text-properties fo:font-weight="normal" officeooo:rsid="002dbed2" style:font-weight-asian="normal" style:font-weight-complex="normal"/>
    </style:style>
    <style:style style:name="T25" style:family="text">
      <style:text-properties officeooo:rsid="002e06bf"/>
    </style:style>
    <style:style style:name="T26" style:family="text">
      <style:text-properties officeooo:rsid="002e19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Ballole in Isla Argyl</text:span><text:span text:style-name="Drop_20_Caps"><text:span text:style-name="T5">ls</text:span></text:span><text:span text:style-name="Drop_20_Caps">hire</text:span></text:p>
      <text:p text:style-name="P3"><text:span text:style-name="Drop_20_Caps"/></text:p>
      <text:p text:style-name="P7"><text:span text:style-name="Drop_20_Caps">In the name of God.</text:span></text:p>
      <text:p text:style-name="P3"><text:span text:style-name="Drop_20_Caps"/></text:p>
      <text:p text:style-name="P7"><text:span text:style-name="Drop_20_Caps">I, </text:span><text:span text:style-name="CAPS_20_BOLD"><text:span text:style-name="T19">Alexander</text:span></text:span><text:span text:style-name="Drop_20_Caps"> </text:span><text:span text:style-name="CAPS_20_BOLD"><text:span text:style-name="T19">Campbell</text:span></text:span><text:span text:style-name="Drop_20_Caps"> of </text:span><text:span text:style-name="Drop_20_Caps"><text:span text:style-name="T5">L</text:span></text:span><text:span text:style-name="Drop_20_Caps">ossett, make this my last will and testament, being at present sound in body and mind and observing how liable </text:span><text:span text:style-name="Drop_20_Caps"><text:span text:style-name="T5">m</text:span></text:span><text:span text:style-name="Drop_20_Caps">ankind in general are to be cut short of their lives by accidents </text:span><text:span text:style-name="Drop_20_Caps"><text:span text:style-name="T5">&amp; c.,</text:span></text:span><text:span text:style-name="Drop_20_Caps"> and to prevent any disputes arising after my death about any trifling effects I m</text:span><text:span text:style-name="Drop_20_Caps"><text:span text:style-name="T5">a</text:span></text:span><text:span text:style-name="Drop_20_Caps">y die possessed of, I will and test as follows viz:</text:span></text:p>
      <text:p text:style-name="P7"><text:span text:style-name="Drop_20_Caps"/></text:p>
      <text:p text:style-name="P8"><text:span text:style-name="CAPS"><text:span text:style-name="T5">I</text:span></text:span><text:span text:style-name="CAPS">n the first place</text:span><text:span text:style-name="Drop_20_Caps"> I nominate constitute and a</text:span><text:span text:style-name="Drop_20_Caps"><text:span text:style-name="T5">p</text:span></text:span><text:span text:style-name="Drop_20_Caps">point </text:span><text:span text:style-name="CAPS_20_BOLD">Colin</text:span><text:span text:style-name="Drop_20_Caps"> </text:span><text:span text:style-name="CAPS_20_BOLD"><text:span text:style-name="T19">Campbell</text:span></text:span><text:span text:style-name="Drop_20_Caps"> my brother, </text:span><text:span text:style-name="CAPS_20_BOLD">William</text:span><text:span text:style-name="Drop_20_Caps"> </text:span><text:span text:style-name="CAPS_20_BOLD"><text:span text:style-name="T19">Campbell</text:span></text:span><text:span text:style-name="Drop_20_Caps"> of </text:span><text:span text:style-name="Drop_20_Caps"><text:span text:style-name="T5">Ormsary [Scotland], </text:span></text:span><text:span text:style-name="CAPS_20_BOLD"><text:span text:style-name="T19">John</text:span></text:span><text:span text:style-name="Drop_20_Caps"> </text:span><text:span text:style-name="CAPS_20_BOLD"><text:span text:style-name="T19">Campbell</text:span></text:span><text:span text:style-name="Drop_20_Caps"> of </text:span><text:span text:style-name="Drop_20_Caps"><text:span text:style-name="T6">Ki</text:span></text:span><text:span text:style-name="Drop_20_Caps">llinallan </text:span><text:span text:style-name="Drop_20_Caps"><text:span text:style-name="T5">[Scotland]</text:span></text:span><text:span text:style-name="Drop_20_Caps">, the Reverend </text:span><text:span text:style-name="Drop_20_Caps"><text:span text:style-name="T6">M</text:span></text:span><text:span text:style-name="Drop_20_Caps">r. </text:span><text:span text:style-name="CAPS_20_BOLD"><text:span text:style-name="T19">John</text:span></text:span><text:span text:style-name="Drop_20_Caps"> </text:span><text:span text:style-name="CAPS_20_BOLD">Woodrow</text:span><text:span text:style-name="Drop_20_Caps">, and </text:span><text:span text:style-name="CAPS_20_BOLD">Baily</text:span><text:span text:style-name="Drop_20_Caps"> </text:span><text:span text:style-name="CAPS_20_BOLD">Archibald</text:span><text:span text:style-name="Drop_20_Caps"> </text:span><text:span text:style-name="CAPS_20_BOLD">Graham</text:span><text:span text:style-name="Drop_20_Caps"> to </text:span><text:span text:style-name="CAPS_20_BOLD">be</text:span><text:span text:style-name="Drop_20_Caps"> my executor in Great Britain; and </text:span><text:span text:style-name="CAPS_20_BOLD">Angus</text:span><text:span text:style-name="Drop_20_Caps"> </text:span><text:span text:style-name="CAPS_20_BOLD"><text:span text:style-name="T19">Campbell</text:span></text:span><text:span text:style-name="Drop_20_Caps"> in </text:span><text:span text:style-name="Drop_20_Caps"><text:span text:style-name="T7">Passage Fort</text:span></text:span><text:span text:style-name="Drop_20_Caps"> </text:span><text:span text:style-name="Drop_20_Caps"><text:span text:style-name="T7">[Jamaica]</text:span></text:span><text:span text:style-name="Drop_20_Caps">, </text:span><text:span text:style-name="CAPS_20_BOLD"><text:span text:style-name="T19">John</text:span></text:span><text:span text:style-name="Drop_20_Caps"> </text:span><text:span text:style-name="CAPS_20_BOLD">Graham</text:span><text:span text:style-name="Drop_20_Caps"> at Taylor's </text:span><text:span text:style-name="Drop_20_Caps"><text:span text:style-name="T8">Estate</text:span></text:span><text:span text:style-name="Drop_20_Caps"> </text:span><text:span text:style-name="Drop_20_Caps"><text:span text:style-name="T7">[Jamaica] </text:span></text:span><text:span text:style-name="Drop_20_Caps">and </text:span><text:span text:style-name="CAPS_20_BOLD"><text:span text:style-name="T19">Alexander</text:span></text:span><text:span text:style-name="Drop_20_Caps"> </text:span><text:span text:style-name="CAPS_20_BOLD"><text:span text:style-name="T19">Campbell</text:span></text:span><text:span text:style-name="Drop_20_Caps"> in Kingston </text:span><text:span text:style-name="Drop_20_Caps"><text:span text:style-name="T7">[Jamaica] </text:span></text:span><text:span text:style-name="Drop_20_Caps">to be my executor</text:span><text:span text:style-name="Drop_20_Caps"><text:span text:style-name="T8">s</text:span></text:span><text:span text:style-name="Drop_20_Caps"> in Jamaica.</text:span></text:p>
      <text:p text:style-name="P3"><text:span text:style-name="Drop_20_Caps"/></text:p>
      <text:p text:style-name="P8"><text:span text:style-name="Drop_20_Caps"><text:span text:style-name="T8">I </text:span></text:span><text:span text:style-name="Drop_20_Caps">first </text:span><text:span text:style-name="Drop_20_Caps"><text:span text:style-name="T8">bequeath </text:span></text:span><text:span text:style-name="Drop_20_Caps">and leave to each of my dear daughter's </text:span><text:span text:style-name="CAPS_20_BOLD">Polly </text:span><text:span text:style-name="CAPS_20_BOLD"><text:span text:style-name="T8">[</text:span></text:span><text:span text:style-name="CAPS_20_BOLD"><text:span text:style-name="T20">Campbell</text:span></text:span><text:span text:style-name="CAPS_20_BOLD"><text:span text:style-name="T8">]</text:span></text:span><text:span text:style-name="Drop_20_Caps">, </text:span><text:span text:style-name="CAPS_20_BOLD">Kitty </text:span><text:span text:style-name="CAPS_20_BOLD"><text:span text:style-name="T8">[</text:span></text:span><text:span text:style-name="CAPS_20_BOLD"><text:span text:style-name="T20">Campbell</text:span></text:span><text:span text:style-name="CAPS_20_BOLD"><text:span text:style-name="T8">]</text:span></text:span><text:span text:style-name="Drop_20_Caps">, and </text:span><text:span text:style-name="CAPS_20_BOLD">Jean </text:span><text:span text:style-name="CAPS_20_BOLD"><text:span text:style-name="T8">[</text:span></text:span><text:span text:style-name="CAPS_20_BOLD"><text:span text:style-name="T20">Campbell</text:span></text:span><text:span text:style-name="CAPS_20_BOLD"><text:span text:style-name="T8">]</text:span></text:span><text:span text:style-name="Drop_20_Caps"><text:span text:style-name="T8"> two hundred pounds s</text:span></text:span><text:span text:style-name="Drop_20_Caps">terling XXX to be given them at their marriage or whatever time it is thought most reasonable by my above said British </text:span><text:span text:style-name="Drop_20_Caps"><text:span text:style-name="T8">executors</text:span></text:span><text:span text:style-name="Drop_20_Caps"> </text:span><text:span text:style-name="Drop_20_Caps"><text:span text:style-name="T8">t</text:span></text:span><text:span text:style-name="Drop_20_Caps">o be given them before marriage, </text:span><text:span text:style-name="Drop_20_Caps"><text:span text:style-name="T8">a</text:span></text:span><text:span text:style-name="Drop_20_Caps">lso I leave and bequeath to my natural son </text:span><text:span text:style-name="CAPS_20_BOLD">Colin</text:span><text:span text:style-name="Drop_20_Caps"> </text:span><text:span text:style-name="CAPS_20_BOLD"><text:span text:style-name="T19">Campbell</text:span></text:span><text:span text:style-name="Drop_20_Caps"> </text:span><text:span text:style-name="Drop_20_Caps"><text:span text:style-name="T8">ninety</text:span></text:span><text:span text:style-name="Drop_20_Caps"> pounds sterling, all the sums to be laid out on good security after my death as soon as possible can be done by my executor</text:span><text:span text:style-name="Drop_20_Caps"><text:span text:style-name="T8">s</text:span></text:span><text:span text:style-name="Drop_20_Caps"> after paying my debts and the interest to support and educate said children as the </text:span><text:span text:style-name="Drop_20_Caps"><text:span text:style-name="T8">afore</text:span></text:span><text:span text:style-name="Drop_20_Caps">said </text:span><text:span text:style-name="Drop_20_Caps"><text:span text:style-name="T8">executor</text:span></text:span><text:span text:style-name="Drop_20_Caps">s think proper. </text:span></text:p>
      <text:p text:style-name="P8"><text:span text:style-name="Drop_20_Caps"/></text:p>
      <text:p text:style-name="P8"><text:span text:style-name="Drop_20_Caps">All the rest of my goods and gear I leave to my beloved </text:span><text:span text:style-name="Drop_20_Caps"><text:span text:style-name="T8">s</text:span></text:span><text:span text:style-name="Drop_20_Caps">on </text:span><text:span text:style-name="CAPS_20_BOLD">Donald</text:span><text:span text:style-name="Drop_20_Caps"> </text:span><text:span text:style-name="CAPS_20_BOLD"><text:span text:style-name="T19">Campbell</text:span></text:span><text:span text:style-name="Drop_20_Caps"> whatever maybe left me in Jamaica in right of my wife </text:span><text:span text:style-name="Drop_20_Caps"><text:span text:style-name="T8">&amp; c.</text:span></text:span><text:span text:style-name="Drop_20_Caps"> my will is that it be equally divided by my executors among my lawful </text:span><text:span text:style-name="Drop_20_Caps"><text:span text:style-name="T8">aforesaid</text:span></text:span><text:span text:style-name="Drop_20_Caps"> children or anything else that may happen to fall to me by any right whatsoever except I presently possess may be equally divided among my married children. </text:span></text:p>
      <text:p text:style-name="P8"><text:span text:style-name="Drop_20_Caps"/></text:p>
      <text:p text:style-name="P9"><text:span text:style-name="Drop_20_Caps">My will is also that my son </text:span><text:span text:style-name="CAPS_20_BOLD">Donald</text:span><text:span text:style-name="Drop_20_Caps"> </text:span><text:span text:style-name="CAPS_20_BOLD"><text:span text:style-name="T19">Campbell</text:span></text:span><text:span text:style-name="Drop_20_Caps"> be </text:span><text:span text:style-name="Drop_20_Caps"><text:span text:style-name="T9">kept class</text:span></text:span><text:span text:style-name="Drop_20_Caps"> at school until he is 15 or 16 years of age and then sent to </text:span><text:span text:style-name="Drop_20_Caps"><text:span text:style-name="T9">E</text:span></text:span><text:span text:style-name="Drop_20_Caps">dinburgh</text:span><text:span text:style-name="Drop_20_Caps"><text:span text:style-name="T9"> </text:span></text:span><text:span text:style-name="Drop_20_Caps">and bound to a doctor for three years where he'll have opportunity of studying everything that is proper for him and then he may go abroad to or among his friends. </text:span><text:span text:style-name="Drop_20_Caps"><text:span text:style-name="T9">A</text:span></text:span><text:span text:style-name="Drop_20_Caps">s for my daughter's if their grandfather wants any of them to Jamaica, after my death, he ought to have them sent him. </text:span><text:span text:style-name="Drop_20_Caps"><text:span text:style-name="T9">T</text:span></text:span><text:span text:style-name="Drop_20_Caps">he </text:span><text:span text:style-name="Drop_20_Caps"><text:span text:style-name="T9">rest I leave </text:span></text:span><text:span text:style-name="Drop_20_Caps">to the management of my dear brother and the rest of my executors.</text:span></text:p>
      <text:p text:style-name="P9"><text:span text:style-name="Drop_20_Caps"/></text:p>
      <text:p text:style-name="P10"><text:span text:style-name="Drop_20_Caps"><text:span text:style-name="T9">I</text:span></text:span><text:span text:style-name="Drop_20_Caps">f any of my four named lawful children dies, without </text:span><text:span text:style-name="Drop_20_Caps"><text:span text:style-name="T9">h</text:span></text:span><text:span text:style-name="Drop_20_Caps">eirs of their own bodies, my will is that they equally </text:span><text:span text:style-name="Drop_20_Caps"><text:span text:style-name="T10">succeed</text:span></text:span><text:span text:style-name="Drop_20_Caps"> one or another, and that whenever there is any certainty of my death that this will may be registered and that there be no attorney to explain this will but as literal and plain as can be. Notwithstanding the above disposition, </text:span><text:span text:style-name="Drop_20_Caps"><text:span text:style-name="T10">i</text:span></text:span><text:span text:style-name="Drop_20_Caps">n </text:span><text:span text:style-name="Drop_20_Caps"><text:span text:style-name="T10">c</text:span></text:span><text:span text:style-name="Drop_20_Caps">ase by accident on unforeseen </text:span><text:span text:style-name="Drop_20_Caps"><text:span text:style-name="T10">mi</text:span></text:span><text:span text:style-name="Drop_20_Caps">sfortune, my circumstances might be so reduced that my fortune would not admit of my son </text:span><text:span text:style-name="CAPS_20_BOLD">Donald</text:span><text:span text:style-name="Drop_20_Caps"> </text:span><text:span text:style-name="CAPS_20_BOLD"><text:span text:style-name="T19">Campbell</text:span></text:span><text:span text:style-name="Drop_20_Caps"> being on an equality with my </text:span><text:span text:style-name="Drop_20_Caps"><text:span text:style-name="T10">aforesaid</text:span></text:span><text:span text:style-name="Drop_20_Caps"> daughters. </text:span><text:span text:style-name="Drop_20_Caps"><text:span text:style-name="T10">M</text:span></text:span><text:span text:style-name="Drop_20_Caps">y will is that he be at least equal to any of them and this is the true meaning of my will.</text:span></text:p>
      <text:p text:style-name="P3"><text:span text:style-name="Drop_20_Caps"/></text:p>
      <text:p text:style-name="P3"><text:span text:style-name="CAPS_20_BOLD"><text:span text:style-name="T19">Alexander</text:span></text:span><text:span text:style-name="Drop_20_Caps"> </text:span><text:span text:style-name="CAPS_20_BOLD"><text:span text:style-name="T19">Campbell</text:span></text:span></text:p>
      <text:p text:style-name="P3"><text:span text:style-name="Drop_20_Caps"/></text:p>
      <text:p text:style-name="P3"><text:span text:style-name="Drop_20_Caps">Signed, Sealed, this 11th of August 1769 in the presence of </text:span><text:span text:style-name="CAPS_20_BOLD">William</text:span><text:span text:style-name="Drop_20_Caps"> </text:span><text:span text:style-name="CAPS_20_BOLD">Taylor</text:span><text:span text:style-name="Drop_20_Caps"> student [torn] &amp; </text:span><text:span text:style-name="CAPS_20_BOLD"><text:span text:style-name="T19">Alexander</text:span></text:span><text:span text:style-name="Drop_20_Caps">.</text:span></text:p>
      <text:p text:style-name="P3"><text:span text:style-name="Drop_20_Caps"/></text:p>
      <text:p text:style-name="P15"><text:span text:style-name="Drop_20_Caps">Ballole in Cumberland County North Carolina March 16th 1766.</text:span></text:p>
      <text:p text:style-name="P3"><text:span text:style-name="Drop_20_Caps"/></text:p>
      <text:p text:style-name="P11"><text:span text:style-name="Drop_20_Caps">As a cod</text:span><text:span text:style-name="Drop_20_Caps"><text:span text:style-name="T11">ici</text:span></text:span><text:span text:style-name="Drop_20_Caps">l to the foregoing will, I add the following.</text:span></text:p>
      <text:p text:style-name="P11"><text:span text:style-name="Drop_20_Caps"/></text:p>
      <text:p text:style-name="P12"><text:span text:style-name="Drop_20_Caps"><text:span text:style-name="T11">F</text:span></text:span><text:span text:style-name="Drop_20_Caps">irst in place of </text:span><text:span text:style-name="CAPS_20_BOLD"><text:span text:style-name="T19">Alexander</text:span></text:span><text:span text:style-name="Drop_20_Caps"> </text:span><text:span text:style-name="CAPS_20_BOLD"><text:span text:style-name="T19">Campbell</text:span></text:span><text:span text:style-name="Drop_20_Caps"> </text:span><text:span text:style-name="Drop_20_Caps"><text:span text:style-name="T11">m</text:span></text:span><text:span text:style-name="Drop_20_Caps">erchant, in Kingston, Jamaica, I nominate and appoint doctor </text:span><text:span text:style-name="Drop_20_Caps"><text:span text:style-name="T11">M</text:span></text:span><text:span text:style-name="Drop_20_Caps">r. </text:span><text:span text:style-name="CAPS_20_BOLD">Donald</text:span><text:span text:style-name="Drop_20_Caps"> </text:span><text:span text:style-name="CAPS_20_BOLD"><text:span text:style-name="T19">Campbell</text:span></text:span><text:span text:style-name="Drop_20_Caps"> planter in </text:span><text:span text:style-name="Drop_20_Caps"><text:span text:style-name="T11">S</text:span></text:span><text:span text:style-name="Drop_20_Caps">t. </text:span><text:span text:style-name="Drop_20_Caps"><text:span text:style-name="T19">Mary</text:span></text:span><text:span text:style-name="Drop_20_Caps">'s, in said Island, and </text:span><text:span text:style-name="CAPS_20_BOLD"><text:span text:style-name="T19">John</text:span></text:span><text:span text:style-name="Drop_20_Caps"> </text:span><text:span text:style-name="CAPS_20_BOLD"><text:span text:style-name="T11">Mc</text:span></text:span><text:span text:style-name="CAPS_20_BOLD">Donald</text:span><text:span text:style-name="Drop_20_Caps"> son to </text:span><text:span text:style-name="CAPS_20_BOLD"><text:span text:style-name="T11">Kinloch</text:span></text:span><text:span text:style-name="Drop_20_Caps"><text:span text:style-name="T11"> </text:span></text:span><text:span text:style-name="CAPS_20_BOLD"><text:span text:style-name="T11">Murdcart</text:span></text:span><text:span text:style-name="Drop_20_Caps"><text:span text:style-name="T11">, </text:span></text:span><text:span text:style-name="Drop_20_Caps">planter </text:span><text:span text:style-name="Drop_20_Caps"><text:span text:style-name="T12">in</text:span></text:span><text:span text:style-name="Drop_20_Caps"> said Island, my executor there and in place of my Uncle </text:span><text:span text:style-name="CAPS_20_BOLD">William</text:span><text:span text:style-name="Drop_20_Caps"> </text:span><text:span text:style-name="CAPS_20_BOLD"><text:span text:style-name="T19">Campbell</text:span></text:span><text:span text:style-name="Drop_20_Caps"> of </text:span><text:span text:style-name="Drop_20_Caps"><text:span text:style-name="T12">Ormsary</text:span></text:span><text:span text:style-name="Drop_20_Caps"> and </text:span><text:span text:style-name="CAPS_20_BOLD"><text:span text:style-name="T19">John</text:span></text:span><text:span text:style-name="Drop_20_Caps"> </text:span><text:span text:style-name="CAPS_20_BOLD"><text:span text:style-name="T19">Campbell</text:span></text:span><text:span text:style-name="Drop_20_Caps"> of </text:span><text:span text:style-name="Drop_20_Caps"><text:span text:style-name="T12">Killinallan,</text:span></text:span><text:span text:style-name="Drop_20_Caps"> now deceased. I nominate and appoint my uncle </text:span><text:span text:style-name="Drop_20_Caps"><text:span text:style-name="T12">son</text:span></text:span><text:span text:style-name="Drop_20_Caps"> Duncan </text:span><text:span text:style-name="Drop_20_Caps"><text:span text:style-name="T19">Campbell</text:span></text:span><text:span text:style-name="Drop_20_Caps"> of the </text:span><text:span text:style-name="Drop_20_Caps"><text:span text:style-name="T12">Granades</text:span></text:span><text:span text:style-name="Drop_20_Caps"> and </text:span><text:span text:style-name="CAPS_20_BOLD">Donald</text:span><text:span text:style-name="Drop_20_Caps"> </text:span><text:span text:style-name="CAPS_20_BOLD"><text:span text:style-name="T19">Campbell</text:span></text:span><text:span text:style-name="Drop_20_Caps"> </text:span><text:span text:style-name="CAPS_20_BOLD"><text:span text:style-name="T19">Campbell</text:span></text:span><text:span text:style-name="Drop_20_Caps"> of </text:span><text:span text:style-name="Drop_20_Caps"><text:span text:style-name="T12">Ballrobie</text:span></text:span><text:span text:style-name="Drop_20_Caps"> Esquire my executor in Scotland in conjunction with the rest of my executor is named as before. <text:s/></text:span><text:span text:style-name="Drop_20_Caps"><text:span text:style-name="T12">L</text:span></text:span><text:span text:style-name="Drop_20_Caps">ikewise I nominate and appoint </text:span><text:span text:style-name="CAPS_20_BOLD"><text:span text:style-name="T12">Farquhard</text:span></text:span><text:span text:style-name="Drop_20_Caps"> </text:span><text:span text:style-name="CAPS_20_BOLD"><text:span text:style-name="T19">Campbell</text:span></text:span><text:span text:style-name="Drop_20_Caps"> and </text:span><text:span text:style-name="CAPS_20_BOLD">Duncan</text:span><text:span text:style-name="Drop_20_Caps"> </text:span><text:span text:style-name="CAPS_20_BOLD">McNeil,</text:span><text:span text:style-name="Drop_20_Caps"> </text:span><text:span text:style-name="Drop_20_Caps"><text:span text:style-name="T12">p</text:span></text:span><text:span text:style-name="Drop_20_Caps">lanters in this country, the Reverend </text:span><text:span text:style-name="CAPS_20_BOLD"><text:span text:style-name="T19">John</text:span></text:span><text:span text:style-name="Drop_20_Caps"> </text:span><text:span text:style-name="CAPS_20_BOLD">mc</text:span><text:span text:style-name="CAPS_20_BOLD"><text:span text:style-name="T12">L</text:span></text:span><text:span text:style-name="CAPS_20_BOLD">e</text:span><text:span text:style-name="CAPS_20_BOLD"><text:span text:style-name="T13">O</text:span></text:span><text:span text:style-name="CAPS_20_BOLD">d</text:span><text:span text:style-name="Drop_20_Caps"> </text:span><text:span text:style-name="Drop_20_Caps"><text:span text:style-name="T13">minister</text:span></text:span><text:span text:style-name="Drop_20_Caps"> here and </text:span><text:span text:style-name="CAPS_20_BOLD">William</text:span><text:span text:style-name="Drop_20_Caps"> </text:span><text:span text:style-name="CAPS_20_BOLD"><text:span text:style-name="T19">Campbell</text:span></text:span><text:span text:style-name="Drop_20_Caps"> and </text:span><text:span text:style-name="Drop_20_Caps"><text:span text:style-name="T13">M</text:span></text:span><text:span text:style-name="Drop_20_Caps">r. </text:span><text:span text:style-name="CAPS_20_BOLD">Robert</text:span><text:span text:style-name="Drop_20_Caps"> </text:span><text:span text:style-name="CAPS_20_BOLD">Gill</text:span><text:span text:style-name="CAPS_20_BOLD"><text:span text:style-name="T13">E</text:span></text:span><text:span text:style-name="CAPS_20_BOLD">es</text:span><text:span text:style-name="Drop_20_Caps"> in Cross Creek to be my executor in this country. <text:s/></text:span><text:span text:style-name="Drop_20_Caps"><text:span text:style-name="T13">M</text:span></text:span><text:span text:style-name="Drop_20_Caps">y will is that as soon as possible after my decease, </text:span><text:span text:style-name="Drop_20_Caps"><text:span text:style-name="T13">i</text:span></text:span><text:span text:style-name="Drop_20_Caps">f copy of this my will be sent to Scotland sen</text:span><text:span text:style-name="Drop_20_Caps"><text:span text:style-name="T13">d</text:span></text:span><text:span text:style-name="Drop_20_Caps"> copy to my executor in Jamaica a sketch of my </text:span><text:span text:style-name="Drop_20_Caps"><text:span text:style-name="T13">a</text:span></text:span><text:span text:style-name="Drop_20_Caps">ffairs is as follows, </text:span><text:span text:style-name="Drop_20_Caps"><text:span text:style-name="T13">viz:</text:span></text:span></text:p>
      <text:p text:style-name="P12"><text:span text:style-name="Drop_20_Caps"/></text:p>
      <text:p text:style-name="P13"><text:span text:style-name="Drop_20_Caps"><text:span text:style-name="T13">I owe</text:span></text:span><text:span text:style-name="Drop_20_Caps"> no debts but some Trifles abroad at Cross Creek, which </text:span><text:span text:style-name="CAPS_20_BOLD">William</text:span><text:span text:style-name="Drop_20_Caps"> </text:span><text:span text:style-name="CAPS_20_BOLD"><text:span text:style-name="T19">Campbell</text:span></text:span><text:span text:style-name="Drop_20_Caps"> is to pay, having subject in his hand for that purpose as to be seen by his </text:span><text:span text:style-name="Drop_20_Caps"><text:span text:style-name="T14">accounts</text:span></text:span><text:span text:style-name="Drop_20_Caps"> with me. </text:span></text:p>
      <text:p text:style-name="P13"><text:span text:style-name="Drop_20_Caps"/></text:p>
      <text:p text:style-name="P13"><text:span text:style-name="Drop_20_Caps">I also nominate an appoint </text:span><text:span text:style-name="CAPS_20_BOLD">Archibald</text:span><text:span text:style-name="Drop_20_Caps"> </text:span><text:span text:style-name="CAPS_20_BOLD">Simpson, </text:span><text:span text:style-name="Drop_20_Caps"><text:span text:style-name="T14">Mer</text:span></text:span><text:span text:style-name="Drop_20_Caps">chant and Cross Creek, to be one of my executors in this country. </text:span></text:p>
      <text:p text:style-name="P13"><text:span text:style-name="Drop_20_Caps"/></text:p>
      <text:p text:style-name="P13"><text:span text:style-name="CAPS_20_BOLD"><text:span text:style-name="T19">Alexander</text:span></text:span><text:span text:style-name="Drop_20_Caps"> </text:span><text:span text:style-name="CAPS_20_BOLD"><text:span text:style-name="T19">Campbell</text:span></text:span></text:p>
      <text:p text:style-name="P3"><text:span text:style-name="Drop_20_Caps"/></text:p>
      <text:p text:style-name="P3"><text:span text:style-name="Drop_20_Caps"/></text:p>
      <text:p text:style-name="P3"><text:span text:style-name="CAPS_20_BOLD"><text:span text:style-name="T19">Hector</text:span></text:span><text:span text:style-name="Drop_20_Caps"> </text:span><text:span text:style-name="CAPS_20_BOLD">McLeod</text:span><text:span text:style-name="Drop_20_Caps"> Witness</text:span></text:p>
      <text:p text:style-name="P3"><text:span text:style-name="CAPS_20_BOLD">James</text:span><text:span text:style-name="Drop_20_Caps"> </text:span><text:span text:style-name="CAPS_20_BOLD">Sm</text:span><text:span text:style-name="CAPS_20_BOLD"><text:span text:style-name="T14">Y</text:span></text:span><text:span text:style-name="CAPS_20_BOLD">ley</text:span><text:span text:style-name="Drop_20_Caps"> Witness </text:span></text:p>
      <text:p text:style-name="P3"><text:span text:style-name="Drop_20_Caps"/></text:p>
      <text:p text:style-name="P3"><text:span text:style-name="Drop_20_Caps"/></text:p>
      <text:p text:style-name="P3"><text:span text:style-name="Drop_20_Caps"/></text:p>
      <text:p text:style-name="P15"><text:span text:style-name="Drop_20_Caps"><text:span text:style-name="T14">S</text:span></text:span><text:span text:style-name="Drop_20_Caps">tate of North Carolina</text:span></text:p>
      <text:p text:style-name="P3"><text:span text:style-name="Drop_20_Caps">Cumberland County</text:span></text:p>
      <text:p text:style-name="P3"><text:span text:style-name="Drop_20_Caps"/></text:p>
      <text:p text:style-name="P3"><text:span text:style-name="Drop_20_Caps">October Court 1779</text:span></text:p>
      <text:p text:style-name="P3"><text:span text:style-name="Drop_20_Caps"/></text:p>
      <text:p text:style-name="P3"><text:span text:style-name="Drop_20_Caps">Then the above cod</text:span><text:span text:style-name="Drop_20_Caps"><text:span text:style-name="T14">icil</text:span></text:span><text:span text:style-name="Drop_20_Caps"> was in open court approved by the oath of </text:span><text:span text:style-name="CAPS_20_BOLD"><text:span text:style-name="T19">Hector</text:span></text:span><text:span text:style-name="Drop_20_Caps"> </text:span><text:span text:style-name="CAPS_20_BOLD">McLeod</text:span><text:span text:style-name="Drop_20_Caps"> and admitted to record.</text:span></text:p>
      <text:p text:style-name="P3"><text:span text:style-name="Drop_20_Caps"/></text:p>
      <text:p text:style-name="P13"><text:span text:style-name="Drop_20_Caps">test signed </text:span></text:p>
      <text:p text:style-name="P13"><text:span text:style-name="CAPS_20_BOLD">W. Rand</text:span></text:p>
      <text:p text:style-name="P3"><text:span text:style-name="Drop_20_Caps"/></text:p>
      <text:p text:style-name="P1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text:span text:style-name="T19">Alexander</text:span></text:span><text:span text:style-name="Drop_20_Caps"> </text:span><text:span text:style-name="CAPS_20_BOLD"><text:span text:style-name="T19">Campbell</text:span></text:span></text:p>
      <text:p text:style-name="P5"><text:span text:style-name="Drop_20_Caps"/></text:p>
      <text:p text:style-name="P5"><text:span text:style-name="Drop_20_Caps">Will</text:span></text:p>
      <text:p text:style-name="P5"><text:span text:style-name="Drop_20_Caps"/></text:p>
      <text:p text:style-name="P5"><text:span text:style-name="Drop_20_Caps">January 1792</text:span></text:p>
      <text:p text:style-name="P3"><text:span text:style-name="Drop_20_Caps"/></text:p>
      <text:p text:style-name="P3"><text:span text:style-name="Drop_20_Caps"/></text:p>
      <text:p text:style-name="P3"><text:span text:style-name="Drop_20_Caps"/></text:p>
      <text:p text:style-name="P13"><text:span text:style-name="Drop_20_Caps"><text:s/></text:span></text:p>
      <text:p text:style-name="P16"><text:span text:style-name="Drop_20_Caps">State of North Carolina</text:span></text:p>
      <text:p text:style-name="P3"><text:span text:style-name="Drop_20_Caps">Cumberland County</text:span></text:p>
      <text:p text:style-name="P3"><text:span text:style-name="Drop_20_Caps"/></text:p>
      <text:p text:style-name="P13"><text:span text:style-name="CAPS_20_BOLD"><text:span text:style-name="T19">Alexander</text:span></text:span><text:span text:style-name="Drop_20_Caps"> </text:span><text:span text:style-name="CAPS_20_BOLD"><text:span text:style-name="T19">Campbell</text:span></text:span><text:span text:style-name="Drop_20_Caps"> considering myself drawing nigh to the gates of death and wishing my family </text:span><text:span text:style-name="Drop_20_Caps"><text:span text:style-name="T14">a</text:span></text:span><text:span text:style-name="Drop_20_Caps">ffairs when I </text:span><text:span text:style-name="Drop_20_Caps"><text:span text:style-name="T14">am</text:span></text:span><text:span text:style-name="Drop_20_Caps"> no more to be peaceably and amicably settled to make this my last will and testament, </text:span><text:span text:style-name="Drop_20_Caps"><text:span text:style-name="T14">whereby</text:span></text:span><text:span text:style-name="Drop_20_Caps"> I do bequeath all my real and personal estate which shall be found remaining after paying and fully satisfying all lawful debts and claims against me to be divided to my wife and children as law directs.</text:span></text:p>
      <text:p text:style-name="P13"><text:span text:style-name="Drop_20_Caps"/></text:p>
      <text:p text:style-name="P13"><text:span text:style-name="Drop_20_Caps"><text:span text:style-name="T14">A</text:span></text:span><text:span text:style-name="Drop_20_Caps">nd do hereby appoint </text:span><text:span text:style-name="CAPS_20_BOLD"><text:span text:style-name="T19">John</text:span></text:span><text:span text:style-name="Drop_20_Caps"> </text:span><text:span text:style-name="CAPS_20_BOLD"><text:span text:style-name="T19">Campbell</text:span></text:span><text:span text:style-name="Drop_20_Caps"> and </text:span><text:span text:style-name="CAPS_20_BOLD">James</text:span><text:span text:style-name="Drop_20_Caps"> </text:span><text:span text:style-name="CAPS_20_BOLD"><text:span text:style-name="T19">Campbell</text:span></text:span><text:span text:style-name="Drop_20_Caps"> as my </text:span><text:span text:style-name="Drop_20_Caps"><text:span text:style-name="T14">sole</text:span></text:span><text:span text:style-name="Drop_20_Caps"> executors to this my last will and testament.</text:span></text:p>
      <text:p text:style-name="P13"><text:span text:style-name="Drop_20_Caps"/></text:p>
      <text:p text:style-name="P13"><text:span text:style-name="Drop_20_Caps"><text:span text:style-name="T14">In</text:span></text:span><text:span text:style-name="Drop_20_Caps"> testimony whereof I have hereunto set my hand and seal the 7th Day of February 1791.</text:span></text:p>
      <text:p text:style-name="P13"><text:span text:style-name="Drop_20_Caps"/></text:p>
      <text:p text:style-name="P13"><text:span text:style-name="CAPS_20_BOLD"><text:span text:style-name="T19">Alexander</text:span></text:span><text:span text:style-name="Drop_20_Caps"> </text:span><text:span text:style-name="CAPS_20_BOLD"><text:span text:style-name="T19">Campbell</text:span></text:span></text:p>
      <text:p text:style-name="P3"><text:span text:style-name="Drop_20_Caps"/></text:p>
      <text:p text:style-name="P13"><text:span text:style-name="Drop_20_Caps"><text:span text:style-name="T14">Att</text:span></text:span><text:span text:style-name="Drop_20_Caps">es</text:span><text:span text:style-name="Drop_20_Caps"><text:span text:style-name="T14">t </text:span></text:span><text:span text:style-name="Drop_20_Caps"><text:s/></text:span></text:p>
      <text:p text:style-name="P13"><text:span text:style-name="Drop_20_Caps"/></text:p>
      <text:p text:style-name="P13"><text:span text:style-name="CAPS_20_BOLD">James</text:span><text:span text:style-name="Drop_20_Caps"> </text:span><text:span text:style-name="CAPS_20_BOLD"><text:span text:style-name="T14">K</text:span></text:span><text:span text:style-name="CAPS_20_BOLD">edder</text:span><text:span text:style-name="Drop_20_Caps"> witness</text:span></text:p>
      <text:p text:style-name="P13"><text:span text:style-name="CAPS_20_BOLD"><text:span text:style-name="T14">H</text:span></text:span><text:span text:style-name="CAPS_20_BOLD">ugh</text:span><text:span text:style-name="Drop_20_Caps"> </text:span><text:span text:style-name="CAPS_20_BOLD"><text:span text:style-name="T14">Wa</text:span></text:span><text:span text:style-name="CAPS_20_BOLD">tt</text:span><text:span text:style-name="Drop_20_Caps"> </text:span><text:span text:style-name="Drop_20_Caps"><text:span text:style-name="T15">w</text:span></text:span><text:span text:style-name="Drop_20_Caps">itness</text:span></text:p>
      <text:p text:style-name="P16"><text:span text:style-name="Drop_20_Caps">State of North Carolina</text:span></text:p>
      <text:p text:style-name="P13"><text:span text:style-name="Drop_20_Caps">Cumberland County</text:span></text:p>
      <text:p text:style-name="P13"><text:span text:style-name="Drop_20_Caps"/></text:p>
      <text:p text:style-name="P13"><text:span text:style-name="Drop_20_Caps">Superior court of law</text:span></text:p>
      <text:p text:style-name="P13"><text:span text:style-name="Drop_20_Caps"/></text:p>
      <text:p text:style-name="P13"><text:span text:style-name="Drop_20_Caps"><text:span text:style-name="T16">To</text:span></text:span><text:span text:style-name="Drop_20_Caps"> </text:span><text:span text:style-name="CAPS_20_BOLD"><text:span text:style-name="T19">John</text:span></text:span><text:span text:style-name="Drop_20_Caps"> </text:span><text:span text:style-name="CAPS_20_BOLD">L</text:span><text:span text:style-name="Drop_20_Caps">. </text:span><text:span text:style-name="CAPS_20_BOLD"><text:span text:style-name="T16">Bethea</text:span></text:span><text:span text:style-name="Drop_20_Caps"> and </text:span><text:span text:style-name="CAPS_20_BOLD"><text:span text:style-name="T19">John</text:span></text:span><text:span text:style-name="Drop_20_Caps"> </text:span><text:span text:style-name="CAPS_20_BOLD">dar</text:span><text:span text:style-name="CAPS_20_BOLD"><text:span text:style-name="T16">r</text:span></text:span><text:span text:style-name="CAPS_20_BOLD">och, </text:span><text:span text:style-name="Drop_20_Caps">Justices assigned to keep the peace and for the county of Cumberland or to any other two justices assigned to keep the peace in and said County, <text:s/>greeting:</text:span></text:p>
      <text:p text:style-name="P13"><text:span text:style-name="Drop_20_Caps"/></text:p>
      <text:p text:style-name="P13"><text:span text:style-name="Drop_20_Caps">We, reposing special trust and confidence in your Fidelity and integrity, do authorized and Empower you, or any two of you, to cause </text:span><text:span text:style-name="CAPS_20_BOLD">Malcolm</text:span><text:span text:style-name="Drop_20_Caps"> </text:span><text:span text:style-name="CAPS_20_BOLD">Clark</text:span><text:span text:style-name="Drop_20_Caps"> and </text:span><text:span text:style-name="CAPS_20_BOLD">Nancy</text:span><text:span text:style-name="Drop_20_Caps"> </text:span><text:span text:style-name="CAPS_20_BOLD">Clark</text:span><text:span text:style-name="Drop_20_Caps"> to appear before you on such certain day and place as you shall appoint, and, being duly sworn, to examine of and concerning such matters and things, as they shall know of, in a certain matter of controversy, depending in the superior court of law for our County of Cumberland, between </text:span><text:span text:style-name="CAPS_20_BOLD"><text:span text:style-name="T19">John</text:span></text:span><text:span text:style-name="Drop_20_Caps"> </text:span><text:span text:style-name="CAPS_20_BOLD">McKay</text:span><text:span text:style-name="Drop_20_Caps"> plaintiff and </text:span><text:span text:style-name="CAPS_20_BOLD">Archibald</text:span><text:span text:style-name="Drop_20_Caps"> </text:span><text:span text:style-name="CAPS_20_BOLD"><text:span text:style-name="T19">MCLEAN</text:span></text:span><text:span text:style-name="Drop_20_Caps"> defendant. </text:span><text:span text:style-name="Drop_20_Caps"><text:span text:style-name="T16">A</text:span></text:span><text:span text:style-name="Drop_20_Caps">s well on behalf of the plaintiff as of the defendant and they deposition so taken in writing under your or any two of your hands and seals, to return before the honorable Judge of our said Court, how to court to be held for our County aforesaid, at the courthouse in Fayetteville, on the 7th Monday after the 4th Monday of September next, together with this writ.</text:span></text:p>
      <text:p text:style-name="P13"><text:span text:style-name="Drop_20_Caps"/></text:p>
      <text:p text:style-name="P13"><text:span text:style-name="Drop_20_Caps">Witness </text:span><text:span text:style-name="CAPS_20_BOLD">Duncan</text:span><text:span text:style-name="Drop_20_Caps"> </text:span><text:span text:style-name="CAPS_20_BOLD">G</text:span><text:span text:style-name="Drop_20_Caps">. </text:span><text:span text:style-name="CAPS_20_BOLD">Mac</text:span><text:span text:style-name="Drop_20_Caps"> </text:span><text:span text:style-name="CAPS_20_BOLD">Rae</text:span><text:span text:style-name="Drop_20_Caps">, Clerk of our said court, at office, </text:span><text:span text:style-name="Drop_20_Caps"><text:span text:style-name="T16">6th</text:span></text:span><text:span text:style-name="Drop_20_Caps"> Monday after the 4th Monday of March 8th 1850 and 74th year of the independence of the United States</text:span></text:p>
      <text:p text:style-name="P13"><text:span text:style-name="Drop_20_Caps"/></text:p>
      <text:p text:style-name="P13"><text:span text:style-name="CAPS_20_BOLD">D</text:span><text:span text:style-name="Drop_20_Caps">. </text:span><text:span text:style-name="CAPS_20_BOLD">M</text:span><text:span text:style-name="CAPS_20_BOLD"><text:span text:style-name="T17">a</text:span></text:span><text:span text:style-name="CAPS_20_BOLD">c</text:span><text:span text:style-name="Drop_20_Caps"> </text:span><text:span text:style-name="CAPS_20_BOLD">Rae</text:span></text:p>
      <text:p text:style-name="P16"><text:span text:style-name="Drop_20_Caps">State of North Carolina</text:span></text:p>
      <text:p text:style-name="P13"><text:span text:style-name="Drop_20_Caps">Cumberland County</text:span></text:p>
      <text:p text:style-name="P13"><text:span text:style-name="Drop_20_Caps"/></text:p>
      <text:p text:style-name="P18"><text:span text:style-name="Drop_20_Caps">In pursuance to a commission directed from the superior court of Cumberland to us </text:span><text:span text:style-name="CAPS_20_BOLD"><text:span text:style-name="T19">John</text:span></text:span><text:span text:style-name="Drop_20_Caps"> </text:span><text:span text:style-name="CAPS_20_BOLD">L</text:span><text:span text:style-name="Drop_20_Caps">. </text:span><text:span text:style-name="CAPS_20_BOLD"><text:span text:style-name="T16">Bethea</text:span></text:span><text:span text:style-name="Drop_20_Caps"> and </text:span><text:span text:style-name="CAPS_20_BOLD"><text:span text:style-name="T19">John</text:span></text:span><text:span text:style-name="Drop_20_Caps"> </text:span><text:span text:style-name="CAPS_20_BOLD">darroch</text:span><text:span text:style-name="Drop_20_Caps"> to of the </text:span><text:span text:style-name="Drop_20_Caps"><text:span text:style-name="T17">J</text:span></text:span><text:span text:style-name="Drop_20_Caps">ustices of the Peace of the said County to take the deposition of </text:span><text:span text:style-name="CAPS_20_BOLD">Nancy</text:span><text:span text:style-name="Drop_20_Caps"> </text:span><text:span text:style-name="CAPS_20_BOLD">Clark</text:span><text:span text:style-name="Drop_20_Caps"> and </text:span><text:span text:style-name="CAPS_20_BOLD">Malcom</text:span><text:span text:style-name="Drop_20_Caps"> </text:span><text:span text:style-name="CAPS_20_BOLD">Clark</text:span><text:span text:style-name="Drop_20_Caps"> in a case pending in the superior court of said County where in </text:span><text:span text:style-name="CAPS_20_BOLD"><text:span text:style-name="T19">John</text:span></text:span><text:span text:style-name="Drop_20_Caps"> </text:span><text:span text:style-name="CAPS_20_BOLD"><text:span text:style-name="T17">McKay</text:span></text:span><text:span text:style-name="Drop_20_Caps"> is plaintiff and </text:span><text:span text:style-name="CAPS_20_BOLD">Archibald</text:span><text:span text:style-name="Drop_20_Caps"> </text:span><text:span text:style-name="CAPS_20_BOLD"><text:span text:style-name="T19">MCLEAN</text:span></text:span><text:span text:style-name="Drop_20_Caps"> defendant and the defendant being duly notified has failed to appear we proceed to take the depositions in behalf of the plaintiff as follows viz:</text:span></text:p>
      <text:p text:style-name="P13"><text:span text:style-name="Drop_20_Caps"/></text:p>
      <text:p text:style-name="P13"><text:span text:style-name="Drop_20_Caps"><text:span text:style-name="T17">Of</text:span></text:span><text:span text:style-name="Drop_20_Caps"> </text:span><text:span text:style-name="CAPS_20_BOLD">Nancy</text:span><text:span text:style-name="Drop_20_Caps"> </text:span><text:span text:style-name="CAPS_20_BOLD">Clark</text:span></text:p>
      <text:p text:style-name="P13"><text:span text:style-name="Drop_20_Caps"/></text:p>
      <text:p text:style-name="P18"><text:span text:style-name="Drop_20_Caps">QUESTION 1: </text:span><text:span text:style-name="Drop_20_Caps"><text:span text:style-name="T22">H</text:span></text:span><text:span text:style-name="Drop_20_Caps">ave you any knowledge of a tract of land lying in Cape Fear River known as the </text:span><text:span text:style-name="CAPS_20_BOLD"><text:span text:style-name="T21">Biloh</text:span></text:span><text:span text:style-name="Drop_20_Caps"> land patented by one </text:span><text:span text:style-name="CAPS_20_BOLD">James</text:span><text:span text:style-name="Drop_20_Caps"> </text:span><text:span text:style-name="CAPS_20_BOLD"><text:span text:style-name="T19">Campbell</text:span></text:span><text:span text:style-name="Drop_20_Caps"> about 1740 </text:span></text:p>
      <text:p text:style-name="P13"><text:span text:style-name="Drop_20_Caps"/></text:p>
      <text:p text:style-name="P18"><text:span text:style-name="Drop_20_Caps">ANSWER: I have but I don't know by whom patented. </text:span><text:span text:style-name="Drop_20_Caps"><text:span text:style-name="T22">It</text:span></text:span><text:span text:style-name="Drop_20_Caps"> was said, however, to be by one </text:span><text:span text:style-name="CAPS_20_BOLD">James</text:span><text:span text:style-name="Drop_20_Caps"> </text:span><text:span text:style-name="Drop_20_Caps"><text:span text:style-name="T19">Campbell</text:span></text:span><text:span text:style-name="Drop_20_Caps"> a brother of </text:span><text:span text:style-name="Drop_20_Caps"><text:span text:style-name="T19">Alexander</text:span></text:span><text:span text:style-name="Drop_20_Caps"> </text:span><text:span text:style-name="Drop_20_Caps"><text:span text:style-name="T19">Campbell</text:span></text:span><text:span text:style-name="Drop_20_Caps">.</text:span></text:p>
      <text:p text:style-name="P13"><text:span text:style-name="Drop_20_Caps"/></text:p>
      <text:p text:style-name="P18"><text:span text:style-name="Drop_20_Caps">QUESTION 2: </text:span><text:span text:style-name="Drop_20_Caps"><text:span text:style-name="T22">H</text:span></text:span><text:span text:style-name="Drop_20_Caps">ow long have you known that place and who was in possession of it at the time you first knew it please inform us particularly.</text:span></text:p>
      <text:p text:style-name="P13"><text:span text:style-name="Drop_20_Caps"/></text:p>
      <text:p text:style-name="P13"><text:span text:style-name="Drop_20_Caps">ANSWER: </text:span><text:span text:style-name="Drop_20_Caps"><text:span text:style-name="T22">A</text:span></text:span><text:span text:style-name="Drop_20_Caps">bout 70 years and one </text:span><text:span text:style-name="Drop_20_Caps"><text:span text:style-name="T19">Alexander</text:span></text:span><text:span text:style-name="Drop_20_Caps"> </text:span><text:span text:style-name="Drop_20_Caps"><text:span text:style-name="T19">Campbell</text:span></text:span><text:span text:style-name="Drop_20_Caps"> known commonly as </text:span><text:span text:style-name="Drop_20_Caps"><text:span text:style-name="T21">Biloh</text:span></text:span><text:span text:style-name="Drop_20_Caps"> </text:span><text:span text:style-name="Drop_20_Caps"><text:span text:style-name="T19">Campbell</text:span></text:span><text:span text:style-name="Drop_20_Caps"> was in the possession of it at that time.</text:span></text:p>
      <text:p text:style-name="P13"><text:span text:style-name="Drop_20_Caps"/></text:p>
      <text:p text:style-name="P18"><text:span text:style-name="Drop_20_Caps">QUESTION 3: </text:span><text:span text:style-name="Drop_20_Caps"><text:span text:style-name="T22">H</text:span></text:span><text:span text:style-name="Drop_20_Caps">ad he any family living with him on the said land and what were their names.</text:span></text:p>
      <text:p text:style-name="P13"><text:span text:style-name="Drop_20_Caps"/></text:p>
      <text:p text:style-name="P13"><text:span text:style-name="Drop_20_Caps">ANSWER: </text:span><text:span text:style-name="Drop_20_Caps"><text:span text:style-name="T22">H</text:span></text:span><text:span text:style-name="Drop_20_Caps">e had three daughters </text:span><text:span text:style-name="Drop_20_Caps"><text:span text:style-name="T19">Mary</text:span></text:span><text:span text:style-name="Drop_20_Caps"> </text:span><text:span text:style-name="Drop_20_Caps"><text:span text:style-name="T19">Campbell,</text:span></text:span><text:span text:style-name="Drop_20_Caps"> </text:span><text:span text:style-name="Drop_20_Caps"><text:span text:style-name="T19">Catherine</text:span></text:span><text:span text:style-name="Drop_20_Caps"> </text:span><text:span text:style-name="Drop_20_Caps"><text:span text:style-name="T19">Campbell,</text:span></text:span><text:span text:style-name="Drop_20_Caps"> and </text:span><text:span text:style-name="Drop_20_Caps"><text:span text:style-name="T19">Jane</text:span></text:span><text:span text:style-name="Drop_20_Caps"> </text:span><text:span text:style-name="Drop_20_Caps"><text:span text:style-name="T19">Campbell</text:span></text:span><text:span text:style-name="Drop_20_Caps"> and and illegitimate son called </text:span><text:span text:style-name="CAPS_20_BOLD">Colin</text:span><text:span text:style-name="Drop_20_Caps"> </text:span><text:span text:style-name="Drop_20_Caps"><text:span text:style-name="T19">Campbell</text:span></text:span></text:p>
      <text:p text:style-name="P13"><text:span text:style-name="Drop_20_Caps"/></text:p>
      <text:p text:style-name="P18"><text:span text:style-name="Drop_20_Caps">QUESTION </text:span><text:span text:style-name="Drop_20_Caps"><text:span text:style-name="T17">4:</text:span></text:span><text:span text:style-name="Drop_20_Caps"> </text:span><text:span text:style-name="Drop_20_Caps"><text:span text:style-name="T22">W</text:span></text:span><text:span text:style-name="Drop_20_Caps">hat became of these females and the said illegitimate son.</text:span></text:p>
      <text:p text:style-name="P13"><text:span text:style-name="Drop_20_Caps"/></text:p>
      <text:p text:style-name="P13"><text:span text:style-name="Drop_20_Caps">ANSWER: </text:span><text:span text:style-name="Drop_20_Caps"><text:span text:style-name="T19">Mary</text:span></text:span><text:span text:style-name="Drop_20_Caps"> </text:span><text:span text:style-name="Drop_20_Caps"><text:span text:style-name="T19">Campbell</text:span></text:span><text:span text:style-name="Drop_20_Caps"> married </text:span><text:span text:style-name="CAPS_20_BOLD">Gilbert</text:span><text:span text:style-name="Drop_20_Caps"> </text:span><text:span text:style-name="CAPS_20_BOLD">Echols</text:span><text:span text:style-name="Drop_20_Caps">, </text:span><text:span text:style-name="Drop_20_Caps"><text:span text:style-name="T19">Catherine</text:span></text:span><text:span text:style-name="Drop_20_Caps"> </text:span><text:span text:style-name="Drop_20_Caps"><text:span text:style-name="T19">Campbell</text:span></text:span><text:span text:style-name="Drop_20_Caps"> married one Captain </text:span><text:span text:style-name="CAPS_20_BOLD">McLeod</text:span><text:span text:style-name="Drop_20_Caps"> and </text:span><text:span text:style-name="Drop_20_Caps"><text:span text:style-name="T19">Jane</text:span></text:span><text:span text:style-name="Drop_20_Caps"> </text:span><text:span text:style-name="Drop_20_Caps"><text:span text:style-name="T19">Campbell</text:span></text:span><text:span text:style-name="Drop_20_Caps"> married one </text:span><text:span text:style-name="CAPS_20_BOLD">Rob</text:span><text:span text:style-name="CAPS_20_BOLD"><text:span text:style-name="T22">i</text:span></text:span><text:span text:style-name="CAPS_20_BOLD">son</text:span><text:span text:style-name="Drop_20_Caps"> </text:span><text:span text:style-name="CAPS_20_BOLD">Mumford</text:span><text:span text:style-name="Drop_20_Caps">. The son I heard died.</text:span></text:p>
      <text:p text:style-name="P13"><text:span text:style-name="Drop_20_Caps"/></text:p>
      <text:p text:style-name="P18"><text:span text:style-name="Drop_20_Caps">QUESTION 5: </text:span><text:span text:style-name="Drop_20_Caps"><text:span text:style-name="T22">W</text:span></text:span><text:span text:style-name="Drop_20_Caps">as the land ever rented out after the death of </text:span><text:span text:style-name="Drop_20_Caps"><text:span text:style-name="T19">Alexander</text:span></text:span><text:span text:style-name="Drop_20_Caps"> </text:span><text:span text:style-name="Drop_20_Caps"><text:span text:style-name="T19">Campbell</text:span></text:span><text:span text:style-name="Drop_20_Caps"> by his executors or friends.</text:span></text:p>
      <text:p text:style-name="P13"><text:span text:style-name="Drop_20_Caps"/></text:p>
      <text:p text:style-name="P13"><text:span text:style-name="Drop_20_Caps">ANSWER: </text:span><text:span text:style-name="Drop_20_Caps"><text:span text:style-name="T22">I</text:span></text:span><text:span text:style-name="Drop_20_Caps">t was rented out a good while but I don't know by whom it was rented out.</text:span></text:p>
      <text:p text:style-name="P13"><text:span text:style-name="Drop_20_Caps"/></text:p>
      <text:p text:style-name="P19"><text:span text:style-name="Drop_20_Caps">QUESTION 6: do you know to whom the errors of the </text:span><text:span text:style-name="Drop_20_Caps"><text:span text:style-name="T19">Alexander</text:span></text:span><text:span text:style-name="Drop_20_Caps"> </text:span><text:span text:style-name="Drop_20_Caps"><text:span text:style-name="T19">Campbell</text:span></text:span><text:span text:style-name="Drop_20_Caps"> sold that land known as the </text:span><text:span text:style-name="Drop_20_Caps"><text:span text:style-name="T21">Biloh</text:span></text:span><text:span text:style-name="Drop_20_Caps"> land.</text:span></text:p>
      <text:p text:style-name="P13"><text:span text:style-name="Drop_20_Caps"/></text:p>
      <text:p text:style-name="P18"><text:span text:style-name="Drop_20_Caps">ANSWER: I always understood that my father </text:span><text:span text:style-name="Drop_20_Caps"><text:span text:style-name="T19">John</text:span></text:span><text:span text:style-name="Drop_20_Caps"> </text:span><text:span text:style-name="Drop_20_Caps"><text:span text:style-name="T19">MCLEAN</text:span></text:span><text:span text:style-name="Drop_20_Caps"> and my uncle </text:span><text:span text:style-name="Drop_20_Caps"><text:span text:style-name="T19">Hector</text:span></text:span><text:span text:style-name="Drop_20_Caps"> </text:span><text:span text:style-name="Drop_20_Caps"><text:span text:style-name="T19">MCLEAN</text:span></text:span><text:span text:style-name="Drop_20_Caps"> bought it from the </text:span><text:span text:style-name="Drop_20_Caps"><text:span text:style-name="T22">heirs</text:span></text:span><text:span text:style-name="Drop_20_Caps"> of </text:span><text:span text:style-name="Drop_20_Caps"><text:span text:style-name="T19">Alexander</text:span></text:span><text:span text:style-name="Drop_20_Caps"> </text:span><text:span text:style-name="Drop_20_Caps"><text:span text:style-name="T19">Campbell,</text:span></text:span><text:span text:style-name="Drop_20_Caps"> viz: </text:span><text:span text:style-name="Drop_20_Caps"><text:span text:style-name="T19">Mary,</text:span></text:span><text:span text:style-name="Drop_20_Caps"> </text:span><text:span text:style-name="Drop_20_Caps"><text:span text:style-name="T21">Catherine</text:span></text:span><text:span text:style-name="Drop_20_Caps"> and </text:span><text:span text:style-name="Drop_20_Caps"><text:span text:style-name="T19">Jane</text:span></text:span><text:span text:style-name="Drop_20_Caps"> as afor</text:span><text:span text:style-name="Drop_20_Caps"><text:span text:style-name="T22">e</text:span></text:span><text:span text:style-name="Drop_20_Caps"> stated.</text:span></text:p>
      <text:p text:style-name="P13"><text:span text:style-name="Drop_20_Caps"/></text:p>
      <text:p text:style-name="P18"><text:span text:style-name="Drop_20_Caps">QUESTION 7: </text:span><text:span text:style-name="Drop_20_Caps"><text:span text:style-name="T22">H</text:span></text:span><text:span text:style-name="Drop_20_Caps">ave you any knowledge how your father and Uncle divided the land the said land between them.</text:span></text:p>
      <text:p text:style-name="P13"><text:span text:style-name="Drop_20_Caps"/></text:p>
      <text:p text:style-name="P18"><text:span text:style-name="Drop_20_Caps">ANSWER: I always understood that my uncle </text:span><text:span text:style-name="Drop_20_Caps"><text:span text:style-name="T19">Hector</text:span></text:span><text:span text:style-name="Drop_20_Caps"> </text:span><text:span text:style-name="Drop_20_Caps"><text:span text:style-name="T19">MCLEAN</text:span></text:span><text:span text:style-name="Drop_20_Caps"> gave my father choice of the lower half and my father to</text:span><text:span text:style-name="Drop_20_Caps"><text:span text:style-name="T22">ok</text:span></text:span><text:span text:style-name="Drop_20_Caps"> the upper half of the land.</text:span></text:p>
      <text:p text:style-name="P13"><text:span text:style-name="Drop_20_Caps"/></text:p>
      <text:p text:style-name="P18"><text:span text:style-name="Drop_20_Caps"/></text:p>
      <text:p text:style-name="P23"><text:span text:style-name="Drop_20_Caps">QUESTION 8: </text:span><text:span text:style-name="Drop_20_Caps"><text:span text:style-name="T22">H</text:span></text:span><text:span text:style-name="Drop_20_Caps">ow long since your father and Uncle bought the land the said land from </text:span><text:span text:style-name="Drop_20_Caps"><text:span text:style-name="T22">t</text:span></text:span><text:span text:style-name="Drop_20_Caps">he </text:span><text:span text:style-name="Drop_20_Caps"><text:span text:style-name="T22">h</text:span></text:span><text:span text:style-name="Drop_20_Caps">eirs of </text:span><text:span text:style-name="Drop_20_Caps"><text:span text:style-name="T19">Alexander</text:span></text:span><text:span text:style-name="Drop_20_Caps"> </text:span><text:span text:style-name="Drop_20_Caps"><text:span text:style-name="T19">Campbell</text:span></text:span><text:span text:style-name="Drop_20_Caps">.</text:span></text:p>
      <text:p text:style-name="P13"><text:span text:style-name="Drop_20_Caps"/></text:p>
      <text:p text:style-name="P18"><text:span text:style-name="Drop_20_Caps">ANSWER: I think it's over 60 years.</text:span></text:p>
      <text:p text:style-name="P13"><text:span text:style-name="Drop_20_Caps"/></text:p>
      <text:p text:style-name="P18"><text:span text:style-name="Drop_20_Caps">QUESTION 9: </text:span><text:span text:style-name="Drop_20_Caps"><text:span text:style-name="T22">D</text:span></text:span><text:span text:style-name="Drop_20_Caps">o you know to whom your father </text:span><text:span text:style-name="Drop_20_Caps"><text:span text:style-name="T19">John</text:span></text:span><text:span text:style-name="Drop_20_Caps"> </text:span><text:span text:style-name="Drop_20_Caps"><text:span text:style-name="T19">MCLEAN</text:span></text:span><text:span text:style-name="Drop_20_Caps"> left his part of the land at his death.</text:span></text:p>
      <text:p text:style-name="P13"><text:span text:style-name="Drop_20_Caps"/></text:p>
      <text:p text:style-name="P13"><text:span text:style-name="Drop_20_Caps">ANSWER: </text:span><text:span text:style-name="Drop_20_Caps"><text:span text:style-name="T22">H</text:span></text:span><text:span text:style-name="Drop_20_Caps">e left it to his son </text:span><text:span text:style-name="Drop_20_Caps"><text:span text:style-name="T19">Daniel</text:span></text:span><text:span text:style-name="Drop_20_Caps"> </text:span><text:span text:style-name="Drop_20_Caps"><text:span text:style-name="T19">MCLEAN</text:span></text:span><text:span text:style-name="Drop_20_Caps">.</text:span></text:p>
      <text:p text:style-name="P13"><text:span text:style-name="Drop_20_Caps"/></text:p>
      <text:p text:style-name="P18"><text:span text:style-name="CAPS">QUESTION</text:span><text:span text:style-name="Drop_20_Caps"> 10: </text:span><text:span text:style-name="Drop_20_Caps"><text:span text:style-name="T22">D</text:span></text:span><text:span text:style-name="Drop_20_Caps">o you know to whom your uncle </text:span><text:span text:style-name="Drop_20_Caps"><text:span text:style-name="T19">Hector</text:span></text:span><text:span text:style-name="Drop_20_Caps"> </text:span><text:span text:style-name="Drop_20_Caps"><text:span text:style-name="T19">MCLEAN</text:span></text:span><text:span text:style-name="Drop_20_Caps"> left his half of the land.</text:span></text:p>
      <text:p text:style-name="P13"><text:span text:style-name="Drop_20_Caps"/></text:p>
      <text:p text:style-name="P18"><text:span text:style-name="Drop_20_Caps">ANSWER: I understand he left it to his son </text:span><text:span text:style-name="Drop_20_Caps"><text:span text:style-name="T19">Daniel</text:span></text:span><text:span text:style-name="Drop_20_Caps"> </text:span><text:span text:style-name="Drop_20_Caps"><text:span text:style-name="T19">MCLEAN</text:span></text:span><text:span text:style-name="Drop_20_Caps"> also. </text:span></text:p>
      <text:p text:style-name="P13"><text:span text:style-name="Drop_20_Caps"/></text:p>
      <text:p text:style-name="P13"><text:span text:style-name="Drop_20_Caps"><text:span text:style-name="T22">F</text:span></text:span><text:span text:style-name="Drop_20_Caps">urther this deponent sayeth not.</text:span></text:p>
      <text:p text:style-name="P13"><text:span text:style-name="Drop_20_Caps"/></text:p>
      <text:p text:style-name="P13"><text:span text:style-name="CAPS_20_BOLD">Nancy</text:span><text:span text:style-name="Drop_20_Caps"> </text:span><text:span text:style-name="CAPS_20_BOLD">Clark</text:span><text:span text:style-name="Drop_20_Caps"> {her mark}</text:span></text:p>
      <text:p text:style-name="P13"><text:span text:style-name="Drop_20_Caps"/></text:p>
      <text:p text:style-name="P13"><text:span text:style-name="Drop_20_Caps">Sworn and subscribed to before us the first of November 1850 </text:span></text:p>
      <text:p text:style-name="P13"><text:span text:style-name="Drop_20_Caps"/></text:p>
      <text:p text:style-name="P19"><text:span text:style-name="CAPS_20_BOLD"><text:span text:style-name="T19">John</text:span></text:span><text:span text:style-name="Drop_20_Caps"> </text:span><text:span text:style-name="CAPS_20_BOLD">L</text:span><text:span text:style-name="Drop_20_Caps">. </text:span><text:span text:style-name="CAPS_20_BOLD"><text:span text:style-name="T16">Bethea </text:span></text:span><text:span text:style-name="CAPS_20_BOLD"><text:span text:style-name="T23">JP</text:span></text:span></text:p>
      <text:p text:style-name="P19"><text:span text:style-name="CAPS_20_BOLD"><text:span text:style-name="T19">John</text:span></text:span><text:span text:style-name="Drop_20_Caps"> </text:span><text:span text:style-name="CAPS_20_BOLD">dar</text:span><text:span text:style-name="CAPS_20_BOLD"><text:span text:style-name="T16">r</text:span></text:span><text:span text:style-name="CAPS_20_BOLD">och </text:span><text:span text:style-name="CAPS_20_BOLD"><text:span text:style-name="T24">JP</text:span></text:span></text:p>
      <text:p text:style-name="P13"><text:span text:style-name="Drop_20_Caps"/></text:p>
      <text:p text:style-name="P13"><text:span text:style-name="Drop_20_Caps"/></text:p>
      <text:p text:style-name="P13"><text:span text:style-name="Drop_20_Caps"/></text:p>
      <text:p text:style-name="P16"><text:span text:style-name="CAPS_20_BOLD">Malcom</text:span><text:span text:style-name="Drop_20_Caps"> </text:span><text:span text:style-name="CAPS_20_BOLD">Clark</text:span><text:span text:style-name="Drop_20_Caps"> being called and duly sworn testif</text:span><text:span text:style-name="Drop_20_Caps"><text:span text:style-name="T22">ies</text:span></text:span><text:span text:style-name="Drop_20_Caps"> as as follows, viz:</text:span></text:p>
      <text:p text:style-name="P13"><text:span text:style-name="Drop_20_Caps"/></text:p>
      <text:p text:style-name="P20"><text:span text:style-name="Drop_20_Caps">QUESTION 1: are you any acquainted with the tract of land known as the </text:span><text:span text:style-name="Drop_20_Caps"><text:span text:style-name="T21">Biloh</text:span></text:span><text:span text:style-name="Drop_20_Caps"> tract of land patented by </text:span><text:span text:style-name="CAPS_20_BOLD">James</text:span><text:span text:style-name="Drop_20_Caps"> </text:span><text:span text:style-name="Drop_20_Caps"><text:span text:style-name="T19">Campbell</text:span></text:span><text:span text:style-name="Drop_20_Caps"> about 1740?</text:span></text:p>
      <text:p text:style-name="P13"><text:span text:style-name="Drop_20_Caps"/></text:p>
      <text:p text:style-name="P13"><text:span text:style-name="Drop_20_Caps">ANSWER: I am.</text:span></text:p>
      <text:p text:style-name="P13"><text:span text:style-name="Drop_20_Caps"/></text:p>
      <text:p text:style-name="P20"><text:span text:style-name="Drop_20_Caps">QUESTION 2: </text:span><text:span text:style-name="Drop_20_Caps"><text:span text:style-name="T25">H</text:span></text:span><text:span text:style-name="Drop_20_Caps">ow long have you known that tract of land and who has been in possession of it and at what times, please describe particularly.</text:span></text:p>
      <text:p text:style-name="P13"><text:span text:style-name="Drop_20_Caps"/></text:p>
      <text:p text:style-name="P13"><text:span text:style-name="Drop_20_Caps">ANSWER: I have known it about fifty one or two years. </text:span><text:span text:style-name="Drop_20_Caps"><text:span text:style-name="T19">Daniel</text:span></text:span><text:span text:style-name="Drop_20_Caps"> </text:span><text:span text:style-name="Drop_20_Caps"><text:span text:style-name="T19">MCLEAN</text:span></text:span><text:span text:style-name="Drop_20_Caps"> was in possession of the upper half and </text:span><text:span text:style-name="Drop_20_Caps"><text:span text:style-name="T19">Hector</text:span></text:span><text:span text:style-name="Drop_20_Caps"> </text:span><text:span text:style-name="Drop_20_Caps"><text:span text:style-name="T19">MCLEAN</text:span></text:span><text:span text:style-name="Drop_20_Caps"> in possession of the lower half when I first got acquainted with it.</text:span></text:p>
      <text:p text:style-name="P13"><text:span text:style-name="Drop_20_Caps"/></text:p>
      <text:p text:style-name="P20"><text:span text:style-name="CAPS">QUESTION</text:span><text:span text:style-name="Drop_20_Caps"> 3: </text:span><text:span text:style-name="Drop_20_Caps"><text:span text:style-name="T25">A</text:span></text:span><text:span text:style-name="Drop_20_Caps">re you acquainted with any of the </text:span><text:span text:style-name="Drop_20_Caps"><text:span text:style-name="T25">lines</text:span></text:span><text:span text:style-name="Drop_20_Caps"> </text:span><text:span text:style-name="Drop_20_Caps"><text:span text:style-name="T25">or</text:span></text:span><text:span text:style-name="Drop_20_Caps"> corners of said land, and if you are, describe them particularly. How long have you known them and how are you </text:span><text:span text:style-name="Drop_20_Caps"><text:span text:style-name="T25">aquired</text:span></text:span><text:span text:style-name="Drop_20_Caps"> your knowledge and </text:span><text:span text:style-name="Drop_20_Caps"><text:span text:style-name="T26">if</text:span></text:span><text:span text:style-name="Drop_20_Caps"> from the statement or showing of anyone, </text:span><text:span text:style-name="Drop_20_Caps"><text:span text:style-name="T26">s</text:span></text:span><text:span text:style-name="Drop_20_Caps">tate whether they are dead or alive and when they died, </text:span><text:span text:style-name="Drop_20_Caps"><text:span text:style-name="T26">if</text:span></text:span><text:span text:style-name="Drop_20_Caps"> dead.</text:span></text:p>
      <text:p text:style-name="P13"><text:span text:style-name="Drop_20_Caps"/></text:p>
      <text:p text:style-name="P21"><text:span text:style-name="Drop_20_Caps">ANSWER: I am. The first </text:span><text:span text:style-name="Drop_20_Caps"><text:span text:style-name="T26">co</text:span></text:span><text:span text:style-name="Drop_20_Caps">rner was on the River Bank in a </text:span><text:span text:style-name="Drop_20_Caps"><text:span text:style-name="T26">M</text:span></text:span><text:span text:style-name="Drop_20_Caps">ulberry which was shown to me by old </text:span><text:span text:style-name="CAPS_20_BOLD">James</text:span><text:span text:style-name="Drop_20_Caps"> </text:span><text:span text:style-name="CAPS_20_BOLD"><text:span text:style-name="T26">BOLIN</text:span></text:span><text:span text:style-name="Drop_20_Caps"> about 50 years ago and afterward by </text:span><text:span text:style-name="CAPS_20_BOLD">Archibald</text:span><text:span text:style-name="Drop_20_Caps"> </text:span><text:span text:style-name="CAPS_20_BOLD"><text:span text:style-name="T26">Buie.</text:span></text:span><text:span text:style-name="Drop_20_Caps"> </text:span><text:span text:style-name="Drop_20_Caps"><text:span text:style-name="T26">(S</text:span></text:span><text:span text:style-name="Drop_20_Caps">ame answer</text:span><text:span text:style-name="Drop_20_Caps"><text:span text:style-name="T26">)</text:span></text:span><text:span text:style-name="Drop_20_Caps"> who showed the Mulberry stump on the riverbank. </text:span><text:span text:style-name="Drop_20_Caps"><text:span text:style-name="T26">T</text:span></text:span><text:span text:style-name="Drop_20_Caps">hey are both dead, </text:span><text:span text:style-name="CAPS_20_BOLD"><text:span text:style-name="T26">Buie </text:span></text:span><text:span text:style-name="Drop_20_Caps">has been dead over 30 years and </text:span><text:span text:style-name="CAPS_20_BOLD"><text:span text:style-name="T26">BOLIN</text:span></text:span><text:span text:style-name="Drop_20_Caps"> about seven years. I know a corner on the south side of the ??? it's now in a pine, and down, it was shown me by </text:span><text:span text:style-name="CAPS_20_BOLD">James</text:span><text:span text:style-name="Drop_20_Caps"> </text:span><text:span text:style-name="CAPS_20_BOLD"><text:span text:style-name="T26">BOLIN</text:span></text:span><text:span text:style-name="Drop_20_Caps"> and </text:span><text:span text:style-name="Drop_20_Caps"><text:span text:style-name="T19">Hector</text:span></text:span><text:span text:style-name="Drop_20_Caps"> </text:span><text:span text:style-name="Drop_20_Caps"><text:span text:style-name="T19">MCLEAN</text:span></text:span><text:span text:style-name="Drop_20_Caps"> about 49 or 50 years ago as the second corner of the </text:span><text:span text:style-name="CAPS_20_BOLD"><text:span text:style-name="T26">BILOH</text:span></text:span><text:span text:style-name="Drop_20_Caps"> land and the marked trees coming to it older and known </text:span><text:span text:style-name="Drop_20_Caps"><text:span text:style-name="T25">marks</text:span></text:span><text:span text:style-name="Drop_20_Caps">.</text:span></text:p>
      <text:p text:style-name="P13"><text:span text:style-name="Drop_20_Caps"/></text:p>
      <text:p text:style-name="P20"><text:span text:style-name="CAPS">QUESTION</text:span><text:span text:style-name="Drop_20_Caps"> </text:span><text:span text:style-name="Drop_20_Caps"><text:span text:style-name="T22">4:</text:span></text:span><text:span text:style-name="Drop_20_Caps"> </text:span><text:span text:style-name="Drop_20_Caps"><text:span text:style-name="T25">D</text:span></text:span><text:span text:style-name="Drop_20_Caps">o you know whether </text:span><text:span text:style-name="Drop_20_Caps"><text:span text:style-name="T19">John</text:span></text:span><text:span text:style-name="Drop_20_Caps"> </text:span><text:span text:style-name="Drop_20_Caps"><text:span text:style-name="T19">MCLEAN</text:span></text:span><text:span text:style-name="Drop_20_Caps"> and </text:span><text:span text:style-name="Drop_20_Caps"><text:span text:style-name="T19">Hector</text:span></text:span><text:span text:style-name="Drop_20_Caps"> </text:span><text:span text:style-name="Drop_20_Caps"><text:span text:style-name="T19">MCLEAN</text:span></text:span><text:span text:style-name="Drop_20_Caps"> claimed their respect</text:span><text:span text:style-name="Drop_20_Caps"><text:span text:style-name="T25">ive</text:span></text:span><text:span text:style-name="Drop_20_Caps"> portions of </text:span><text:span text:style-name="Drop_20_Caps"><text:span text:style-name="T25">said</text:span></text:span><text:span text:style-name="Drop_20_Caps"> tract separately? </text:span><text:span text:style-name="Drop_20_Caps"><text:span text:style-name="T25">Whether </text:span></text:span><text:span text:style-name="Drop_20_Caps">any division took pla</text:span><text:span text:style-name="Drop_20_Caps"><text:span text:style-name="T25">ce</text:span></text:span><text:span text:style-name="Drop_20_Caps"> between them and when and how long they have separately held each his own portion of said tract of land?</text:span></text:p>
      <text:p text:style-name="P13"><text:span text:style-name="Drop_20_Caps"/></text:p>
      <text:p text:style-name="P13"><text:span text:style-name="Drop_20_Caps">ANSWER: I did not know </text:span><text:span text:style-name="Drop_20_Caps"><text:span text:style-name="T19">John</text:span></text:span><text:span text:style-name="Drop_20_Caps"> </text:span><text:span text:style-name="Drop_20_Caps"><text:span text:style-name="T19">MCLEAN,</text:span></text:span><text:span text:style-name="Drop_20_Caps"> as he was dead before I was acquainted with the ??? but I was acquainted with his son </text:span><text:span text:style-name="Drop_20_Caps"><text:span text:style-name="T19">Daniel</text:span></text:span><text:span text:style-name="Drop_20_Caps"> </text:span><text:span text:style-name="Drop_20_Caps"><text:span text:style-name="T19">MCLEAN</text:span></text:span><text:span text:style-name="Drop_20_Caps"> to whom he gave the place, or part of the track being the upper half of </text:span><text:span text:style-name="Drop_20_Caps"><text:span text:style-name="T25">the </text:span></text:span><text:span text:style-name="Drop_20_Caps">tract, which he claimed as his part. </text:span><text:span text:style-name="Drop_20_Caps"><text:span text:style-name="T19">Hector</text:span></text:span><text:span text:style-name="Drop_20_Caps"> </text:span><text:span text:style-name="Drop_20_Caps"><text:span text:style-name="T19">MCLEAN</text:span></text:span><text:span text:style-name="Drop_20_Caps"> I knew him while he claimed the lower half of the said part of the land, and held possession of the same, and there was a crop fence stated to be the dividing line between them and I have heard it disputed and each one held possession of his part ever since as long as they lived.</text:span></text:p>
      <text:p text:style-name="P13"><text:span text:style-name="Drop_20_Caps"/></text:p>
      <text:p text:style-name="P20"><text:span text:style-name="Drop_20_Caps">QUESTION 5: </text:span><text:span text:style-name="Drop_20_Caps"><text:span text:style-name="T25">H</text:span></text:span><text:span text:style-name="Drop_20_Caps">ave you ever shown the beginning corner of said tract of land to Colonel </text:span><text:span text:style-name="CAPS_20_BOLD">McCormick</text:span><text:span text:style-name="Drop_20_Caps"> surveyor?</text:span></text:p>
      <text:p text:style-name="P13"><text:span text:style-name="Drop_20_Caps"/></text:p>
      <text:p text:style-name="P13"><text:span text:style-name="Drop_20_Caps">ANSWER: I have shown the beginning and second corner to him as already stated.</text:span></text:p>
      <text:p text:style-name="P13"><text:span text:style-name="Drop_20_Caps"/></text:p>
      <text:p text:style-name="P13"><text:span text:style-name="Drop_20_Caps"/></text:p>
      <text:p text:style-name="P24"><text:span text:style-name="Drop_20_Caps">QUESTION 6: </text:span><text:span text:style-name="Drop_20_Caps"><text:span text:style-name="T25">A</text:span></text:span><text:span text:style-name="Drop_20_Caps">re you acquainted with any other corner or lines of </text:span><text:span text:style-name="Drop_20_Caps"><text:span text:style-name="T25">the tract</text:span></text:span><text:span text:style-name="Drop_20_Caps"> that you have shown to Colonel </text:span><text:span text:style-name="CAPS_20_BOLD">Duncan</text:span><text:span text:style-name="Drop_20_Caps"> </text:span><text:span text:style-name="CAPS_20_BOLD">McCormick</text:span><text:span text:style-name="Drop_20_Caps"> or any of anyone else?</text:span></text:p>
      <text:p text:style-name="P13"><text:span text:style-name="Drop_20_Caps"/></text:p>
      <text:p text:style-name="P13"><text:span text:style-name="Drop_20_Caps">ANSWER: I am not.</text:span></text:p>
      <text:p text:style-name="P13"><text:span text:style-name="Drop_20_Caps"/></text:p>
      <text:p text:style-name="P13"><text:span text:style-name="Drop_20_Caps">Further this deponent sayeth not.</text:span></text:p>
      <text:p text:style-name="P13"><text:span text:style-name="Drop_20_Caps"/></text:p>
      <text:p text:style-name="P13"><text:span text:style-name="CAPS_20_BOLD">Malcom</text:span><text:span text:style-name="Drop_20_Caps"> </text:span><text:span text:style-name="CAPS_20_BOLD">Clark</text:span></text:p>
      <text:p text:style-name="P13"><text:span text:style-name="Drop_20_Caps"/></text:p>
      <text:p text:style-name="P13"><text:span text:style-name="Drop_20_Caps">Sworn and subscribed to before us the first of November 1850 </text:span></text:p>
      <text:p text:style-name="P13"><text:span text:style-name="Drop_20_Caps"/></text:p>
      <text:p text:style-name="P19"><text:span text:style-name="CAPS_20_BOLD"><text:span text:style-name="T19">John</text:span></text:span><text:span text:style-name="Drop_20_Caps"> </text:span><text:span text:style-name="CAPS_20_BOLD">L</text:span><text:span text:style-name="Drop_20_Caps">. </text:span><text:span text:style-name="CAPS_20_BOLD"><text:span text:style-name="T16">Bethea </text:span></text:span><text:span text:style-name="CAPS_20_BOLD"><text:span text:style-name="T23">JP</text:span></text:span></text:p>
      <text:p text:style-name="P19"><text:span text:style-name="CAPS_20_BOLD"><text:span text:style-name="T19">John</text:span></text:span><text:span text:style-name="Drop_20_Caps"> </text:span><text:span text:style-name="CAPS_20_BOLD">dar</text:span><text:span text:style-name="CAPS_20_BOLD"><text:span text:style-name="T16">r</text:span></text:span><text:span text:style-name="CAPS_20_BOLD">och </text:span><text:span text:style-name="CAPS_20_BOLD"><text:span text:style-name="T24">JP</text:span></text:span></text:p>
      <text:p text:style-name="P13"><text:span text:style-name="Drop_20_Caps"/></text:p>
      <text:p text:style-name="P14"><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6"><text:span text:style-name="Drop_20_Caps"/></text:p>
      <text:p text:style-name="P6"><text:span text:style-name="Drop_20_Caps"/></text:p>
      <text:p text:style-name="P6"><text:span text:style-name="Drop_20_Caps"/></text:p>
      <text:p text:style-name="P6"><text:span text:style-name="Drop_20_Caps"><text:span text:style-name="T4">Transcribed from original documents by Brent R. Brian &amp; Martha M. Brian.</text:span></text:span></text:p>
      <text:p text:style-name="P6"><text:span text:style-name="Drop_20_Caps"/></text:p>
      <text:p text:style-name="P6"><text:span text:style-name="Drop_20_Caps"><text:span text:style-name="T4">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2">BMGEN</text:span></text:span></text:a></text:p>
      <text:p text:style-name="P6"><text:span text:style-name="Drop_20_Caps"/></text:p>
      <text:p text:style-name="P6"><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2">In short, use what you like. <text:s/>But if you use our stuff, mention us as the source.</text:span></text:span></text:p>
      <text:p text:style-name="P6"><text:span text:style-name="Drop_20_Caps"/></text:p>
      <text:p text:style-name="P6"><text:span text:style-name="Drop_20_Caps"><text:span text:style-name="T2">Brent R. Brian</text:span></text:span></text:p>
      <text:p text:style-name="P6"><text:span text:style-name="Drop_20_Caps"><text:span text:style-name="T2">Martha M. Brian</text:span></text:span></text:p>
      <text:p text:style-name="P6"><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dcd" officeooo:paragraph-rsid="00188dc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c4712"/>
    </style:style>
    <style:style style:name="MT2" style:family="text">
      <style:text-properties officeooo:rsid="00196e2f"/>
    </style:style>
    <style:style style:name="MT3"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Probate</text:span>, <text:span text:style-name="MT2">NC</text:span>, <text:span text:style-name="MT2">Cumberland</text:span>, <text:span text:style-name="MT3">Alexander</text:span> <text:span text:style-name="MT3">Campbell</text:span>, <text:span text:style-name="MT1">1769 1779</text:span></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18T15:48:55.912201746</dc:date>
    <dc:creator>brent </dc:creator>
    <meta:editing-duration>PT9H22M59S</meta:editing-duration>
    <meta:editing-cycles>16</meta:editing-cycles>
    <meta:document-statistic meta:table-count="0" meta:image-count="0" meta:object-count="0" meta:page-count="11" meta:paragraph-count="110" meta:word-count="2409" meta:character-count="13207" meta:non-whitespace-character-count="10622"/>
  </office:meta>
</office:document-meta>
</file>