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5dbd6" officeooo:paragraph-rsid="0015dbd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5dbd6"/>
    </style:style>
    <style:style style:name="P4" style:family="paragraph" style:parent-style-name="Standard">
      <style:text-properties officeooo:paragraph-rsid="00169018"/>
    </style:style>
    <style:style style:name="P5" style:family="paragraph" style:parent-style-name="Standard">
      <style:text-properties officeooo:paragraph-rsid="00169018"/>
    </style:style>
    <style:style style:name="P6" style:family="paragraph" style:parent-style-name="Standard">
      <style:text-properties officeooo:paragraph-rsid="0016e213"/>
    </style:style>
    <style:style style:name="P7" style:family="paragraph" style:parent-style-name="Standard">
      <style:text-properties officeooo:paragraph-rsid="00193210"/>
    </style:style>
    <style:style style:name="P8" style:family="paragraph" style:parent-style-name="Standard">
      <style:text-properties officeooo:paragraph-rsid="001f0393"/>
    </style:style>
    <style:style style:name="P9" style:family="paragraph" style:parent-style-name="Standard">
      <style:text-properties officeooo:paragraph-rsid="001faceb"/>
    </style:style>
    <style:style style:name="P10" style:family="paragraph" style:parent-style-name="Standard">
      <style:text-properties officeooo:paragraph-rsid="001fc0e4"/>
    </style:style>
    <style:style style:name="P11" style:family="paragraph" style:parent-style-name="Standard">
      <style:text-properties officeooo:paragraph-rsid="001fecff"/>
    </style:style>
    <style:style style:name="P12" style:family="paragraph" style:parent-style-name="Standard">
      <style:text-properties officeooo:rsid="00204bd8" officeooo:paragraph-rsid="00204bd8"/>
    </style:style>
    <style:style style:name="P13" style:family="paragraph" style:parent-style-name="Standard">
      <style:text-properties officeooo:paragraph-rsid="0011597c"/>
    </style:style>
    <style:style style:name="P14" style:family="paragraph" style:parent-style-name="Standard">
      <style:text-properties officeooo:paragraph-rsid="002087d4"/>
    </style:style>
    <style:style style:name="P15" style:family="paragraph" style:parent-style-name="Standard">
      <style:text-properties officeooo:paragraph-rsid="0020a13f"/>
    </style:style>
    <style:style style:name="P16" style:family="paragraph" style:parent-style-name="Standard">
      <style:paragraph-properties fo:break-before="page"/>
      <style:text-properties officeooo:paragraph-rsid="001faceb"/>
    </style:style>
    <style:style style:name="P17" style:family="paragraph" style:parent-style-name="Standard">
      <style:paragraph-properties fo:break-before="page"/>
      <style:text-properties officeooo:rsid="00204bd8" officeooo:paragraph-rsid="00204bd8"/>
    </style:style>
    <style:style style:name="P18" style:family="paragraph" style:parent-style-name="Standard">
      <style:paragraph-properties fo:break-before="page"/>
      <style:text-properties officeooo:paragraph-rsid="002087d4"/>
    </style:style>
    <style:style style:name="P19" style:family="paragraph" style:parent-style-name="Standard">
      <style:paragraph-properties fo:break-before="page"/>
      <style:text-properties officeooo:paragraph-rsid="0020a13f"/>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style:style>
    <style:style style:name="T4" style:family="text">
      <style:text-properties officeooo:rsid="00169018"/>
    </style:style>
    <style:style style:name="T5" style:family="text">
      <style:text-properties officeooo:rsid="0016e213"/>
    </style:style>
    <style:style style:name="T6" style:family="text">
      <style:text-properties officeooo:rsid="00178334"/>
    </style:style>
    <style:style style:name="T7" style:family="text">
      <style:text-properties officeooo:rsid="00193210"/>
    </style:style>
    <style:style style:name="T8" style:family="text">
      <style:text-properties officeooo:rsid="001a89c4"/>
    </style:style>
    <style:style style:name="T9" style:family="text">
      <style:text-properties officeooo:rsid="001f0393"/>
    </style:style>
    <style:style style:name="T10" style:family="text">
      <style:text-properties fo:font-weight="normal" style:font-weight-asian="normal" style:font-weight-complex="normal"/>
    </style:style>
    <style:style style:name="T11" style:family="text">
      <style:text-properties officeooo:rsid="001faceb"/>
    </style:style>
    <style:style style:name="T12" style:family="text">
      <style:text-properties officeooo:rsid="001fc0e4"/>
    </style:style>
    <style:style style:name="T13" style:family="text">
      <style:text-properties officeooo:rsid="001fecff"/>
    </style:style>
    <style:style style:name="T14" style:family="text">
      <style:text-properties style:text-position="super 58%"/>
    </style:style>
    <style:style style:name="T15" style:family="text">
      <style:text-properties style:text-position="super 58%" officeooo:rsid="002087d4"/>
    </style:style>
    <style:style style:name="T16" style:family="text">
      <style:text-properties style:text-position="0% 100%"/>
    </style:style>
    <style:style style:name="T17" style:family="text">
      <style:text-properties officeooo:rsid="002087d4"/>
    </style:style>
    <style:style style:name="T18" style:family="text">
      <style:text-properties officeooo:rsid="0020a1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4"><text:span text:style-name="Drop_20_Caps">I </text:span><text:span text:style-name="Drop_20_Caps"><text:span text:style-name="T2">James</text:span></text:span><text:span text:style-name="Drop_20_Caps"> </text:span><text:span text:style-name="Drop_20_Caps"><text:span text:style-name="T2">Jones</text:span></text:span><text:span text:style-name="Drop_20_Caps"> of the county of Chatham and state of North Carolina being of sound mind and memory but laboring under bodily </text:span><text:span text:style-name="Drop_20_Caps"><text:span text:style-name="T5">a</text:span></text:span><text:span text:style-name="Drop_20_Caps">ffliction and knowing the uncertainty of life and the certainty of death do make, ordain, constitute and declare this my last will and testament, as follows:</text:span></text:p>
      <text:p text:style-name="P4"><text:span text:style-name="Drop_20_Caps"/></text:p>
      <text:p text:style-name="P6"><text:span text:style-name="Drop_20_Caps"><text:span text:style-name="T4">FIRSTLY</text:span></text:span><text:span text:style-name="Drop_20_Caps"> I loan to my beloved wife </text:span><text:span text:style-name="Drop_20_Caps"><text:span text:style-name="T2">Rebekah</text:span></text:span><text:span text:style-name="Drop_20_Caps"> </text:span><text:span text:style-name="Drop_20_Caps"><text:span text:style-name="T2">Jones</text:span></text:span><text:span text:style-name="Drop_20_Caps"> the use of the tract of land where on I now live, containing about 136 </text:span><text:span text:style-name="Drop_20_Caps"><text:span text:style-name="T5">a</text:span></text:span><text:span text:style-name="Drop_20_Caps">cres, the part I have cultivated for my particular use for some years past including the Woodland on the </text:span><text:span text:style-name="Drop_20_Caps"><text:span text:style-name="T5">said</text:span></text:span><text:span text:style-name="Drop_20_Caps"> part of the </text:span><text:span text:style-name="Drop_20_Caps"><text:span text:style-name="T5">said </text:span></text:span><text:span text:style-name="Drop_20_Caps">tract. <text:s/></text:span><text:span text:style-name="Drop_20_Caps"><text:span text:style-name="T5">A</text:span></text:span><text:span text:style-name="Drop_20_Caps">lso a negro </text:span><text:span text:style-name="Drop_20_Caps"><text:span text:style-name="T5">m</text:span></text:span><text:span text:style-name="Drop_20_Caps">an by the name of </text:span><text:span text:style-name="CAPS">Peter</text:span><text:span text:style-name="Drop_20_Caps"> also a negro </text:span><text:span text:style-name="Drop_20_Caps"><text:span text:style-name="T5">w</text:span></text:span><text:span text:style-name="Drop_20_Caps">oman by the name of </text:span><text:span text:style-name="CAPS">Dolly</text:span><text:span text:style-name="Drop_20_Caps"> and her increase together with </text:span><text:span text:style-name="Drop_20_Caps"><text:span text:style-name="T5">a</text:span></text:span><text:span text:style-name="Drop_20_Caps">ll the Monies due me or in my possession at my </text:span><text:span text:style-name="Drop_20_Caps"><text:span text:style-name="T5">decease</text:span></text:span><text:span text:style-name="Drop_20_Caps"> including all farming utensils, household and kitchen </text:span><text:span text:style-name="Drop_20_Caps"><text:span text:style-name="T5">f</text:span></text:span><text:span text:style-name="Drop_20_Caps">urniture, wagon and blacksmith tools together with </text:span><text:span text:style-name="Drop_20_Caps"><text:span text:style-name="T5">a</text:span></text:span><text:span text:style-name="Drop_20_Caps">ll </text:span><text:span text:style-name="Drop_20_Caps"><text:span text:style-name="T5">g</text:span></text:span><text:span text:style-name="Drop_20_Caps">rain and provision of every description on hand at my </text:span><text:span text:style-name="Drop_20_Caps"><text:span text:style-name="T5">decease</text:span></text:span><text:span text:style-name="Drop_20_Caps"> also the stock of horses, cattle, sheep and hogs in my position at my decease, the aforesaid named property </text:span><text:span text:style-name="Drop_20_Caps"><text:span text:style-name="T5">too I loan</text:span></text:span><text:span text:style-name="Drop_20_Caps"> and as </text:span><text:span text:style-name="Drop_20_Caps"><text:span text:style-name="T5">afore</text:span></text:span><text:span text:style-name="Drop_20_Caps">said to my beloved wife during her natural life for for use and benefit and for her support and maintenance and until her decease. </text:span></text:p>
      <text:p text:style-name="P4"><text:span text:style-name="Drop_20_Caps"/></text:p>
      <text:p text:style-name="P4"><text:span text:style-name="CAPS">Secondly</text:span><text:span text:style-name="Drop_20_Caps"> I give and bequeath to my son </text:span><text:span text:style-name="Drop_20_Caps"><text:span text:style-name="T2">Wiley</text:span></text:span><text:span text:style-name="Drop_20_Caps"> </text:span><text:span text:style-name="Drop_20_Caps"><text:span text:style-name="T2">Jones</text:span></text:span><text:span text:style-name="Drop_20_Caps"> for the love and affection I have for him, after my decease, the following property viz: 100 acres of land, the balance of the track whereon on the Waters of Rocky River bringing the place of his residence at this time together with all appurtenances </text:span><text:span text:style-name="Drop_20_Caps"><text:span text:style-name="T6">thereunto</text:span></text:span><text:span text:style-name="Drop_20_Caps"> belonging, also a negro </text:span><text:span text:style-name="Drop_20_Caps"><text:span text:style-name="T6">m</text:span></text:span><text:span text:style-name="Drop_20_Caps">an by the name of </text:span><text:span text:style-name="CAPS">arch</text:span><text:span text:style-name="Drop_20_Caps">, also a negro </text:span><text:span text:style-name="Drop_20_Caps"><text:span text:style-name="T6">m</text:span></text:span><text:span text:style-name="Drop_20_Caps">an by the name of </text:span><text:span text:style-name="CAPS">Sandy.</text:span><text:span text:style-name="Drop_20_Caps"> </text:span><text:span text:style-name="Drop_20_Caps"><text:span text:style-name="T7">A</text:span></text:span><text:span text:style-name="Drop_20_Caps">fter the decease of my wife </text:span><text:span text:style-name="Drop_20_Caps"><text:span text:style-name="T2">Rebekah</text:span></text:span><text:span text:style-name="Drop_20_Caps"> </text:span><text:span text:style-name="Drop_20_Caps"><text:span text:style-name="T2">Jones</text:span></text:span><text:span text:style-name="Drop_20_Caps"> I give and bequeath to my son </text:span><text:span text:style-name="Drop_20_Caps"><text:span text:style-name="T2">Wiley</text:span></text:span><text:span text:style-name="Drop_20_Caps"> </text:span><text:span text:style-name="Drop_20_Caps"><text:span text:style-name="T2">Jones</text:span></text:span><text:span text:style-name="Drop_20_Caps"> The </text:span><text:span text:style-name="Drop_20_Caps"><text:span text:style-name="T7">f</text:span></text:span><text:span text:style-name="Drop_20_Caps">ollowing property viz: the tract of land where on I now live containing about 136 </text:span><text:span text:style-name="Drop_20_Caps"><text:span text:style-name="T7">a</text:span></text:span><text:span text:style-name="Drop_20_Caps">cres also a negro </text:span><text:span text:style-name="Drop_20_Caps"><text:span text:style-name="T7">m</text:span></text:span><text:span text:style-name="Drop_20_Caps">an by the name of </text:span><text:span text:style-name="CAPS">Peter</text:span><text:span text:style-name="Drop_20_Caps"> also a negro </text:span><text:span text:style-name="Drop_20_Caps"><text:span text:style-name="T7">w</text:span></text:span><text:span text:style-name="Drop_20_Caps">oman by the name of </text:span><text:span text:style-name="CAPS">Dolly</text:span><text:span text:style-name="Drop_20_Caps"> together with such increase as she may have after this time also one half of the </text:span><text:span text:style-name="Drop_20_Caps"><text:span text:style-name="T7">h</text:span></text:span><text:span text:style-name="Drop_20_Caps">ogs belonging to aforesaid </text:span><text:span text:style-name="Drop_20_Caps"><text:span text:style-name="T7">p</text:span></text:span><text:span text:style-name="Drop_20_Caps">lantation also all stocks of cattle sheep and horses not otherwise disposed of remaining on hand, also all farming utensils, wagon, blacksmiths tools, green with provisions </text:span><text:span text:style-name="Drop_20_Caps"><text:span text:style-name="T4">&amp; c</text:span></text:span><text:span text:style-name="Drop_20_Caps">. </text:span></text:p>
      <text:p text:style-name="P4"><text:span text:style-name="Drop_20_Caps"/></text:p>
      <text:p text:style-name="P7"><text:span text:style-name="CAPS">Thirdly</text:span><text:span text:style-name="Drop_20_Caps"> I give and bequeath to my daughter </text:span><text:span text:style-name="Drop_20_Caps"><text:span text:style-name="T2">Betsy</text:span></text:span><text:span text:style-name="Drop_20_Caps"> </text:span><text:span text:style-name="Drop_20_Caps"><text:span text:style-name="T2">Alston</text:span></text:span><text:span text:style-name="Drop_20_Caps"> </text:span><text:span text:style-name="Drop_20_Caps"><text:span text:style-name="T5">D</text:span></text:span><text:span text:style-name="Drop_20_Caps"><text:span text:style-name="T2">eming</text:span></text:span><text:span text:style-name="Drop_20_Caps"> for the love and affection I have for her the following property viz: after my decease I devised to her the sum of $20 to be paid out of any money belonging to my estate otherwise appropriated. After the decease of my wife </text:span><text:span text:style-name="Drop_20_Caps"><text:span text:style-name="T2">Rebekah</text:span></text:span><text:span text:style-name="Drop_20_Caps"> </text:span><text:span text:style-name="Drop_20_Caps"><text:span text:style-name="T2">Jones</text:span></text:span><text:span text:style-name="Drop_20_Caps"> I bequeath 1/2 of the stock of hogs to </text:span><text:span text:style-name="Drop_20_Caps"><text:span text:style-name="T2">Betsy a. deming.</text:span></text:span><text:span text:style-name="Drop_20_Caps"> </text:span><text:span text:style-name="Drop_20_Caps"><text:span text:style-name="T7">If</text:span></text:span><text:span text:style-name="Drop_20_Caps"> the </text:span><text:span text:style-name="Drop_20_Caps"><text:span text:style-name="T7">afore </text:span></text:span><text:span text:style-name="Drop_20_Caps">said </text:span><text:span text:style-name="Drop_20_Caps"><text:span text:style-name="T2">Betsy a. deming</text:span></text:span><text:span text:style-name="Drop_20_Caps"> have another </text:span><text:span text:style-name="Drop_20_Caps"><text:span text:style-name="T7">heir</text:span></text:span><text:span text:style-name="Drop_20_Caps"> during life, the said </text:span><text:span text:style-name="Drop_20_Caps"><text:span text:style-name="T7">heir shall</text:span></text:span><text:span text:style-name="Drop_20_Caps"> share with the other children in the property will</text:span><text:span text:style-name="Drop_20_Caps"><text:span text:style-name="T7">ed</text:span></text:span><text:span text:style-name="Drop_20_Caps"> do them, share and share alike, with the exception of a reserve of 100 acres of land devised to </text:span><text:span text:style-name="Drop_20_Caps"><text:span text:style-name="T2">James</text:span></text:span><text:span text:style-name="Drop_20_Caps"> </text:span><text:span text:style-name="CAPS_20_BOLD">W</text:span><text:span text:style-name="Drop_20_Caps">. </text:span><text:span text:style-name="Drop_20_Caps"><text:span text:style-name="T2">deming</text:span></text:span><text:span text:style-name="Drop_20_Caps"> on the west side of subtract also exclusive of negro man </text:span><text:span text:style-name="CAPS">Ephraim.</text:span><text:span text:style-name="Drop_20_Caps"> I also devised to </text:span><text:span text:style-name="Drop_20_Caps"><text:span text:style-name="T2">Betsy a. deming</text:span></text:span><text:span text:style-name="Drop_20_Caps"> after the decease of my wife </text:span><text:span text:style-name="Drop_20_Caps"><text:span text:style-name="T2">Rebekah</text:span></text:span><text:span text:style-name="Drop_20_Caps"> </text:span><text:span text:style-name="Drop_20_Caps"><text:span text:style-name="T2">Jones,</text:span></text:span><text:span text:style-name="Drop_20_Caps"> 1/2 of the beds and Furniture not otherwise disposed of in my will belonging to my place of residence on Rocky River. </text:span></text:p>
      <text:p text:style-name="P4"><text:span text:style-name="Drop_20_Caps"/></text:p>
      <text:p text:style-name="P4"><text:span text:style-name="CAPS">Fourthly</text:span><text:span text:style-name="Drop_20_Caps"> I give &amp; bequeath to my granddaughter </text:span><text:span text:style-name="Drop_20_Caps"><text:span text:style-name="T2">Sally Mirrick</text:span></text:span><text:span text:style-name="Drop_20_Caps"> </text:span><text:span text:style-name="Drop_20_Caps"><text:span text:style-name="T2">deming</text:span></text:span><text:span text:style-name="Drop_20_Caps"> 60 acres of land lying on the east side of the track I bought of </text:span><text:span text:style-name="CAPS_20_BOLD">Peter</text:span><text:span text:style-name="Drop_20_Caps"> </text:span><text:span text:style-name="CAPS_20_BOLD">P</text:span><text:span text:style-name="Drop_20_Caps">. </text:span><text:span text:style-name="CAPS_20_BOLD">Smith</text:span><text:span text:style-name="Drop_20_Caps"> on the </text:span><text:span text:style-name="Drop_20_Caps"><text:span text:style-name="T7">w</text:span></text:span><text:span text:style-name="Drop_20_Caps">aters of </text:span><text:span text:style-name="Drop_20_Caps"><text:span text:style-name="T7">T</text:span></text:span><text:span text:style-name="Drop_20_Caps">ick Creek to be taken in a square form </text:span><text:span text:style-name="Drop_20_Caps"><text:span text:style-name="T7">s</text:span></text:span><text:span text:style-name="Drop_20_Caps">quare from the northeast corner of said tract of land also to the said </text:span><text:span text:style-name="Drop_20_Caps"><text:span text:style-name="T2">Sally Mirrick</text:span></text:span><text:span text:style-name="Drop_20_Caps"> </text:span><text:span text:style-name="Drop_20_Caps"><text:span text:style-name="T2">deming</text:span></text:span><text:span text:style-name="Drop_20_Caps"> a horse named Buck, together with one bed and </text:span><text:span text:style-name="Drop_20_Caps"><text:span text:style-name="T7">f</text:span></text:span><text:span text:style-name="Drop_20_Caps">urniture, also one fourth part of the household and kitchen Furniture belonging on the aforesaid premises occupied at this time by </text:span><text:span text:style-name="Drop_20_Caps"><text:span text:style-name="T2">Fisher a. deming</text:span></text:span><text:span text:style-name="Drop_20_Caps"> also one-fourth the above devised is for the love and affection I have for her, also one side saddle, on cow and calf, including an equal share of all the provisions and green on hand at my decease. </text:span></text:p>
      <text:p text:style-name="P4"><text:span text:style-name="Drop_20_Caps"/></text:p>
      <text:p text:style-name="P4"><text:soft-page-break/><text:span text:style-name="Drop_20_Caps"><text:span text:style-name="T4">FIFTHLY</text:span></text:span><text:span text:style-name="Drop_20_Caps"> I give and bequeath to </text:span><text:span text:style-name="CAPS_20_BOLD"><text:span text:style-name="T4">ELIZA</text:span></text:span><text:span text:style-name="Drop_20_Caps"> </text:span><text:span text:style-name="Drop_20_Caps"><text:span text:style-name="T2">Jones</text:span></text:span><text:span text:style-name="Drop_20_Caps"> </text:span><text:span text:style-name="Drop_20_Caps"><text:span text:style-name="T2">deming</text:span></text:span><text:span text:style-name="Drop_20_Caps"> immediately after my decease to be for her benefit a negro girl named </text:span><text:span text:style-name="CAPS">Minerva</text:span><text:span text:style-name="Drop_20_Caps">, also one bed and furniture </text:span><text:span text:style-name="Drop_20_Caps"><text:span text:style-name="T8">(</text:span></text:span><text:span text:style-name="Drop_20_Caps">one half of the household and kitchen Furniture after the disease of my wife </text:span><text:span text:style-name="Drop_20_Caps"><text:span text:style-name="T2">Rebekah</text:span></text:span><text:span text:style-name="Drop_20_Caps"> </text:span><text:span text:style-name="Drop_20_Caps"><text:span text:style-name="T2">Jones</text:span></text:span><text:span text:style-name="Drop_20_Caps"><text:span text:style-name="T8">)</text:span></text:span><text:span text:style-name="Drop_20_Caps"> also $100 to be paid as he ran after named by </text:span><text:span text:style-name="Drop_20_Caps"><text:span text:style-name="T2">Betsy a. deming</text:span></text:span><text:span text:style-name="Drop_20_Caps"> as </text:span><text:span text:style-name="Drop_20_Caps"><text:span text:style-name="T8">trustee</text:span></text:span><text:span text:style-name="Drop_20_Caps"> of her children </text:span><text:span text:style-name="CAPS_20_BOLD"><text:span text:style-name="T2">Sally</text:span></text:span><text:span text:style-name="Drop_20_Caps">, </text:span><text:span text:style-name="CAPS_20_BOLD"><text:span text:style-name="T2">Eliza</text:span></text:span><text:span text:style-name="Drop_20_Caps"> and </text:span><text:span text:style-name="Drop_20_Caps"><text:span text:style-name="T2">James</text:span></text:span><text:span text:style-name="Drop_20_Caps"> also after the disease of my wife </text:span><text:span text:style-name="Drop_20_Caps"><text:span text:style-name="T2">Rebekah</text:span></text:span><text:span text:style-name="Drop_20_Caps"> </text:span><text:span text:style-name="Drop_20_Caps"><text:span text:style-name="T2">Jones</text:span></text:span><text:span text:style-name="Drop_20_Caps"> one loom the above devised to </text:span><text:span text:style-name="Drop_20_Caps"><text:span text:style-name="T2">Eliza J.</text:span></text:span><text:span text:style-name="Drop_20_Caps"> </text:span><text:span text:style-name="Drop_20_Caps"><text:span text:style-name="T2">deming</text:span></text:span><text:span text:style-name="Drop_20_Caps"> I give for the love and affection I have for her. </text:span></text:p>
      <text:p text:style-name="P4"><text:span text:style-name="Drop_20_Caps"/></text:p>
      <text:p text:style-name="P4"><text:span text:style-name="Drop_20_Caps"><text:span text:style-name="T4">SIXTHLY</text:span></text:span><text:span text:style-name="Drop_20_Caps"> I give and bequeath to my grandson </text:span><text:span text:style-name="Drop_20_Caps"><text:span text:style-name="T2">James</text:span></text:span><text:span text:style-name="Drop_20_Caps"> </text:span><text:span text:style-name="Drop_20_Caps"><text:span text:style-name="T2">Winchester</text:span></text:span><text:span text:style-name="Drop_20_Caps"> </text:span><text:span text:style-name="Drop_20_Caps"><text:span text:style-name="T2">deming</text:span></text:span><text:span text:style-name="Drop_20_Caps"> for the love and affection I have for him the balance of the aforesaid tract of land on the Waters of </text:span><text:span text:style-name="Drop_20_Caps"><text:span text:style-name="T8">T</text:span></text:span><text:span text:style-name="Drop_20_Caps">ick Creek containing about one hundred and Ninety Acres together with all </text:span><text:span text:style-name="Drop_20_Caps"><text:span text:style-name="T8">appurtenances</text:span></text:span><text:span text:style-name="Drop_20_Caps"> there</text:span><text:span text:style-name="Drop_20_Caps"><text:span text:style-name="T8">unto</text:span></text:span><text:span text:style-name="Drop_20_Caps"> belonging, all the stock of cattle, sheep, and </text:span><text:span text:style-name="Drop_20_Caps"><text:span text:style-name="T8">h</text:span></text:span><text:span text:style-name="Drop_20_Caps">ogs not otherwise disposed of in my will all the farming utensils and property of every description </text:span><text:span text:style-name="Drop_20_Caps"><text:span text:style-name="T8">not o</text:span></text:span><text:span text:style-name="Drop_20_Caps">therwise devised. I also give to the said </text:span><text:span text:style-name="Drop_20_Caps"><text:span text:style-name="T2">James W. deming</text:span></text:span><text:span text:style-name="Drop_20_Caps"> a negro </text:span><text:span text:style-name="Drop_20_Caps"><text:span text:style-name="T8">m</text:span></text:span><text:span text:style-name="Drop_20_Caps">an by the name of </text:span><text:span text:style-name="Drop_20_Caps"><text:span text:style-name="T8">EPHRAIM</text:span></text:span><text:span text:style-name="Drop_20_Caps"> and a negro </text:span><text:span text:style-name="Drop_20_Caps"><text:span text:style-name="T8">g</text:span></text:span><text:span text:style-name="Drop_20_Caps">irl by the name of </text:span><text:span text:style-name="CAPS">Mary</text:span><text:span text:style-name="Drop_20_Caps">. Also one half of all household and kitchen Furniture on or belonging to s</text:span><text:span text:style-name="Drop_20_Caps"><text:span text:style-name="T8">aid</text:span></text:span><text:span text:style-name="Drop_20_Caps"> </text:span><text:span text:style-name="Drop_20_Caps"><text:span text:style-name="T8">p</text:span></text:span><text:span text:style-name="Drop_20_Caps">lantation on a </text:span><text:span text:style-name="Drop_20_Caps"><text:span text:style-name="T8">Tick </text:span></text:span><text:span text:style-name="Drop_20_Caps">creek or the waters there of also one third part of </text:span><text:span text:style-name="Drop_20_Caps"><text:span text:style-name="T8">a</text:span></text:span><text:span text:style-name="Drop_20_Caps">ll </text:span><text:span text:style-name="Drop_20_Caps"><text:span text:style-name="T8">g</text:span></text:span><text:span text:style-name="Drop_20_Caps">rain and </text:span><text:span text:style-name="Drop_20_Caps"><text:span text:style-name="T8">p</text:span></text:span><text:span text:style-name="Drop_20_Caps">rovisions of every kind find on hand at my decease on the said </text:span><text:span text:style-name="Drop_20_Caps"><text:span text:style-name="T8">p</text:span></text:span><text:span text:style-name="Drop_20_Caps">lace. </text:span></text:p>
      <text:p text:style-name="P4"><text:span text:style-name="Drop_20_Caps"/></text:p>
      <text:p text:style-name="P8"><text:span text:style-name="Drop_20_Caps"><text:span text:style-name="T4">SEVENTHLY</text:span></text:span><text:span text:style-name="Drop_20_Caps"> I give and bequeath to my granddaughter </text:span><text:span text:style-name="Drop_20_Caps"><text:span text:style-name="T2">Patsy</text:span></text:span><text:span text:style-name="Drop_20_Caps"> </text:span><text:span text:style-name="CAPS_20_BOLD"><text:span text:style-name="T18">EMPRIER</text:span></text:span><text:span text:style-name="Drop_20_Caps"> </text:span><text:span text:style-name="Drop_20_Caps"><text:span text:style-name="T2">Jones</text:span></text:span><text:span text:style-name="Drop_20_Caps"> a negro </text:span><text:span text:style-name="Drop_20_Caps"><text:span text:style-name="T9">g</text:span></text:span><text:span text:style-name="Drop_20_Caps">irl by the name of </text:span><text:span text:style-name="CAPS">Matilda</text:span><text:span text:style-name="Drop_20_Caps"> </text:span><text:span text:style-name="Drop_20_Caps"><text:span text:style-name="T9">also one half of the kitchen furniture and cooking utensils, on bed, one cow and calf and one side saddle.</text:span></text:span></text:p>
      <text:p text:style-name="P8"><text:span text:style-name="Drop_20_Caps"/></text:p>
      <text:p text:style-name="P8"><text:span text:style-name="Drop_20_Caps"><text:span text:style-name="T4">EIGHTHLY</text:span></text:span><text:span text:style-name="Drop_20_Caps"> I do hereby constitute appoint declare and confirm </text:span><text:span text:style-name="CAPS_20_BOLD"><text:span text:style-name="T9">BETSY</text:span></text:span><text:span text:style-name="Drop_20_Caps"> </text:span><text:span text:style-name="Drop_20_Caps"><text:span text:style-name="T2">Alston</text:span></text:span><text:span text:style-name="Drop_20_Caps"> </text:span><text:span text:style-name="Drop_20_Caps"><text:span text:style-name="T2">deming</text:span></text:span><text:span text:style-name="Drop_20_Caps"> as trustee to take the property of her children, that is, </text:span><text:span text:style-name="Drop_20_Caps"><text:span text:style-name="T2">Sally</text:span></text:span><text:span text:style-name="Drop_20_Caps"> </text:span><text:span text:style-name="Drop_20_Caps"><text:span text:style-name="T2">Mirrick,</text:span></text:span><text:span text:style-name="Drop_20_Caps"> </text:span><text:span text:style-name="Drop_20_Caps"><text:span text:style-name="T2">Eliza </text:span></text:span><text:span text:style-name="Drop_20_Caps"><text:span text:style-name="T2">Jones</text:span></text:span><text:span text:style-name="Drop_20_Caps"> and </text:span><text:span text:style-name="Drop_20_Caps"><text:span text:style-name="T2">James</text:span></text:span><text:span text:style-name="Drop_20_Caps"> </text:span><text:span text:style-name="Drop_20_Caps"><text:span text:style-name="T2">Winchester</text:span></text:span><text:span text:style-name="Drop_20_Caps"> </text:span><text:span text:style-name="CAPS_20_BOLD"><text:span text:style-name="T9">DEMING</text:span></text:span><text:span text:style-name="Drop_20_Caps"> in to her own and keeping as trustee for the same after my decease which property will as devised by me then become subject to the benefit of said children and I hereby authorize her to dispose of the </text:span><text:span text:style-name="Drop_20_Caps"><text:span text:style-name="T9">profits</text:span></text:span><text:span text:style-name="Drop_20_Caps"> of said property for their benefit and raising and schooling maintaining said children and paying all such expenses as she may deem expedient for their benefit before they come of age and I further appoint </text:span><text:span text:style-name="Drop_20_Caps"><text:span text:style-name="T2">Betsy</text:span></text:span><text:span text:style-name="Drop_20_Caps"> </text:span><text:span text:style-name="Drop_20_Caps"><text:span text:style-name="T2">Alston</text:span></text:span><text:span text:style-name="Drop_20_Caps"> </text:span><text:span text:style-name="Drop_20_Caps"><text:span text:style-name="T2">deming</text:span></text:span><text:span text:style-name="Drop_20_Caps"> to dispose of a negro </text:span><text:span text:style-name="Drop_20_Caps"><text:span text:style-name="T9">m</text:span></text:span><text:span text:style-name="Drop_20_Caps">an by the name of </text:span><text:span text:style-name="CAPS">Isaac</text:span><text:span text:style-name="Drop_20_Caps"> and apply $100 of the money to the use of </text:span><text:span text:style-name="Drop_20_Caps"><text:span text:style-name="T2">Eliza</text:span></text:span><text:span text:style-name="Drop_20_Caps"> </text:span><text:span text:style-name="Drop_20_Caps"><text:span text:style-name="T2">Jones</text:span></text:span><text:span text:style-name="Drop_20_Caps"> </text:span><text:span text:style-name="Drop_20_Caps"><text:span text:style-name="T2">deming</text:span></text:span><text:span text:style-name="Drop_20_Caps"> when she becomes of age. The residue to be applied to a debt I owe my father </text:span><text:span text:style-name="Drop_20_Caps"><text:span text:style-name="T2">Edmond</text:span></text:span><text:span text:style-name="Drop_20_Caps"> </text:span><text:span text:style-name="Drop_20_Caps"><text:span text:style-name="T2">Jones</text:span></text:span><text:span text:style-name="Drop_20_Caps">. I also authorize </text:span><text:span text:style-name="Drop_20_Caps"><text:span text:style-name="T2">Betsy</text:span></text:span><text:span text:style-name="Drop_20_Caps"> </text:span><text:span text:style-name="Drop_20_Caps"><text:span text:style-name="T2">Alston</text:span></text:span><text:span text:style-name="Drop_20_Caps"> </text:span><text:span text:style-name="Drop_20_Caps"><text:span text:style-name="T2">deming</text:span></text:span><text:span text:style-name="Drop_20_Caps"> to dispose of as trustee for the payment of the aforesaid debt do </text:span><text:span text:style-name="Drop_20_Caps"><text:span text:style-name="T2">Edmond</text:span></text:span><text:span text:style-name="Drop_20_Caps"> </text:span><text:span text:style-name="Drop_20_Caps"><text:span text:style-name="T2">Jones</text:span></text:span><text:span text:style-name="Drop_20_Caps"> the tract of land where on I formerly lived on the water of </text:span><text:span text:style-name="T10">Jones</text:span><text:span text:style-name="Drop_20_Caps"> Creek and apply the receipts to the same. </text:span></text:p>
      <text:p text:style-name="P8"><text:span text:style-name="Drop_20_Caps"/></text:p>
      <text:p text:style-name="P9"><text:span text:style-name="Drop_20_Caps"><text:span text:style-name="T9">NINETHLY </text:span></text:span><text:span text:style-name="Drop_20_Caps">I leave the n</text:span><text:span text:style-name="Drop_20_Caps"><text:span text:style-name="T11">egroes</text:span></text:span><text:span text:style-name="Drop_20_Caps"> at my Plantation on </text:span><text:span text:style-name="Drop_20_Caps"><text:span text:style-name="T11">T</text:span></text:span><text:span text:style-name="Drop_20_Caps">ick Creek to be disposed of as follows: to be p</text:span><text:span text:style-name="Drop_20_Caps"><text:span text:style-name="T11">ut</text:span></text:span><text:span text:style-name="Drop_20_Caps"> in a lot and </text:span><text:span text:style-name="Drop_20_Caps"><text:span text:style-name="T11">drawn</text:span></text:span><text:span text:style-name="Drop_20_Caps"> for </text:span><text:span text:style-name="Drop_20_Caps"><text:span text:style-name="T11">w</text:span></text:span><text:span text:style-name="Drop_20_Caps">hen the </text:span><text:span text:style-name="Drop_20_Caps"><text:span text:style-name="T11">c</text:span></text:span><text:span text:style-name="Drop_20_Caps">hildren of </text:span><text:span text:style-name="Drop_20_Caps"><text:span text:style-name="T2">Betsy a. deming</text:span></text:span><text:span text:style-name="Drop_20_Caps"> become of age, each to draw as equal part provided she shall have more should she have more </text:span><text:span text:style-name="Drop_20_Caps"><text:span text:style-name="T11">heirs</text:span></text:span><text:span text:style-name="Drop_20_Caps"> all sh</text:span><text:span text:style-name="Drop_20_Caps"><text:span text:style-name="T11">a</text:span></text:span><text:span text:style-name="Drop_20_Caps">ll have an equal part, share and share alike, the shares if no more </text:span><text:span text:style-name="Drop_20_Caps"><text:span text:style-name="T11">heirs</text:span></text:span><text:span text:style-name="Drop_20_Caps"> will be </text:span><text:span text:style-name="Drop_20_Caps"><text:span text:style-name="T2">Sally</text:span></text:span><text:span text:style-name="Drop_20_Caps"> </text:span><text:span text:style-name="Drop_20_Caps"><text:span text:style-name="T2">Mirrick</text:span></text:span><text:span text:style-name="Drop_20_Caps"> </text:span><text:span text:style-name="Drop_20_Caps"><text:span text:style-name="T2">deming,</text:span></text:span><text:span text:style-name="Drop_20_Caps"> </text:span><text:span text:style-name="CAPS_20_BOLD"><text:span text:style-name="T11">ELIZA</text:span></text:span><text:span text:style-name="Drop_20_Caps"> </text:span><text:span text:style-name="Drop_20_Caps"><text:span text:style-name="T2">Jones</text:span></text:span><text:span text:style-name="Drop_20_Caps"> </text:span><text:span text:style-name="Drop_20_Caps"><text:span text:style-name="T2">deming,</text:span></text:span><text:span text:style-name="Drop_20_Caps"> </text:span><text:span text:style-name="Drop_20_Caps"><text:span text:style-name="T2">James</text:span></text:span><text:span text:style-name="Drop_20_Caps"> </text:span><text:span text:style-name="Drop_20_Caps"><text:span text:style-name="T2">Winchester</text:span></text:span><text:span text:style-name="Drop_20_Caps"> </text:span><text:span text:style-name="Drop_20_Caps"><text:span text:style-name="T2">deming</text:span></text:span><text:span text:style-name="Drop_20_Caps"> the </text:span><text:span text:style-name="Drop_20_Caps"><text:span text:style-name="T11">n</text:span></text:span><text:span text:style-name="Drop_20_Caps">egroes to be drawn will be as follows </text:span><text:span text:style-name="CAPS">Lucy</text:span><text:span text:style-name="Drop_20_Caps"> and all her increase after this time viz: </text:span><text:span text:style-name="CAPS">Cynthia</text:span><text:span text:style-name="Drop_20_Caps">, </text:span><text:span text:style-name="CAPS">Jackson</text:span><text:span text:style-name="Drop_20_Caps">, </text:span><text:span text:style-name="CAPS">William</text:span><text:span text:style-name="Drop_20_Caps">, at this time and all increase after until draw</text:span><text:span text:style-name="Drop_20_Caps"><text:span text:style-name="T11">n.</text:span></text:span></text:p>
      <text:p text:style-name="P9"><text:span text:style-name="Drop_20_Caps"/></text:p>
      <text:p text:style-name="P9"><text:span text:style-name="CAPS">lastly</text:span><text:span text:style-name="Drop_20_Caps"> I hereby make ordained that this is my last will and pleasure XXX that my property be not disposed exposed to public sale after my decease but that amicable settlement take place in the division of the same agreeable to the true intent and meaning of this my last will and testament. </text:span></text:p>
      <text:p text:style-name="P4"><text:span text:style-name="Drop_20_Caps"/></text:p>
      <text:p text:style-name="P4"><text:span text:style-name="CAPS"/></text:p>
      <text:p text:style-name="P16"><text:span text:style-name="CAPS">in witness</text:span><text:span text:style-name="Drop_20_Caps"> whereof I hear into set my hand and seal this 27th day of October </text:span><text:span text:style-name="Drop_20_Caps"><text:span text:style-name="T11">Anno Domini</text:span></text:span><text:span text:style-name="Drop_20_Caps"> 1832.</text:span></text:p>
      <text:p text:style-name="P9"><text:span text:style-name="Drop_20_Caps"/></text:p>
      <text:p text:style-name="P9"><text:span text:style-name="Drop_20_Caps"><text:span text:style-name="T2">James</text:span></text:span><text:span text:style-name="Drop_20_Caps"> </text:span><text:span text:style-name="Drop_20_Caps"><text:span text:style-name="T2">Jones</text:span></text:span><text:span text:style-name="Drop_20_Caps"> </text:span><text:span text:style-name="Drop_20_Caps"><text:span text:style-name="T11">{seal}</text:span></text:span></text:p>
      <text:p text:style-name="P9"><text:span text:style-name="Drop_20_Caps"/></text:p>
      <text:p text:style-name="P9"><text:span text:style-name="Drop_20_Caps"><text:span text:style-name="T11">S</text:span></text:span><text:span text:style-name="Drop_20_Caps">igned, sealed and delivered in the presence of us who were present at the publishing by the testator </text:span><text:span text:style-name="Drop_20_Caps"><text:span text:style-name="T2">James</text:span></text:span><text:span text:style-name="Drop_20_Caps"> </text:span><text:span text:style-name="Drop_20_Caps"><text:span text:style-name="T2">Jones</text:span></text:span><text:span text:style-name="Drop_20_Caps"> as his last will and testament revoking all w</text:span><text:span text:style-name="Drop_20_Caps"><text:span text:style-name="T11">il</text:span></text:span><text:span text:style-name="Drop_20_Caps">ls of a former date by him made.</text:span></text:p>
      <text:p text:style-name="P9"><text:span text:style-name="Drop_20_Caps"/></text:p>
      <text:p text:style-name="P10"><text:span text:style-name="Drop_20_Caps">test </text:span></text:p>
      <text:p text:style-name="P10"><text:span text:style-name="CAPS_20_BOLD">Abra</text:span><text:span text:style-name="CAPS_20_BOLD"><text:span text:style-name="T12">m</text:span></text:span><text:span text:style-name="CAPS_20_BOLD"> </text:span><text:span text:style-name="CAPS_20_BOLD"><text:span text:style-name="T12">Hoadley</text:span></text:span></text:p>
      <text:p text:style-name="P10"><text:span text:style-name="CAPS_20_BOLD">Stokes Edward</text:span><text:span text:style-name="CAPS_20_BOLD"><text:span text:style-name="T12">s</text:span></text:span></text:p>
      <text:p text:style-name="Standard"/>
      <text:p text:style-name="P10">The word <text:span text:style-name="T12">LOAN</text:span> in the first section has <text:span text:style-name="T12">been</text:span> attend in a small degree before signing is to be red <text:span text:style-name="T12">loan</text:span> third line from the bottom, the same for <text:span text:style-name="T12">s</text:span>ection release erased out I also release <text:span text:style-name="T2">Betsy</text:span> <text:span text:style-name="T2">Alston</text:span> <text:span text:style-name="T2">deming</text:span> from the sale of the property <text:span text:style-name="T12">heretofore</text:span> withheld by, named and leave my executor to sell and apply the money to the use <text:span text:style-name="T12">aforesaid</text:span> expressed to <text:span text:style-name="T2">Betsy a. deming</text:span> to apply.</text:p>
      <text:p text:style-name="P10"/>
      <text:p text:style-name="P10"><text:span text:style-name="CAPS">cod</text:span><text:span text:style-name="CAPS"><text:span text:style-name="T12">icil</text:span></text:span> </text:p>
      <text:p text:style-name="P10"/>
      <text:p text:style-name="P10">I hereby make an<text:span text:style-name="T12">d</text:span> ordain my son <text:span text:style-name="T2">Wiley</text:span> <text:span text:style-name="T2">Jones</text:span> as executor of this my last will and testament.</text:p>
      <text:p text:style-name="P10"/>
      <text:p text:style-name="P11"><text:span text:style-name="T12">I</text:span>n <text:span text:style-name="T13">w</text:span>itness whereof <text:span text:style-name="T13">I the said</text:span> <text:span text:style-name="T2">James</text:span> <text:span text:style-name="T2">Jones</text:span> have to this my last will and testament set my hand and seal the day and year above written.</text:p>
      <text:p text:style-name="P11"/>
      <text:p text:style-name="P11"><text:span text:style-name="T2">James</text:span> <text:span text:style-name="T2">Jones</text:span> <text:span text:style-name="T13">{</text:span>seal<text:span text:style-name="T13">}</text:span> </text:p>
      <text:p text:style-name="P11"/>
      <text:p text:style-name="P11">Signed, <text:span text:style-name="T13">s</text:span>ealed published in declared by the <text:span text:style-name="T13">said</text:span> <text:span text:style-name="T2">James</text:span> <text:span text:style-name="T2">Jones</text:span> in the presence of us who were present at signing and sealing there of </text:p>
      <text:p text:style-name="P11"/>
      <text:p text:style-name="P11"><text:span text:style-name="Drop_20_Caps">test </text:span></text:p>
      <text:p text:style-name="P11"><text:span text:style-name="CAPS_20_BOLD">Abra</text:span><text:span text:style-name="CAPS_20_BOLD"><text:span text:style-name="T12">m</text:span></text:span><text:span text:style-name="CAPS_20_BOLD"> </text:span><text:span text:style-name="CAPS_20_BOLD"><text:span text:style-name="T12">Hoadley</text:span></text:span></text:p>
      <text:p text:style-name="P11"><text:span text:style-name="CAPS_20_BOLD">Stokes Edward</text:span><text:span text:style-name="CAPS_20_BOLD"><text:span text:style-name="T12">s</text:span></text:span></text:p>
      <text:p text:style-name="P11"><text:span text:style-name="CAPS_20_BOLD"/></text:p>
      <text:p text:style-name="P11"><text:span text:style-name="T13">Re</text:span>corded in <text:span text:style-name="T13">B</text:span>ook <text:span text:style-name="T13">B</text:span> </text:p>
      <text:p text:style-name="P11">Pages 237, 238, 239, 240, and 241</text:p>
      <text:p text:style-name="P11"/>
      <text:p text:style-name="P11"><text:span text:style-name="T13">T</text:span>est </text:p>
      <text:p text:style-name="P11"><text:span text:style-name="CAPS_20_BOLD">Thomas</text:span> <text:span text:style-name="CAPS_20_BOLD">Ragland</text:span>, CCC</text:p>
      <text:p text:style-name="P17">State of North Carolina</text:p>
      <text:p text:style-name="P12">Chatham County </text:p>
      <text:p text:style-name="P12"/>
      <text:p text:style-name="P12">I <text:span text:style-name="CAPS_20_BOLD">Nathan</text:span> <text:span text:style-name="CAPS_20_BOLD">A</text:span>. <text:span text:style-name="CAPS_20_BOLD">Stedman</text:span>, clerk of the county court of Pleas and Quarter Sessions for Chatham County, do hereby certify that the annexed will is a true copy of <text:span text:style-name="CAPS_20_BOLD">James</text:span> <text:span text:style-name="CAPS_20_BOLD">Jones</text:span>’, which was proven at November Term 1832 by the oaths of <text:span text:style-name="CAPS_20_BOLD">Abram</text:span> <text:span text:style-name="CAPS_20_BOLD">Hoadley</text:span> and <text:span text:style-name="CAPS_20_BOLD">Stokes</text:span> <text:span text:style-name="CAPS_20_BOLD">Edwards</text:span> the subscribing witnesses thereto, and ordered to be recorded, and is recorded in Book B pages 237-241.</text:p>
      <text:p text:style-name="P12"/>
      <text:p text:style-name="P12">In testimony whereof I have hereunto set my hand and affixed the seal of office at Pittsboro this 12<text:span text:style-name="T14">th</text:span> November 1840.</text:p>
      <text:p text:style-name="P12"/>
      <text:p text:style-name="P12">Test</text:p>
      <text:p text:style-name="P12"><text:span text:style-name="CAPS_20_BOLD">N</text:span>. <text:span text:style-name="CAPS_20_BOLD">A</text:span>. <text:span text:style-name="CAPS_20_BOLD">Stedman</text:span>, CCC</text:p>
      <text:p text:style-name="P12"/>
      <text:p text:style-name="P12"/>
      <text:p text:style-name="P12">State of North Carolina</text:p>
      <text:p text:style-name="P12">Chatham County</text:p>
      <text:p text:style-name="P12"/>
      <text:p text:style-name="P12">I <text:span text:style-name="CAPS_20_BOLD">Wesley</text:span> <text:span text:style-name="CAPS_20_BOLD">Hanks</text:span>, one of the justices of the peace for the county of Chatham, aforesaid, being chairman and presiding Magistrate for the court of Pleas and Quarter Sessions do hereby certify that <text:span text:style-name="CAPS_20_BOLD">Nathan</text:span> <text:span text:style-name="CAPS_20_BOLD">A.</text:span> <text:span text:style-name="CAPS_20_BOLD">Stedman</text:span> is the clerk of the said court, that the foregoing certificate and the signature that are in his true and proper hand writing that the seal attached thereto is the genuine seal of said court, that the said clerk has lawfully the custody of said seal and is the proper officer to use the same and to make such certificates, and that the said certificate is in due form.</text:p>
      <text:p text:style-name="P12"/>
      <text:p text:style-name="P12">In witness whereof I, the said Chairman and Presiding Magistrate do hereunto sign my name in attestation of said certificate this 12<text:span text:style-name="T14">th</text:span> November 1840.</text:p>
      <text:p text:style-name="P12"/>
      <text:p text:style-name="P12"><text:span text:style-name="CAPS_20_BOLD">Wesley</text:span> <text:span text:style-name="CAPS_20_BOLD">Hanks</text:span></text:p>
      <text:p text:style-name="P12">Presiding Magistrate &amp; Chairman</text:p>
      <text:p text:style-name="P13"><text:span text:style-name="Drop_20_Caps"/></text:p>
      <text:p text:style-name="P18"><text:span text:style-name="Drop_20_Caps"><text:span text:style-name="T17">State of North Carolina</text:span></text:span></text:p>
      <text:p text:style-name="P14"><text:span text:style-name="Drop_20_Caps"><text:span text:style-name="T17">Chatham County</text:span></text:span></text:p>
      <text:p text:style-name="P14"><text:span text:style-name="Drop_20_Caps"/></text:p>
      <text:p text:style-name="P14"><text:span text:style-name="Drop_20_Caps"><text:span text:style-name="T17">I </text:span></text:span><text:span text:style-name="CAPS_20_BOLD"><text:span text:style-name="T17">Nathan</text:span></text:span><text:span text:style-name="Drop_20_Caps"><text:span text:style-name="T17"> </text:span></text:span><text:span text:style-name="CAPS_20_BOLD"><text:span text:style-name="T17">A</text:span></text:span><text:span text:style-name="Drop_20_Caps"><text:span text:style-name="T17">. </text:span></text:span><text:span text:style-name="CAPS_20_BOLD"><text:span text:style-name="T17">Stedman</text:span></text:span><text:span text:style-name="Drop_20_Caps"><text:span text:style-name="T17">, clerk of the Court of Pleas and Quarter Sessions for the county of Chatham do hereby certify that </text:span></text:span><text:span text:style-name="CAPS_20_BOLD"><text:span text:style-name="T17">Wesley</text:span></text:span><text:span text:style-name="Drop_20_Caps"><text:span text:style-name="T17"> </text:span></text:span><text:span text:style-name="CAPS_20_BOLD"><text:span text:style-name="T17">Hanks</text:span></text:span><text:span text:style-name="Drop_20_Caps"><text:span text:style-name="T17">, Esquire, whose name and signature appears to the foregoing certificate is the Chairman of our said Court of Pleas and Quarter Sessions, that his signature is genuine and that full faith and credit ought to be given to his official acts as such Chairman.</text:span></text:span></text:p>
      <text:p text:style-name="P14"><text:span text:style-name="Drop_20_Caps"/></text:p>
      <text:p text:style-name="P14"><text:span text:style-name="Drop_20_Caps"><text:span text:style-name="T17">In testimony whereof I have hereunto set my hand and affixed the seal of office this 12</text:span></text:span><text:span text:style-name="Drop_20_Caps"><text:span text:style-name="T15">th</text:span></text:span><text:span text:style-name="Drop_20_Caps"><text:span text:style-name="T17"> November 1840.</text:span></text:span></text:p>
      <text:p text:style-name="P14"><text:span text:style-name="Drop_20_Caps"/></text:p>
      <text:p text:style-name="P14"><text:span text:style-name="Drop_20_Caps"><text:span text:style-name="T17">Test</text:span></text:span></text:p>
      <text:p text:style-name="P14"><text:span text:style-name="CAPS_20_BOLD"><text:span text:style-name="T17">N</text:span></text:span><text:span text:style-name="Drop_20_Caps"><text:span text:style-name="T17">. </text:span></text:span><text:span text:style-name="CAPS_20_BOLD"><text:span text:style-name="T17">A</text:span></text:span><text:span text:style-name="Drop_20_Caps"><text:span text:style-name="T17">. </text:span></text:span><text:span text:style-name="CAPS_20_BOLD"><text:span text:style-name="T17">Stedman</text:span></text:span><text:span text:style-name="Drop_20_Caps"><text:span text:style-name="T17">, CCC</text:span></text:span></text:p>
      <text:p text:style-name="P18"><text:span text:style-name="Drop_20_Caps"><text:span text:style-name="T17">State of Tennessee</text:span></text:span></text:p>
      <text:p text:style-name="P14"><text:span text:style-name="Drop_20_Caps"><text:span text:style-name="T17">Hardeman County</text:span></text:span></text:p>
      <text:p text:style-name="P14"><text:span text:style-name="Drop_20_Caps"/></text:p>
      <text:p text:style-name="P14"><text:span text:style-name="Drop_20_Caps"><text:span text:style-name="T17">List of property in the hands of </text:span></text:span><text:span text:style-name="CAPS_20_BOLD"><text:span text:style-name="T17">Betsy</text:span></text:span><text:span text:style-name="Drop_20_Caps"><text:span text:style-name="T17"> </text:span></text:span><text:span text:style-name="CAPS_20_BOLD"><text:span text:style-name="T17">A</text:span></text:span><text:span text:style-name="Drop_20_Caps"><text:span text:style-name="T17">. </text:span></text:span><text:span text:style-name="CAPS_20_BOLD"><text:span text:style-name="T17">Deming</text:span></text:span><text:span text:style-name="Drop_20_Caps"><text:span text:style-name="T17">, trustee for the heirs of </text:span></text:span><text:span text:style-name="CAPS_20_BOLD"><text:span text:style-name="T17">James</text:span></text:span><text:span text:style-name="Drop_20_Caps"><text:span text:style-name="T17"> </text:span></text:span><text:span text:style-name="CAPS_20_BOLD"><text:span text:style-name="T17">Jones</text:span></text:span><text:span text:style-name="Drop_20_Caps"><text:span text:style-name="T17">, deceased, &amp; subject to uses named in said will, to wit:</text:span></text:span></text:p>
      <text:p text:style-name="P14"><text:span text:style-name="Drop_20_Caps"/></text:p>
      <text:p text:style-name="P14"><text:span text:style-name="Drop_20_Caps"><text:span text:style-name="T17">Negroes LUCY &amp; her children MARY, CYNTHA, JACKSON, WILLIAM &amp; JANE</text:span></text:span></text:p>
      <text:p text:style-name="P14"><text:span text:style-name="Drop_20_Caps"/></text:p>
      <text:p text:style-name="P14"><text:span text:style-name="Drop_20_Caps"><text:span text:style-name="T17">Household &amp; kitchen furniture &amp; utensils, beds &amp; furniture, cupboard, clock, library of books, loom, looking utensils, chest &amp; c., two work horses &amp; farming utensils, bureau &amp; tables.</text:span></text:span></text:p>
      <text:p text:style-name="P14"><text:span text:style-name="Drop_20_Caps"/></text:p>
      <text:p text:style-name="P14"><text:span text:style-name="Drop_20_Caps"><text:span text:style-name="T17">Also occupant right 200 acres on the waters of Cypress Creek in the aforesaid county on which </text:span></text:span><text:span text:style-name="CAPS_20_BOLD"><text:span text:style-name="T17">Abram</text:span></text:span><text:span text:style-name="Drop_20_Caps"><text:span text:style-name="T17"> </text:span></text:span><text:span text:style-name="CAPS_20_BOLD"><text:span text:style-name="T17">Lambert</text:span></text:span><text:span text:style-name="Drop_20_Caps"><text:span text:style-name="T17"> has lived &amp; resides at this time. <text:s/>The above occupant to the use of </text:span></text:span><text:span text:style-name="CAPS_20_BOLD"><text:span text:style-name="T17">James</text:span></text:span><text:span text:style-name="Drop_20_Caps"><text:span text:style-name="T17"> </text:span></text:span><text:span text:style-name="CAPS_20_BOLD"><text:span text:style-name="T17">Winchester</text:span></text:span><text:span text:style-name="Drop_20_Caps"><text:span text:style-name="T17"> </text:span></text:span><text:span text:style-name="CAPS_20_BOLD"><text:span text:style-name="T17">Deming</text:span></text:span><text:span text:style-name="Drop_20_Caps"><text:span text:style-name="T17">, the stock of cattle &amp; hogs &amp; poultry subject to their use.</text:span></text:span></text:p>
      <text:p text:style-name="P14"><text:span text:style-name="Drop_20_Caps"/></text:p>
      <text:p text:style-name="P14"><text:span text:style-name="Drop_20_Caps"><text:span text:style-name="T17">This 1</text:span></text:span><text:span text:style-name="Drop_20_Caps"><text:span text:style-name="T15">st</text:span></text:span><text:span text:style-name="Drop_20_Caps"><text:span text:style-name="T17"> January 1841, agreeable to the will of </text:span></text:span><text:span text:style-name="CAPS_20_BOLD"><text:span text:style-name="T17">James</text:span></text:span><text:span text:style-name="Drop_20_Caps"><text:span text:style-name="T17"> </text:span></text:span><text:span text:style-name="CAPS_20_BOLD"><text:span text:style-name="T17">Jones</text:span></text:span><text:span text:style-name="Drop_20_Caps"><text:span text:style-name="T17">, deceased.</text:span></text:span></text:p>
      <text:p text:style-name="P14"><text:span text:style-name="Drop_20_Caps"/></text:p>
      <text:p text:style-name="P14"><text:span text:style-name="CAPS_20_BOLD"><text:span text:style-name="T17">Betsy</text:span></text:span><text:span text:style-name="Drop_20_Caps"><text:span text:style-name="T17"> </text:span></text:span><text:span text:style-name="CAPS_20_BOLD"><text:span text:style-name="T17">A</text:span></text:span><text:span text:style-name="Drop_20_Caps"><text:span text:style-name="T17">. </text:span></text:span><text:span text:style-name="CAPS_20_BOLD"><text:span text:style-name="T17">Deming</text:span></text:span></text:p>
      <text:p text:style-name="P14"><text:span text:style-name="Drop_20_Caps"><text:span text:style-name="T17">Testamentary Trustee {seal}</text:span></text:span></text:p>
      <text:p text:style-name="P19"><text:span text:style-name="CAPS_20_BOLD"><text:span text:style-name="T18">Wiley</text:span></text:span><text:span text:style-name="Drop_20_Caps"><text:span text:style-name="T18"> </text:span></text:span><text:span text:style-name="CAPS_20_BOLD"><text:span text:style-name="T18">Jones</text:span></text:span><text:span text:style-name="Drop_20_Caps"><text:span text:style-name="T18">, executor of </text:span></text:span><text:span text:style-name="CAPS_20_BOLD"><text:span text:style-name="T18">James</text:span></text:span><text:span text:style-name="Drop_20_Caps"><text:span text:style-name="T18"> </text:span></text:span><text:span text:style-name="CAPS_20_BOLD"><text:span text:style-name="T18">Jones</text:span></text:span><text:span text:style-name="Drop_20_Caps"><text:span text:style-name="T18">, deceased in account with the estate of said deceased.</text:span></text:span></text:p>
      <text:p text:style-name="P15"><text:span text:style-name="Drop_20_Caps"/></text:p>
      <text:p text:style-name="P15"><text:span text:style-name="CAPS_20_BOLD"><text:span text:style-name="T18">Edmund Jones</text:span></text:span></text:p>
      <text:p text:style-name="P15"><text:span text:style-name="CAPS_20_BOLD"><text:span text:style-name="T18">Dr. A. Hoadley</text:span></text:span></text:p>
      <text:p text:style-name="P15"><text:span text:style-name="CAPS_20_BOLD"><text:span text:style-name="T18">William Underwood</text:span></text:span></text:p>
      <text:p text:style-name="P15"><text:span text:style-name="Drop_20_Caps"/></text:p>
      <text:p text:style-name="P15"><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5dbd6" officeooo:paragraph-rsid="0015dbd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Chatham, TN, Hardeman, <text:span text:style-name="MT1">James</text:span> <text:span text:style-name="MT1">Jones</text:span> 1832 1840</text:p>
      </style:header>
      <style:footer>
        <text:p text:style-name="MP2">Page <text:page-number text:select-page="current">6</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20T00:41:44.974648487</dc:date>
    <dc:creator>brent </dc:creator>
    <meta:editing-duration>PT2H19M11S</meta:editing-duration>
    <meta:editing-cycles>11</meta:editing-cycles>
    <meta:document-statistic meta:table-count="0" meta:image-count="0" meta:object-count="0" meta:page-count="7" meta:paragraph-count="64" meta:word-count="2056" meta:character-count="11189" meta:non-whitespace-character-count="9179"/>
  </office:meta>
</office:document-meta>
</file>