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weight="bold" officeooo:rsid="00185390" officeooo:paragraph-rsid="00185390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text-properties officeooo:paragraph-rsid="00192af2"/>
    </style:style>
    <style:style style:name="P6" style:family="paragraph" style:parent-style-name="Standard">
      <style:text-properties officeooo:paragraph-rsid="001aee97"/>
    </style:style>
    <style:style style:name="P7" style:family="paragraph" style:parent-style-name="Standard">
      <style:paragraph-properties fo:break-before="page"/>
      <style:text-properties officeooo:paragraph-rsid="0016dd2d"/>
    </style:style>
    <style:style style:name="P8" style:family="paragraph" style:parent-style-name="Standard">
      <style:text-properties officeooo:paragraph-rsid="001aee97"/>
    </style:style>
    <style:style style:name="P9" style:family="paragraph" style:parent-style-name="Standard">
      <style:text-properties officeooo:paragraph-rsid="001ccfb4"/>
    </style:style>
    <style:style style:name="P10" style:family="paragraph" style:parent-style-name="Standard">
      <style:text-properties officeooo:paragraph-rsid="00192af2"/>
    </style:style>
    <style:style style:name="P11" style:family="paragraph" style:parent-style-name="Standard">
      <style:paragraph-properties fo:break-before="page"/>
      <style:text-properties officeooo:paragraph-rsid="001ccfb4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2af2"/>
    </style:style>
    <style:style style:name="T5" style:family="text">
      <style:text-properties officeooo:rsid="001aee97"/>
    </style:style>
    <style:style style:name="T6" style:family="text">
      <style:text-properties officeooo:rsid="001ccfb4"/>
    </style:style>
    <style:style style:name="T7" style:family="text">
      <style:text-properties style:text-position="super 58%" officeooo:rsid="001ccfb4"/>
    </style:style>
    <style:style style:name="T8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rop_20_Caps"><text:span text:style-name="T4">In the name of God, Amen.</text:span></text:span></text:p>
      <text:p text:style-name="P5"><text:span text:style-name="Drop_20_Caps"/></text:p>
      <text:p text:style-name="P5"><text:span text:style-name="Drop_20_Caps"><text:span text:style-name="T4">I </text:span></text:span><text:span text:style-name="CAPS_20_BOLD"><text:span text:style-name="T4">Benaiah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 of Bertie County and Province of North Carolina being of perfect mind and memory &amp; knowing that it is appointed for all men once to die do make and ordain this to be my last will and testament, in manner and form following (to wit).</text:span></text:span></text:p>
      <text:p text:style-name="P5"><text:span text:style-name="Drop_20_Caps"/></text:p>
      <text:p text:style-name="P5"><text:span text:style-name="Drop_20_Caps"><text:span text:style-name="T4">IMPRIMIS it is my desire that all my just debts be paid, (if any due).</text:span></text:span></text:p>
      <text:p text:style-name="P5"><text:span text:style-name="Drop_20_Caps"/></text:p>
      <text:p text:style-name="P5"><text:span text:style-name="Drop_20_Caps"><text:span text:style-name="T4">ITEM I give and bequeath unto my brother </text:span></text:span><text:span text:style-name="CAPS_20_BOLD"><text:span text:style-name="T4">DAVID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 ten pounds proclamation money.</text:span></text:span></text:p>
      <text:p text:style-name="P5"><text:span text:style-name="Drop_20_Caps"/></text:p>
      <text:p text:style-name="P5"><text:span text:style-name="Drop_20_Caps"><text:span text:style-name="T4">ITEM I give and bequeath unto my sister </text:span></text:span><text:span text:style-name="CAPS_20_BOLD"><text:span text:style-name="T4">HANNAH</text:span></text:span><text:span text:style-name="Drop_20_Caps"><text:span text:style-name="T4"> [</text:span></text:span><text:span text:style-name="CAPS_20_BOLD"><text:span text:style-name="T4">TURNER</text:span></text:span><text:span text:style-name="Drop_20_Caps"><text:span text:style-name="T4">] </text:span></text:span><text:span text:style-name="CAPS_20_BOLD"><text:span text:style-name="T4">CLARK</text:span></text:span><text:span text:style-name="Drop_20_Caps"><text:span text:style-name="T4"> five pounds proclamation money.</text:span></text:span></text:p>
      <text:p text:style-name="P5"><text:span text:style-name="Drop_20_Caps"/></text:p>
      <text:p text:style-name="P5"><text:span text:style-name="Drop_20_Caps"><text:span text:style-name="T4">ITEM I give and bequeath unto my sister </text:span></text:span><text:span text:style-name="CAPS_20_BOLD"><text:span text:style-name="T4">MARY</text:span></text:span><text:span text:style-name="Drop_20_Caps"><text:span text:style-name="T4"> [</text:span></text:span><text:span text:style-name="CAPS_20_BOLD"><text:span text:style-name="T4">TURNER</text:span></text:span><text:span text:style-name="Drop_20_Caps"><text:span text:style-name="T4">] </text:span></text:span><text:span text:style-name="CAPS_20_BOLD"><text:span text:style-name="T4">THOMSON</text:span></text:span><text:span text:style-name="Drop_20_Caps"><text:span text:style-name="T4"> five pounds proclamation money.</text:span></text:span></text:p>
      <text:p text:style-name="P5"><text:span text:style-name="Drop_20_Caps"/></text:p>
      <text:p text:style-name="P5"><text:span text:style-name="Drop_20_Caps"><text:span text:style-name="T4">ITEM I give and bequeath unto my brothers </text:span></text:span><text:span text:style-name="CAPS_20_BOLD"><text:span text:style-name="T4">THOMAS</text:span></text:span><text:span text:style-name="Drop_20_Caps"><text:span text:style-name="T4"> [</text:span></text:span><text:span text:style-name="CAPS_20_BOLD"><text:span text:style-name="T4">TURNER</text:span></text:span><text:span text:style-name="Drop_20_Caps"><text:span text:style-name="T4">], </text:span></text:span><text:span text:style-name="CAPS_20_BOLD"><text:span text:style-name="T4">AMOS</text:span></text:span><text:span text:style-name="Drop_20_Caps"><text:span text:style-name="T4"> [</text:span></text:span><text:span text:style-name="CAPS_20_BOLD"><text:span text:style-name="T4">TURNER</text:span></text:span><text:span text:style-name="Drop_20_Caps"><text:span text:style-name="T4">] and </text:span></text:span><text:span text:style-name="CAPS_20_BOLD"><text:span text:style-name="T4">ABISHAI</text:span></text:span><text:span text:style-name="Drop_20_Caps"><text:span text:style-name="T4"> </text:span></text:span><text:span text:style-name="CAPS_20_BOLD"><text:span text:style-name="T4">TURNER</text:span></text:span><text:span text:style-name="Drop_20_Caps"><text:span text:style-name="T4"> all the remainder of my estate, both real and personal, to be equally divided between them, share and share alike.</text:span></text:span></text:p>
      <text:p text:style-name="P5"><text:span text:style-name="Drop_20_Caps"/></text:p>
      <text:p text:style-name="P5"><text:span text:style-name="Drop_20_Caps"><text:span text:style-name="T4">LASTLY I nominate, constitute and appoint my brothers </text:span></text:span><text:span text:style-name="CAPS_20_BOLD"><text:span text:style-name="T4">DAVID</text:span></text:span><text:span text:style-name="Drop_20_Caps"><text:span text:style-name="T4"> and </text:span></text:span><text:span text:style-name="CAPS_20_BOLD"><text:span text:style-name="T4">THOMAS</text:span></text:span><text:span text:style-name="Drop_20_Caps"><text:span text:style-name="T4"> and Mr. </text:span></text:span><text:span text:style-name="CAPS_20_BOLD"><text:span text:style-name="T4">William</text:span></text:span><text:span text:style-name="Drop_20_Caps"><text:span text:style-name="T4"> </text:span></text:span><text:span text:style-name="CAPS_20_BOLD"><text:span text:style-name="T4">Gray</text:span></text:span><text:span text:style-name="Drop_20_Caps"><text:span text:style-name="T4"> executors to this my last will and testament, ratifying and confirming this an no other to be my last will and testament.</text:span></text:span></text:p>
      <text:p text:style-name="P5"><text:span text:style-name="Drop_20_Caps"/></text:p>
      <text:p text:style-name="P5"><text:span text:style-name="Drop_20_Caps"><text:span text:style-name="T4">In witness whereof I have hereunto set my &amp; affixed my seal this first day of May in the year of our Lord one thousand seven hundred and seventy six.</text:span></text:span></text:p>
      <text:p text:style-name="P5"><text:span text:style-name="Drop_20_Caps"/></text:p>
      <text:p text:style-name="P5"><text:span text:style-name="CAPS_20_BOLD"><text:span text:style-name="T4">Benaiah</text:span></text:span><text:span text:style-name="Drop_20_Caps"><text:span text:style-name="T4"> </text:span></text:span><text:span text:style-name="CAPS_20_BOLD"><text:span text:style-name="T4">Turner</text:span></text:span> <text:span text:style-name="T5">{seal}</text:span></text:p>
      <text:p text:style-name="P5"><text:span text:style-name="Drop_20_Caps"/></text:p>
      <text:p text:style-name="P5"><text:span text:style-name="Drop_20_Caps"><text:span text:style-name="T4">Signed, sealed, published, pronounced and declared by the said </text:span></text:span><text:span text:style-name="CAPS_20_BOLD"><text:span text:style-name="T4">Benaiah</text:span></text:span><text:span text:style-name="Drop_20_Caps"><text:span text:style-name="T4"> Turner to be his last will &amp; testament in presence of us:</text:span></text:span></text:p>
      <text:p text:style-name="P5"><text:span text:style-name="Drop_20_Caps"/></text:p>
      <text:p text:style-name="P5"><text:span text:style-name="CAPS_20_BOLD"><text:span text:style-name="T4">John</text:span></text:span><text:span text:style-name="Drop_20_Caps"><text:span text:style-name="T4"> </text:span></text:span><text:span text:style-name="CAPS_20_BOLD"><text:span text:style-name="T4">Johnston</text:span></text:span><text:span text:style-name="Drop_20_Caps"><text:span text:style-name="T4">, Jurat</text:span></text:span></text:p>
      <text:p text:style-name="P6"><text:span text:style-name="CAPS_20_BOLD"><text:span text:style-name="T5">C</text:span></text:span><text:span text:style-name="Drop_20_Caps"><text:span text:style-name="T5">. </text:span></text:span><text:span text:style-name="CAPS_20_BOLD"><text:span text:style-name="T5">W</text:span></text:span><text:span text:style-name="Drop_20_Caps"><text:span text:style-name="T5">. </text:span></text:span><text:span text:style-name="CAPS_20_BOLD"><text:span text:style-name="T5">Jacocks</text:span></text:span><text:span text:style-name="Drop_20_Caps"><text:span text:style-name="T5"> [Charles W.?]</text:span></text:span></text:p>
      <text:p text:style-name="P6"><text:span text:style-name="CAPS_20_BOLD"><text:span text:style-name="T5">Thomas</text:span></text:span><text:span text:style-name="Drop_20_Caps"><text:span text:style-name="T5"> </text:span></text:span><text:span text:style-name="CAPS_20_BOLD"><text:span text:style-name="T6">PUGH</text:span></text:span></text:p>
      <text:p text:style-name="P6"><text:span text:style-name="Drop_20_Caps"/></text:p>
      <text:p text:style-name="P6"><text:span text:style-name="Drop_20_Caps"/></text:p>
      <text:p text:style-name="P6"><text:span text:style-name="Drop_20_Caps"/></text:p>
      <text:p text:style-name="P6"><text:span text:style-name="Drop_20_Caps"><text:span text:style-name="T5">Bertie County</text:span></text:span></text:p>
      <text:p text:style-name="P6"><text:span text:style-name="Drop_20_Caps"><text:span text:style-name="T5">February Court 1777</text:span></text:span></text:p>
      <text:p text:style-name="P6"><text:span text:style-name="Drop_20_Caps"/></text:p>
      <text:p text:style-name="P6"><text:span text:style-name="Drop_20_Caps"><text:span text:style-name="T5">Proved in due form of law in open court by the oath of </text:span></text:span><text:span text:style-name="CAPS_20_BOLD"><text:span text:style-name="T5">John</text:span></text:span><text:span text:style-name="Drop_20_Caps"><text:span text:style-name="T5"> </text:span></text:span><text:span text:style-name="CAPS_20_BOLD"><text:span text:style-name="T5">Johnston</text:span></text:span><text:span text:style-name="Drop_20_Caps"><text:span text:style-name="T5">, one of the subscribing witnesses and ordered to be recorded.</text:span></text:span></text:p>
      <text:p text:style-name="P6"><text:span text:style-name="Drop_20_Caps"/></text:p>
      <text:p text:style-name="P6"><text:span text:style-name="Drop_20_Caps"><text:span text:style-name="T5">Test</text:span></text:span></text:p>
      <text:p text:style-name="P6"><text:span text:style-name="Drop_20_Caps"/></text:p>
      <text:p text:style-name="P6"><text:span text:style-name="CAPS_20_BOLD"><text:span text:style-name="T5">John</text:span></text:span><text:span text:style-name="Drop_20_Caps"><text:span text:style-name="T5"> </text:span></text:span><text:span text:style-name="CAPS_20_BOLD"><text:span text:style-name="T5">Johnston</text:span></text:span><text:span text:style-name="Drop_20_Caps"><text:span text:style-name="T5">, CJC</text:span></text:span></text:p>
      <text:p text:style-name="P11"><text:span text:style-name="Drop_20_Caps"><text:span text:style-name="T6">An inventory of such part of the personal estate of </text:span></text:span><text:span text:style-name="CAPS_20_BOLD"><text:span text:style-name="T6">Benaiah</text:span></text:span><text:span text:style-name="Drop_20_Caps"><text:span text:style-name="T6"> </text:span></text:span><text:span text:style-name="CAPS_20_BOLD"><text:span text:style-name="T6">Turner</text:span></text:span><text:span text:style-name="Drop_20_Caps"><text:span text:style-name="T6">, deceased, as have yet com to my hands, viz.</text:span></text:span></text:p>
      <text:p text:style-name="P9"><text:span text:style-name="Drop_20_Caps"/></text:p>
      <text:p text:style-name="P9"><text:span text:style-name="Drop_20_Caps"/></text:p>
      <text:p text:style-name="P9"><text:span text:style-name="Drop_20_Caps"><text:span text:style-name="T6">[INVENTORY LIST]</text:span></text:span></text:p>
      <text:p text:style-name="P9"><text:span text:style-name="Drop_20_Caps"/></text:p>
      <text:p text:style-name="P9"><text:span text:style-name="Drop_20_Caps"><text:span text:style-name="T6">So far are articles received at Wilmington from the hands of Major </text:span></text:span><text:span text:style-name="CAPS_20_BOLD"><text:span text:style-name="T6">William</text:span></text:span><text:span text:style-name="Drop_20_Caps"><text:span text:style-name="T6"> </text:span></text:span><text:span text:style-name="CAPS_20_BOLD"><text:span text:style-name="T6">Davidson</text:span></text:span><text:span text:style-name="Drop_20_Caps"><text:span text:style-name="T6">, the eleventh day of November, 1776.</text:span></text:span></text:p>
      <text:p text:style-name="P9"><text:span text:style-name="Drop_20_Caps"/></text:p>
      <text:p text:style-name="P9"><text:span text:style-name="Drop_20_Caps"><text:span text:style-name="T6">Inventory continued</text:span></text:span></text:p>
      <text:p text:style-name="P9"><text:span text:style-name="Drop_20_Caps"/></text:p>
      <text:p text:style-name="P9"><text:span text:style-name="Drop_20_Caps"><text:span text:style-name="T6">[INVENTORY LIST]</text:span></text:span></text:p>
      <text:p text:style-name="P9"><text:span text:style-name="Drop_20_Caps"/></text:p>
      <text:p text:style-name="P9"><text:span text:style-name="Drop_20_Caps"><text:span text:style-name="T6">May the 12</text:span></text:span><text:span text:style-name="Drop_20_Caps"><text:span text:style-name="T7">th</text:span></text:span><text:span text:style-name="Drop_20_Caps"><text:span text:style-name="T6"> 1777</text:span></text:span></text:p>
      <text:p text:style-name="P9"><text:span text:style-name="Drop_20_Caps"/></text:p>
      <text:p text:style-name="P9"><text:span text:style-name="CAPS_20_BOLD"><text:span text:style-name="T6">Thomas</text:span></text:span><text:span text:style-name="Drop_20_Caps"><text:span text:style-name="T6"> </text:span></text:span><text:span text:style-name="CAPS_20_BOLD"><text:span text:style-name="T6">Turner</text:span></text:span><text:span text:style-name="Drop_20_Caps"><text:span text:style-name="T6">, executors</text:span></text:span></text:p>
      <text:p text:style-name="P9"><text:span text:style-name="Drop_20_Caps"/></text:p>
      <text:p text:style-name="P9"><text:span text:style-name="Drop_20_Caps"><text:span text:style-name="T6">A note due from </text:span></text:span><text:span text:style-name="CAPS_20_BOLD"><text:span text:style-name="T6">Thomas</text:span></text:span><text:span text:style-name="Drop_20_Caps"><text:span text:style-name="T6"> </text:span></text:span><text:span text:style-name="CAPS_20_BOLD"><text:span text:style-name="T6">Harrison</text:span></text:span><text:span text:style-name="Drop_20_Caps"><text:span text:style-name="T6"> of one pound seventeen shillings &amp; eight pence. </text:span></text:span></text:p>
      <text:p text:style-name="P5"><text:span text:style-name="Drop_20_Caps"/></text:p>
      <text:p text:style-name="P5"><text:span text:style-name="Drop_20_Caps"/></text:p>
      <text:p text:style-name="P9"><text:span text:style-name="Drop_20_Caps"><text:span text:style-name="T6">Recorded Book (D) Page 11</text:span></text:span></text:p>
      <text:p text:style-name="P7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2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85390" officeooo:paragraph-rsid="00185390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Will, NC, Bertie, Benaiah Turner 177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ent </meta:initial-creator>
    <meta:creation-date>2017-10-12T07:16:58.008612048</meta:creation-date>
    <meta:generator>LibreOffice/6.0.6.2$Linux_X86_64 LibreOffice_project/00$Build-2</meta:generator>
    <dc:date>2018-09-30T14:30:57.590178872</dc:date>
    <dc:creator>brent </dc:creator>
    <meta:editing-duration>PT41M48S</meta:editing-duration>
    <meta:editing-cycles>11</meta:editing-cycles>
    <meta:document-statistic meta:table-count="0" meta:image-count="0" meta:object-count="0" meta:page-count="3" meta:paragraph-count="47" meta:word-count="544" meta:character-count="3017" meta:non-whitespace-character-count="2250"/>
  </office:meta>
</office:document-meta>
</file>