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1dae" officeooo:paragraph-rsid="00181da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81dae"/>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text-align="start" style:justify-single-word="false"/>
      <style:text-properties officeooo:paragraph-rsid="00181dae"/>
    </style:style>
    <style:style style:name="P8" style:family="paragraph" style:parent-style-name="Standard">
      <style:paragraph-properties fo:text-align="start" style:justify-single-word="false"/>
      <style:text-properties officeooo:paragraph-rsid="0018e790"/>
    </style:style>
    <style:style style:name="P9" style:family="paragraph" style:parent-style-name="Standard">
      <style:paragraph-properties fo:text-align="start" style:justify-single-word="false"/>
      <style:text-properties officeooo:paragraph-rsid="00198499"/>
    </style:style>
    <style:style style:name="P10" style:family="paragraph" style:parent-style-name="Standard">
      <style:paragraph-properties fo:text-align="start" style:justify-single-word="false"/>
      <style:text-properties officeooo:paragraph-rsid="003464b5"/>
    </style:style>
    <style:style style:name="P11" style:family="paragraph" style:parent-style-name="Standard">
      <style:paragraph-properties fo:text-align="start" style:justify-single-word="false"/>
      <style:text-properties officeooo:paragraph-rsid="0038035b"/>
    </style:style>
    <style:style style:name="P12" style:family="paragraph" style:parent-style-name="Standard">
      <style:paragraph-properties fo:text-align="start" style:justify-single-word="false"/>
      <style:text-properties officeooo:paragraph-rsid="003a0189"/>
    </style:style>
    <style:style style:name="P13" style:family="paragraph" style:parent-style-name="Standard">
      <style:paragraph-properties fo:text-align="start" style:justify-single-word="false"/>
      <style:text-properties officeooo:paragraph-rsid="0040267e"/>
    </style:style>
    <style:style style:name="P14" style:family="paragraph" style:parent-style-name="Standard">
      <style:paragraph-properties fo:text-align="start" style:justify-single-word="false"/>
      <style:text-properties officeooo:paragraph-rsid="0046a5fb"/>
    </style:style>
    <style:style style:name="P15" style:family="paragraph" style:parent-style-name="Standard">
      <style:paragraph-properties fo:text-align="start" style:justify-single-word="false"/>
      <style:text-properties officeooo:paragraph-rsid="00500b20"/>
    </style:style>
    <style:style style:name="P16" style:family="paragraph" style:parent-style-name="Standard">
      <style:paragraph-properties fo:text-align="start" style:justify-single-word="false"/>
      <style:text-properties officeooo:rsid="00198499" officeooo:paragraph-rsid="00198499"/>
    </style:style>
    <style:style style:name="P17" style:family="paragraph" style:parent-style-name="Standard">
      <style:paragraph-properties fo:text-align="start" style:justify-single-word="false"/>
      <style:text-properties officeooo:rsid="0019eea5" officeooo:paragraph-rsid="0019eea5"/>
    </style:style>
    <style:style style:name="P18" style:family="paragraph" style:parent-style-name="Standard">
      <style:paragraph-properties fo:text-align="start" style:justify-single-word="false"/>
      <style:text-properties officeooo:rsid="0019eea5" officeooo:paragraph-rsid="001b10f4"/>
    </style:style>
    <style:style style:name="P19" style:family="paragraph" style:parent-style-name="Standard">
      <style:paragraph-properties fo:text-align="start" style:justify-single-word="false"/>
      <style:text-properties officeooo:rsid="001dac2c" officeooo:paragraph-rsid="001dac2c"/>
    </style:style>
    <style:style style:name="P20" style:family="paragraph" style:parent-style-name="Standard">
      <style:paragraph-properties fo:text-align="start" style:justify-single-word="false"/>
      <style:text-properties officeooo:rsid="001dac2c" officeooo:paragraph-rsid="001dbb91"/>
    </style:style>
    <style:style style:name="P21" style:family="paragraph" style:parent-style-name="Standard">
      <style:paragraph-properties fo:text-align="start" style:justify-single-word="false"/>
      <style:text-properties officeooo:rsid="001dbb91" officeooo:paragraph-rsid="001dbb91"/>
    </style:style>
    <style:style style:name="P22" style:family="paragraph" style:parent-style-name="Standard">
      <style:paragraph-properties fo:text-align="start" style:justify-single-word="false"/>
      <style:text-properties officeooo:rsid="001f8525" officeooo:paragraph-rsid="001f8525"/>
    </style:style>
    <style:style style:name="P23" style:family="paragraph" style:parent-style-name="Standard">
      <style:paragraph-properties fo:text-align="start" style:justify-single-word="false"/>
      <style:text-properties officeooo:rsid="0020fef1" officeooo:paragraph-rsid="0020fef1"/>
    </style:style>
    <style:style style:name="P24" style:family="paragraph" style:parent-style-name="Standard">
      <style:paragraph-properties fo:text-align="start" style:justify-single-word="false"/>
      <style:text-properties officeooo:rsid="0021bd12" officeooo:paragraph-rsid="0021bd12"/>
    </style:style>
    <style:style style:name="P25" style:family="paragraph" style:parent-style-name="Standard">
      <style:paragraph-properties fo:text-align="start" style:justify-single-word="false"/>
      <style:text-properties officeooo:rsid="002214ad" officeooo:paragraph-rsid="002214ad"/>
    </style:style>
    <style:style style:name="P26" style:family="paragraph" style:parent-style-name="Standard">
      <style:paragraph-properties fo:text-align="start" style:justify-single-word="false"/>
      <style:text-properties officeooo:rsid="00236392" officeooo:paragraph-rsid="00236392"/>
    </style:style>
    <style:style style:name="P27" style:family="paragraph" style:parent-style-name="Standard">
      <style:paragraph-properties fo:text-align="start" style:justify-single-word="false"/>
      <style:text-properties officeooo:rsid="00236392" officeooo:paragraph-rsid="0024c05f"/>
    </style:style>
    <style:style style:name="P28" style:family="paragraph" style:parent-style-name="Standard">
      <style:paragraph-properties fo:text-align="start" style:justify-single-word="false"/>
      <style:text-properties officeooo:rsid="0024c05f" officeooo:paragraph-rsid="0024c05f"/>
    </style:style>
    <style:style style:name="P29" style:family="paragraph" style:parent-style-name="Standard">
      <style:paragraph-properties fo:text-align="start" style:justify-single-word="false"/>
      <style:text-properties officeooo:rsid="0027c0af" officeooo:paragraph-rsid="0027c0af"/>
    </style:style>
    <style:style style:name="P30" style:family="paragraph" style:parent-style-name="Standard">
      <style:paragraph-properties fo:text-align="start" style:justify-single-word="false"/>
      <style:text-properties officeooo:rsid="0027d09f" officeooo:paragraph-rsid="0027d09f"/>
    </style:style>
    <style:style style:name="P31" style:family="paragraph" style:parent-style-name="Standard">
      <style:paragraph-properties fo:text-align="start" style:justify-single-word="false"/>
      <style:text-properties officeooo:rsid="00292e02" officeooo:paragraph-rsid="00292e02"/>
    </style:style>
    <style:style style:name="P32" style:family="paragraph" style:parent-style-name="Standard">
      <style:paragraph-properties fo:text-align="start" style:justify-single-word="false"/>
      <style:text-properties officeooo:rsid="00292e02" officeooo:paragraph-rsid="002a2a2f"/>
    </style:style>
    <style:style style:name="P33" style:family="paragraph" style:parent-style-name="Standard">
      <style:paragraph-properties fo:text-align="start" style:justify-single-word="false"/>
      <style:text-properties officeooo:rsid="002badd2" officeooo:paragraph-rsid="002badd2"/>
    </style:style>
    <style:style style:name="P34" style:family="paragraph" style:parent-style-name="Standard">
      <style:paragraph-properties fo:text-align="start" style:justify-single-word="false"/>
      <style:text-properties officeooo:rsid="002d667c" officeooo:paragraph-rsid="002d667c"/>
    </style:style>
    <style:style style:name="P35" style:family="paragraph" style:parent-style-name="Standard">
      <style:paragraph-properties fo:text-align="start" style:justify-single-word="false"/>
      <style:text-properties officeooo:rsid="002f55a4" officeooo:paragraph-rsid="002f55a4"/>
    </style:style>
    <style:style style:name="P36" style:family="paragraph" style:parent-style-name="Standard">
      <style:paragraph-properties fo:text-align="start" style:justify-single-word="false"/>
      <style:text-properties officeooo:rsid="002f632e" officeooo:paragraph-rsid="002f632e"/>
    </style:style>
    <style:style style:name="P37" style:family="paragraph" style:parent-style-name="Standard">
      <style:paragraph-properties fo:text-align="start" style:justify-single-word="false"/>
      <style:text-properties officeooo:rsid="0031d722" officeooo:paragraph-rsid="0031d722"/>
    </style:style>
    <style:style style:name="P38" style:family="paragraph" style:parent-style-name="Standard">
      <style:paragraph-properties fo:text-align="start" style:justify-single-word="false"/>
      <style:text-properties officeooo:rsid="00327a18" officeooo:paragraph-rsid="00327a18"/>
    </style:style>
    <style:style style:name="P39" style:family="paragraph" style:parent-style-name="Standard">
      <style:paragraph-properties fo:text-align="start" style:justify-single-word="false"/>
      <style:text-properties officeooo:rsid="00327a18" officeooo:paragraph-rsid="003464b5"/>
    </style:style>
    <style:style style:name="P40" style:family="paragraph" style:parent-style-name="Standard">
      <style:paragraph-properties fo:text-align="start" style:justify-single-word="false"/>
      <style:text-properties officeooo:rsid="003464b5" officeooo:paragraph-rsid="003464b5"/>
    </style:style>
    <style:style style:name="P41" style:family="paragraph" style:parent-style-name="Standard">
      <style:paragraph-properties fo:text-align="start" style:justify-single-word="false"/>
      <style:text-properties officeooo:rsid="00361be9" officeooo:paragraph-rsid="00361be9"/>
    </style:style>
    <style:style style:name="P42" style:family="paragraph" style:parent-style-name="Standard">
      <style:paragraph-properties fo:text-align="start" style:justify-single-word="false"/>
      <style:text-properties officeooo:rsid="0038035b" officeooo:paragraph-rsid="0038035b"/>
    </style:style>
    <style:style style:name="P43" style:family="paragraph" style:parent-style-name="Standard">
      <style:paragraph-properties fo:text-align="start" style:justify-single-word="false"/>
      <style:text-properties officeooo:rsid="0039f90b" officeooo:paragraph-rsid="0039f90b"/>
    </style:style>
    <style:style style:name="P44" style:family="paragraph" style:parent-style-name="Standard">
      <style:paragraph-properties fo:text-align="start" style:justify-single-word="false"/>
      <style:text-properties officeooo:rsid="003a0189" officeooo:paragraph-rsid="003a0189"/>
    </style:style>
    <style:style style:name="P45" style:family="paragraph" style:parent-style-name="Standard">
      <style:paragraph-properties fo:text-align="start" style:justify-single-word="false"/>
      <style:text-properties officeooo:rsid="003b5cb4" officeooo:paragraph-rsid="003b5cb4"/>
    </style:style>
    <style:style style:name="P46" style:family="paragraph" style:parent-style-name="Standard">
      <style:paragraph-properties fo:text-align="start" style:justify-single-word="false"/>
      <style:text-properties officeooo:rsid="003bbb48" officeooo:paragraph-rsid="003bbb48"/>
    </style:style>
    <style:style style:name="P47" style:family="paragraph" style:parent-style-name="Standard">
      <style:paragraph-properties fo:text-align="start" style:justify-single-word="false"/>
      <style:text-properties officeooo:rsid="003c0981" officeooo:paragraph-rsid="003c0981"/>
    </style:style>
    <style:style style:name="P48" style:family="paragraph" style:parent-style-name="Standard">
      <style:paragraph-properties fo:text-align="start" style:justify-single-word="false"/>
      <style:text-properties officeooo:rsid="003c0981" officeooo:paragraph-rsid="004865e5"/>
    </style:style>
    <style:style style:name="P49" style:family="paragraph" style:parent-style-name="Standard">
      <style:paragraph-properties fo:text-align="start" style:justify-single-word="false"/>
      <style:text-properties officeooo:rsid="003ced36" officeooo:paragraph-rsid="003ced36"/>
    </style:style>
    <style:style style:name="P50" style:family="paragraph" style:parent-style-name="Standard">
      <style:paragraph-properties fo:text-align="start" style:justify-single-word="false"/>
      <style:text-properties officeooo:rsid="003da934" officeooo:paragraph-rsid="003da934"/>
    </style:style>
    <style:style style:name="P51" style:family="paragraph" style:parent-style-name="Standard">
      <style:paragraph-properties fo:text-align="start" style:justify-single-word="false"/>
      <style:text-properties officeooo:rsid="003da934" officeooo:paragraph-rsid="003e5967"/>
    </style:style>
    <style:style style:name="P52" style:family="paragraph" style:parent-style-name="Standard">
      <style:paragraph-properties fo:text-align="start" style:justify-single-word="false"/>
      <style:text-properties officeooo:rsid="003da934" officeooo:paragraph-rsid="003f8b6e"/>
    </style:style>
    <style:style style:name="P53" style:family="paragraph" style:parent-style-name="Standard">
      <style:paragraph-properties fo:text-align="start" style:justify-single-word="false"/>
      <style:text-properties officeooo:rsid="003e5967" officeooo:paragraph-rsid="003e5967"/>
    </style:style>
    <style:style style:name="P54" style:family="paragraph" style:parent-style-name="Standard">
      <style:paragraph-properties fo:text-align="start" style:justify-single-word="false"/>
      <style:text-properties officeooo:rsid="003f8b6e" officeooo:paragraph-rsid="003f8b6e"/>
    </style:style>
    <style:style style:name="P55" style:family="paragraph" style:parent-style-name="Standard">
      <style:paragraph-properties fo:text-align="start" style:justify-single-word="false"/>
      <style:text-properties officeooo:rsid="0040267e" officeooo:paragraph-rsid="0040267e"/>
    </style:style>
    <style:style style:name="P56" style:family="paragraph" style:parent-style-name="Standard">
      <style:paragraph-properties fo:text-align="start" style:justify-single-word="false"/>
      <style:text-properties officeooo:rsid="0041bea2" officeooo:paragraph-rsid="0041bea2"/>
    </style:style>
    <style:style style:name="P57" style:family="paragraph" style:parent-style-name="Standard">
      <style:paragraph-properties fo:text-align="start" style:justify-single-word="false"/>
      <style:text-properties officeooo:rsid="00439b17" officeooo:paragraph-rsid="00439b17"/>
    </style:style>
    <style:style style:name="P58" style:family="paragraph" style:parent-style-name="Standard">
      <style:paragraph-properties fo:text-align="start" style:justify-single-word="false"/>
      <style:text-properties officeooo:rsid="00446cd1" officeooo:paragraph-rsid="00446cd1"/>
    </style:style>
    <style:style style:name="P59" style:family="paragraph" style:parent-style-name="Standard">
      <style:paragraph-properties fo:text-align="start" style:justify-single-word="false"/>
      <style:text-properties officeooo:rsid="00454cd3" officeooo:paragraph-rsid="00454cd3"/>
    </style:style>
    <style:style style:name="P60" style:family="paragraph" style:parent-style-name="Standard">
      <style:paragraph-properties fo:text-align="start" style:justify-single-word="false"/>
      <style:text-properties officeooo:rsid="0046a5fb" officeooo:paragraph-rsid="0046a5fb"/>
    </style:style>
    <style:style style:name="P61" style:family="paragraph" style:parent-style-name="Standard">
      <style:paragraph-properties fo:text-align="start" style:justify-single-word="false"/>
      <style:text-properties officeooo:rsid="004865e5" officeooo:paragraph-rsid="004865e5"/>
    </style:style>
    <style:style style:name="P62" style:family="paragraph" style:parent-style-name="Standard">
      <style:paragraph-properties fo:text-align="start" style:justify-single-word="false"/>
      <style:text-properties officeooo:rsid="004a4a68" officeooo:paragraph-rsid="004a4a68"/>
    </style:style>
    <style:style style:name="P63" style:family="paragraph" style:parent-style-name="Standard">
      <style:paragraph-properties fo:text-align="start" style:justify-single-word="false"/>
      <style:text-properties officeooo:rsid="004bb9a1" officeooo:paragraph-rsid="004bb9a1"/>
    </style:style>
    <style:style style:name="P64" style:family="paragraph" style:parent-style-name="Standard">
      <style:paragraph-properties fo:text-align="start" style:justify-single-word="false"/>
      <style:text-properties officeooo:rsid="004cb06a" officeooo:paragraph-rsid="004cb06a"/>
    </style:style>
    <style:style style:name="P65" style:family="paragraph" style:parent-style-name="Standard">
      <style:paragraph-properties fo:text-align="start" style:justify-single-word="false"/>
      <style:text-properties officeooo:rsid="004f3a9d" officeooo:paragraph-rsid="004f3a9d"/>
    </style:style>
    <style:style style:name="P66" style:family="paragraph" style:parent-style-name="Standard">
      <style:paragraph-properties fo:text-align="start" style:justify-single-word="false"/>
      <style:text-properties officeooo:rsid="00500b20" officeooo:paragraph-rsid="00500b20"/>
    </style:style>
    <style:style style:name="P67" style:family="paragraph" style:parent-style-name="Standard">
      <style:paragraph-properties fo:text-align="start" style:justify-single-word="false"/>
      <style:text-properties officeooo:rsid="00500b20" officeooo:paragraph-rsid="0052862a"/>
    </style:style>
    <style:style style:name="P68" style:family="paragraph" style:parent-style-name="Standard">
      <style:paragraph-properties fo:text-align="start" style:justify-single-word="false"/>
      <style:text-properties officeooo:rsid="00513da2" officeooo:paragraph-rsid="00513da2"/>
    </style:style>
    <style:style style:name="P69" style:family="paragraph" style:parent-style-name="Standard">
      <style:paragraph-properties fo:text-align="start" style:justify-single-word="false"/>
      <style:text-properties officeooo:rsid="0052862a" officeooo:paragraph-rsid="0052862a"/>
    </style:style>
    <style:style style:name="P70" style:family="paragraph" style:parent-style-name="Standard">
      <style:paragraph-properties fo:break-before="page"/>
      <style:text-properties officeooo:paragraph-rsid="0016dd2d"/>
    </style:style>
    <style:style style:name="P71" style:family="paragraph" style:parent-style-name="Standard">
      <style:paragraph-properties fo:text-align="start" style:justify-single-word="false" fo:break-before="page"/>
      <style:text-properties officeooo:paragraph-rsid="00181dae"/>
    </style:style>
    <style:style style:name="P72" style:family="paragraph" style:parent-style-name="Standard">
      <style:paragraph-properties fo:text-align="start" style:justify-single-word="false" fo:break-before="page"/>
      <style:text-properties officeooo:rsid="00198499" officeooo:paragraph-rsid="00198499"/>
    </style:style>
    <style:style style:name="P73" style:family="paragraph" style:parent-style-name="Standard">
      <style:paragraph-properties fo:text-align="start" style:justify-single-word="false" fo:break-before="page"/>
      <style:text-properties officeooo:rsid="0019eea5" officeooo:paragraph-rsid="0019eea5"/>
    </style:style>
    <style:style style:name="P74" style:family="paragraph" style:parent-style-name="Standard">
      <style:paragraph-properties fo:text-align="start" style:justify-single-word="false" fo:break-before="page"/>
      <style:text-properties officeooo:rsid="001dac2c" officeooo:paragraph-rsid="001dac2c"/>
    </style:style>
    <style:style style:name="P75" style:family="paragraph" style:parent-style-name="Standard">
      <style:paragraph-properties fo:text-align="start" style:justify-single-word="false" fo:break-before="page"/>
      <style:text-properties officeooo:rsid="001dbb91" officeooo:paragraph-rsid="001dbb91"/>
    </style:style>
    <style:style style:name="P76" style:family="paragraph" style:parent-style-name="Standard">
      <style:paragraph-properties fo:text-align="start" style:justify-single-word="false" fo:break-before="page"/>
      <style:text-properties officeooo:rsid="001f8525" officeooo:paragraph-rsid="001f8525"/>
    </style:style>
    <style:style style:name="P77" style:family="paragraph" style:parent-style-name="Standard">
      <style:paragraph-properties fo:text-align="start" style:justify-single-word="false" fo:break-before="page"/>
      <style:text-properties officeooo:rsid="0020fef1" officeooo:paragraph-rsid="0020fef1"/>
    </style:style>
    <style:style style:name="P78" style:family="paragraph" style:parent-style-name="Standard">
      <style:paragraph-properties fo:text-align="start" style:justify-single-word="false" fo:break-before="page"/>
      <style:text-properties officeooo:rsid="0021bd12" officeooo:paragraph-rsid="0021bd12"/>
    </style:style>
    <style:style style:name="P79" style:family="paragraph" style:parent-style-name="Standard">
      <style:paragraph-properties fo:text-align="start" style:justify-single-word="false" fo:break-before="page"/>
      <style:text-properties officeooo:rsid="002214ad" officeooo:paragraph-rsid="002214ad"/>
    </style:style>
    <style:style style:name="P80" style:family="paragraph" style:parent-style-name="Standard">
      <style:paragraph-properties fo:text-align="start" style:justify-single-word="false" fo:break-before="page"/>
      <style:text-properties officeooo:rsid="00236392" officeooo:paragraph-rsid="00236392"/>
    </style:style>
    <style:style style:name="P81" style:family="paragraph" style:parent-style-name="Standard">
      <style:paragraph-properties fo:text-align="start" style:justify-single-word="false" fo:break-before="page"/>
      <style:text-properties officeooo:rsid="0027c0af" officeooo:paragraph-rsid="0027c0af"/>
    </style:style>
    <style:style style:name="P82" style:family="paragraph" style:parent-style-name="Standard">
      <style:paragraph-properties fo:text-align="start" style:justify-single-word="false" fo:break-before="page"/>
      <style:text-properties officeooo:rsid="0027d09f" officeooo:paragraph-rsid="0027d09f"/>
    </style:style>
    <style:style style:name="P83" style:family="paragraph" style:parent-style-name="Standard">
      <style:paragraph-properties fo:text-align="start" style:justify-single-word="false" fo:break-before="page"/>
      <style:text-properties officeooo:rsid="002badd2" officeooo:paragraph-rsid="002badd2"/>
    </style:style>
    <style:style style:name="P84" style:family="paragraph" style:parent-style-name="Standard">
      <style:paragraph-properties fo:text-align="start" style:justify-single-word="false" fo:break-before="page"/>
      <style:text-properties officeooo:rsid="002f55a4" officeooo:paragraph-rsid="002f55a4"/>
    </style:style>
    <style:style style:name="P85" style:family="paragraph" style:parent-style-name="Standard">
      <style:paragraph-properties fo:text-align="start" style:justify-single-word="false" fo:break-before="page"/>
      <style:text-properties officeooo:rsid="002f632e" officeooo:paragraph-rsid="002f632e"/>
    </style:style>
    <style:style style:name="P86" style:family="paragraph" style:parent-style-name="Standard">
      <style:paragraph-properties fo:text-align="start" style:justify-single-word="false" fo:break-before="page"/>
      <style:text-properties officeooo:rsid="00327a18" officeooo:paragraph-rsid="00327a18"/>
    </style:style>
    <style:style style:name="P87" style:family="paragraph" style:parent-style-name="Standard">
      <style:paragraph-properties fo:text-align="start" style:justify-single-word="false" fo:break-before="page"/>
      <style:text-properties officeooo:rsid="003464b5" officeooo:paragraph-rsid="003464b5"/>
    </style:style>
    <style:style style:name="P88" style:family="paragraph" style:parent-style-name="Standard">
      <style:paragraph-properties fo:text-align="start" style:justify-single-word="false" fo:break-before="page"/>
      <style:text-properties officeooo:rsid="0038035b" officeooo:paragraph-rsid="0038035b"/>
    </style:style>
    <style:style style:name="P89" style:family="paragraph" style:parent-style-name="Standard">
      <style:paragraph-properties fo:text-align="start" style:justify-single-word="false" fo:break-before="page"/>
      <style:text-properties officeooo:rsid="0039f90b" officeooo:paragraph-rsid="0039f90b"/>
    </style:style>
    <style:style style:name="P90" style:family="paragraph" style:parent-style-name="Standard">
      <style:paragraph-properties fo:text-align="start" style:justify-single-word="false" fo:break-before="page"/>
      <style:text-properties officeooo:rsid="003a0189" officeooo:paragraph-rsid="003a0189"/>
    </style:style>
    <style:style style:name="P91" style:family="paragraph" style:parent-style-name="Standard">
      <style:paragraph-properties fo:text-align="start" style:justify-single-word="false" fo:break-before="page"/>
      <style:text-properties officeooo:rsid="003b5cb4" officeooo:paragraph-rsid="003b5cb4"/>
    </style:style>
    <style:style style:name="P92" style:family="paragraph" style:parent-style-name="Standard">
      <style:paragraph-properties fo:text-align="start" style:justify-single-word="false" fo:break-before="page"/>
      <style:text-properties officeooo:rsid="003c0981" officeooo:paragraph-rsid="004865e5"/>
    </style:style>
    <style:style style:name="P93" style:family="paragraph" style:parent-style-name="Standard">
      <style:paragraph-properties fo:text-align="start" style:justify-single-word="false" fo:break-before="page"/>
      <style:text-properties officeooo:rsid="003ced36" officeooo:paragraph-rsid="003ced36"/>
    </style:style>
    <style:style style:name="P94" style:family="paragraph" style:parent-style-name="Standard">
      <style:paragraph-properties fo:text-align="start" style:justify-single-word="false" fo:break-before="page"/>
      <style:text-properties officeooo:rsid="003da934" officeooo:paragraph-rsid="003f8b6e"/>
    </style:style>
    <style:style style:name="P95" style:family="paragraph" style:parent-style-name="Standard">
      <style:paragraph-properties fo:text-align="start" style:justify-single-word="false" fo:break-before="page"/>
      <style:text-properties officeooo:rsid="003f8b6e" officeooo:paragraph-rsid="003f8b6e"/>
    </style:style>
    <style:style style:name="P96" style:family="paragraph" style:parent-style-name="Standard">
      <style:paragraph-properties fo:text-align="start" style:justify-single-word="false" fo:break-before="page"/>
      <style:text-properties officeooo:rsid="0040267e" officeooo:paragraph-rsid="0040267e"/>
    </style:style>
    <style:style style:name="P97" style:family="paragraph" style:parent-style-name="Standard">
      <style:paragraph-properties fo:text-align="start" style:justify-single-word="false" fo:break-before="page"/>
      <style:text-properties officeooo:rsid="0041bea2" officeooo:paragraph-rsid="0041bea2"/>
    </style:style>
    <style:style style:name="P98" style:family="paragraph" style:parent-style-name="Standard">
      <style:paragraph-properties fo:text-align="start" style:justify-single-word="false" fo:break-before="page"/>
      <style:text-properties officeooo:rsid="00454cd3" officeooo:paragraph-rsid="00454cd3"/>
    </style:style>
    <style:style style:name="P99" style:family="paragraph" style:parent-style-name="Standard">
      <style:paragraph-properties fo:text-align="start" style:justify-single-word="false" fo:break-before="page"/>
      <style:text-properties officeooo:rsid="0046a5fb" officeooo:paragraph-rsid="0046a5fb"/>
    </style:style>
    <style:style style:name="P100" style:family="paragraph" style:parent-style-name="Standard">
      <style:paragraph-properties fo:text-align="start" style:justify-single-word="false" fo:break-before="page"/>
      <style:text-properties officeooo:rsid="004865e5" officeooo:paragraph-rsid="004865e5"/>
    </style:style>
    <style:style style:name="P101" style:family="paragraph" style:parent-style-name="Standard">
      <style:paragraph-properties fo:text-align="start" style:justify-single-word="false" fo:break-before="page"/>
      <style:text-properties officeooo:rsid="004a4a68" officeooo:paragraph-rsid="004a4a68"/>
    </style:style>
    <style:style style:name="P102" style:family="paragraph" style:parent-style-name="Standard">
      <style:paragraph-properties fo:text-align="start" style:justify-single-word="false" fo:break-before="page"/>
      <style:text-properties officeooo:rsid="004bb9a1" officeooo:paragraph-rsid="004bb9a1"/>
    </style:style>
    <style:style style:name="P103" style:family="paragraph" style:parent-style-name="Standard">
      <style:paragraph-properties fo:text-align="start" style:justify-single-word="false" fo:break-before="page"/>
      <style:text-properties officeooo:rsid="004cb06a" officeooo:paragraph-rsid="004cb06a"/>
    </style:style>
    <style:style style:name="P104" style:family="paragraph" style:parent-style-name="Standard">
      <style:paragraph-properties fo:text-align="start" style:justify-single-word="false" fo:break-before="page"/>
      <style:text-properties officeooo:rsid="004f3a9d" officeooo:paragraph-rsid="004f3a9d"/>
    </style:style>
    <style:style style:name="P105" style:family="paragraph" style:parent-style-name="Standard">
      <style:paragraph-properties fo:text-align="start" style:justify-single-word="false" fo:break-before="page"/>
      <style:text-properties officeooo:rsid="00500b20" officeooo:paragraph-rsid="00500b20"/>
    </style:style>
    <style:style style:name="P106" style:family="paragraph" style:parent-style-name="Standard">
      <style:paragraph-properties fo:text-align="start" style:justify-single-word="false"/>
      <style:text-properties style:text-position="0% 100%" officeooo:rsid="002f632e" officeooo:paragraph-rsid="002f632e"/>
    </style:style>
    <style:style style:name="P107" style:family="paragraph" style:parent-style-name="Standard">
      <style:paragraph-properties fo:text-align="start" style:justify-single-word="false"/>
      <style:text-properties style:text-position="0% 100%" officeooo:rsid="0039f90b" officeooo:paragraph-rsid="0039f90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style:text-underline-style="none"/>
    </style:style>
    <style:style style:name="T5" style:family="text">
      <style:text-properties style:text-underline-style="none" officeooo:rsid="00181dae"/>
    </style:style>
    <style:style style:name="T6" style:family="text">
      <style:text-properties style:text-underline-style="none" officeooo:rsid="0018e790"/>
    </style:style>
    <style:style style:name="T7" style:family="text">
      <style:text-properties style:text-underline-style="none" officeooo:rsid="0053cf8a"/>
    </style:style>
    <style:style style:name="T8" style:family="text">
      <style:text-properties style:text-position="super 58%"/>
    </style:style>
    <style:style style:name="T9" style:family="text">
      <style:text-properties style:text-position="super 58%" style:text-underline-style="none" officeooo:rsid="00181dae"/>
    </style:style>
    <style:style style:name="T10" style:family="text">
      <style:text-properties style:text-position="super 58%" style:text-underline-style="none" officeooo:rsid="0018e790"/>
    </style:style>
    <style:style style:name="T11" style:family="text">
      <style:text-properties style:text-position="super 58%" officeooo:rsid="003464b5"/>
    </style:style>
    <style:style style:name="T12" style:family="text">
      <style:text-properties style:text-position="super 58%" officeooo:rsid="003f8b6e"/>
    </style:style>
    <style:style style:name="T13" style:family="text">
      <style:text-properties style:text-position="super 58%" officeooo:rsid="004865e5"/>
    </style:style>
    <style:style style:name="T14" style:family="text">
      <style:text-properties style:text-position="0% 100%"/>
    </style:style>
    <style:style style:name="T15" style:family="text">
      <style:text-properties officeooo:rsid="0018e790"/>
    </style:style>
    <style:style style:name="T16" style:family="text">
      <style:text-properties officeooo:rsid="00198499"/>
    </style:style>
    <style:style style:name="T17" style:family="text">
      <style:text-properties officeooo:rsid="001b10f4"/>
    </style:style>
    <style:style style:name="T18" style:family="text">
      <style:text-properties officeooo:rsid="001dac2c"/>
    </style:style>
    <style:style style:name="T19" style:family="text">
      <style:text-properties officeooo:rsid="001dbb91"/>
    </style:style>
    <style:style style:name="T20" style:family="text">
      <style:text-properties officeooo:rsid="001f8525"/>
    </style:style>
    <style:style style:name="T21" style:family="text">
      <style:text-properties officeooo:rsid="0021bd12"/>
    </style:style>
    <style:style style:name="T22" style:family="text">
      <style:text-properties officeooo:rsid="0024c05f"/>
    </style:style>
    <style:style style:name="T23" style:family="text">
      <style:text-properties officeooo:rsid="00292e02"/>
    </style:style>
    <style:style style:name="T24" style:family="text">
      <style:text-properties officeooo:rsid="002a2a2f"/>
    </style:style>
    <style:style style:name="T25" style:family="text">
      <style:text-properties officeooo:rsid="0027d09f"/>
    </style:style>
    <style:style style:name="T26" style:family="text">
      <style:text-properties officeooo:rsid="0030cbff"/>
    </style:style>
    <style:style style:name="T27" style:family="text">
      <style:text-properties officeooo:rsid="003464b5"/>
    </style:style>
    <style:style style:name="T28" style:family="text">
      <style:text-properties officeooo:rsid="0038035b"/>
    </style:style>
    <style:style style:name="T29" style:family="text">
      <style:text-properties officeooo:rsid="003a0189"/>
    </style:style>
    <style:style style:name="T30" style:family="text">
      <style:text-properties officeooo:rsid="003bbb48"/>
    </style:style>
    <style:style style:name="T31" style:family="text">
      <style:text-properties officeooo:rsid="003ced36"/>
    </style:style>
    <style:style style:name="T32" style:family="text">
      <style:text-properties officeooo:rsid="003da934"/>
    </style:style>
    <style:style style:name="T33" style:family="text">
      <style:text-properties officeooo:rsid="003f8b6e"/>
    </style:style>
    <style:style style:name="T34" style:family="text">
      <style:text-properties officeooo:rsid="0040267e"/>
    </style:style>
    <style:style style:name="T35" style:family="text">
      <style:text-properties officeooo:rsid="00439b17"/>
    </style:style>
    <style:style style:name="T36" style:family="text">
      <style:text-properties officeooo:rsid="00446cd1"/>
    </style:style>
    <style:style style:name="T37" style:family="text">
      <style:text-properties officeooo:rsid="004865e5"/>
    </style:style>
    <style:style style:name="T38" style:family="text">
      <style:text-properties officeooo:rsid="004a4a68"/>
    </style:style>
    <style:style style:name="T39" style:family="text">
      <style:text-properties officeooo:rsid="00500b20"/>
    </style:style>
    <style:style style:name="T40" style:family="text">
      <style:text-properties officeooo:rsid="00513da2"/>
    </style:style>
    <style:style style:name="T41" style:family="text">
      <style:text-properties officeooo:rsid="0052862a"/>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span text:style-name="T4"/></text:span></text:a></text:p>
      <text:p text:style-name="P6"><text:span text:style-name="Drop_20_Caps"><text:span text:style-name="T4"/></text:span></text:p>
      <text:p text:style-name="P6"><text:span text:style-name="Drop_20_Caps"><text:span text:style-name="T4"/></text:span></text:p>
      <text:p text:style-name="P6"><text:span text:style-name="Drop_20_Caps"><text:span text:style-name="T4"/></text:span></text:p>
      <text:p text:style-name="P6"><text:span text:style-name="Drop_20_Caps"><text:span text:style-name="T4"/></text:span></text:p>
      <text:p text:style-name="P4"><text:span text:style-name="Drop_20_Caps"><text:span text:style-name="T5">Case No. 116-W</text:span></text:span></text:p>
      <text:p text:style-name="P4"><text:span text:style-name="Drop_20_Caps"><text:span text:style-name="T5"/></text:span></text:p>
      <text:p text:style-name="P4"><text:span text:style-name="CAPS_20_BOLD"><text:span text:style-name="T5">Whitfield</text:span></text:span><text:span text:style-name="Drop_20_Caps"><text:span text:style-name="T5"> </text:span></text:span><text:span text:style-name="CAPS_20_BOLD"><text:span text:style-name="T5">Benjamin</text:span></text:span><text:span text:style-name="Drop_20_Caps"><text:span text:style-name="T5">, deceased</text:span></text:span></text:p>
      <text:p text:style-name="P4"><text:span text:style-name="Drop_20_Caps"><text:span text:style-name="T5"/></text:span></text:p>
      <text:p text:style-name="P4"><text:span text:style-name="Drop_20_Caps"><text:span text:style-name="T5">1832 - 1838</text:span></text:span></text:p>
      <text:p text:style-name="P71"><text:span text:style-name="Drop_20_Caps"><text:span text:style-name="T5">Georgia</text:span></text:span></text:p>
      <text:p text:style-name="P7"><text:span text:style-name="Drop_20_Caps"><text:span text:style-name="T5"/></text:span></text:p>
      <text:p text:style-name="P7"><text:span text:style-name="Drop_20_Caps"><text:span text:style-name="T5">In the name of God, Amen.</text:span></text:span></text:p>
      <text:p text:style-name="P7"><text:span text:style-name="Drop_20_Caps"><text:span text:style-name="T5"/></text:span></text:p>
      <text:p text:style-name="P7"><text:span text:style-name="Drop_20_Caps"><text:span text:style-name="T5">I </text:span></text:span><text:span text:style-name="CAPS_20_BOLD"><text:span text:style-name="T5">Be</text:span></text:span><text:span text:style-name="CAPS_20_BOLD"><text:span text:style-name="T7">n</text:span></text:span><text:span text:style-name="CAPS_20_BOLD"><text:span text:style-name="T5">JAMIN WHITFIELD</text:span></text:span><text:span text:style-name="Drop_20_Caps"><text:span text:style-name="T5"> of the county of Putnam in said state, being feeble in body &amp; health and knowing the uncertainty of life and being of sound, disposing mind &amp; memory, do therefore make, proclaim &amp; publish this my last will &amp; testament, (to wit).</text:span></text:span></text:p>
      <text:p text:style-name="P7"><text:span text:style-name="Drop_20_Caps"><text:span text:style-name="T5"/></text:span></text:p>
      <text:p text:style-name="P8"><text:span text:style-name="Drop_20_Caps"><text:span text:style-name="T5">ITEM 1</text:span></text:span><text:span text:style-name="Drop_20_Caps"><text:span text:style-name="T9">st</text:span></text:span><text:span text:style-name="Drop_20_Caps"><text:span text:style-name="T5"> I lend to my beloved wife </text:span></text:span><text:span text:style-name="CAPS_20_BOLD"><text:span text:style-name="T5">SARAH</text:span></text:span><text:span text:style-name="Drop_20_Caps"><text:span text:style-name="T5"> during her natural life the following property, big JIM, &amp; his wife PEGG, little JIM, little AMY &amp; her children ELIZA, BURWELL, MARY, TOM and JERRY and their future increase. <text:s/>Also one hundred acres of land to be laid off of the home tract including the dwelling house, out houses &amp; spring. <text:s/>Also two feather beds, bedsteads &amp; furniture, &amp; all the balance of house hold &amp; kitchen furniture, except the balance of the beds &amp; bed clothes, two horses of her own choosing out of my stock of horses, two ploughs &amp; gear complete, &amp; other plantation tools such as I may have as will be necessary for her to carry on a farm with. <text:s/>Two cows &amp; calves, two sows &amp; pigs, ten head of stock hogs, </text:span></text:span><text:span text:style-name="Drop_20_Caps"><text:span text:style-name="T6">two thousand pounds of pork, seventy barrels of corn &amp; four stacks of fodder, six head of sheep, all of which is for the support of my said wife during her life time and at her death the whole of said property, except the the land, to be equally divided between my two daughters </text:span></text:span><text:span text:style-name="CAPS_20_BOLD"><text:span text:style-name="T6">Achsah</text:span></text:span><text:span text:style-name="Drop_20_Caps"><text:span text:style-name="T6"> </text:span></text:span><text:span text:style-name="CAPS_20_BOLD"><text:span text:style-name="T6">Morton</text:span></text:span><text:span text:style-name="Drop_20_Caps"><text:span text:style-name="T6"> &amp; </text:span></text:span><text:span text:style-name="CAPS_20_BOLD"><text:span text:style-name="T6">Matilda</text:span></text:span><text:span text:style-name="Drop_20_Caps"><text:span text:style-name="T6"> </text:span></text:span><text:span text:style-name="CAPS_20_BOLD"><text:span text:style-name="T6">Morton</text:span></text:span><text:span text:style-name="Drop_20_Caps"><text:span text:style-name="T6">, or their heirs.</text:span></text:span></text:p>
      <text:p text:style-name="P8"><text:span text:style-name="Drop_20_Caps"><text:span text:style-name="T6"/></text:span></text:p>
      <text:p text:style-name="P8"><text:span text:style-name="Drop_20_Caps"><text:span text:style-name="T6">ITEM 2</text:span></text:span><text:span text:style-name="Drop_20_Caps"><text:span text:style-name="T10">nd</text:span></text:span><text:span text:style-name="Drop_20_Caps"><text:span text:style-name="T6"> I give to my grand daughter </text:span></text:span><text:span text:style-name="CAPS_20_BOLD"><text:span text:style-name="T6">NANCY</text:span></text:span><text:span text:style-name="Drop_20_Caps"><text:span text:style-name="T6"> </text:span></text:span><text:span text:style-name="CAPS_20_BOLD"><text:span text:style-name="T6">WHITFIELD</text:span></text:span><text:span text:style-name="Drop_20_Caps"><text:span text:style-name="T6">, daughter of my son </text:span></text:span><text:span text:style-name="CAPS_20_BOLD"><text:span text:style-name="T6">WILLIAM</text:span></text:span><text:span text:style-name="Drop_20_Caps"><text:span text:style-name="T6"> </text:span></text:span><text:span text:style-name="CAPS_20_BOLD"><text:span text:style-name="T6">WHITFIELD</text:span></text:span><text:span text:style-name="Drop_20_Caps"><text:span text:style-name="T6">, one feather bed, bed stead, &amp; furniture.</text:span></text:span></text:p>
      <text:p text:style-name="P8"><text:span text:style-name="Drop_20_Caps"><text:span text:style-name="T6"/></text:span></text:p>
      <text:p text:style-name="P8"><text:span text:style-name="Drop_20_Caps"><text:span text:style-name="T6">ITEM 3</text:span></text:span><text:span text:style-name="Drop_20_Caps"><text:span text:style-name="T10">rd</text:span></text:span><text:span text:style-name="Drop_20_Caps"><text:span text:style-name="T6"> It is my wish that my son </text:span></text:span><text:span text:style-name="CAPS_20_BOLD"><text:span text:style-name="T6">JAMES</text:span></text:span><text:span text:style-name="Drop_20_Caps"><text:span text:style-name="T6"> </text:span></text:span><text:span text:style-name="CAPS_20_BOLD"><text:span text:style-name="T6">WHITFIELD</text:span></text:span><text:span text:style-name="Drop_20_Caps"><text:span text:style-name="T6"> should take care of my old faithful servant PETER, and it is my wish for the long &amp; faithful service PETER has rendered me that he be taken special care of the remaining of his days, for this purpose I give my son </text:span></text:span><text:span text:style-name="CAPS_20_BOLD"><text:span text:style-name="T6">JAMES</text:span></text:span><text:span text:style-name="Drop_20_Caps"><text:span text:style-name="T6"> </text:span></text:span><text:span text:style-name="CAPS_20_BOLD"><text:span text:style-name="T6">WHITFIELD</text:span></text:span><text:span text:style-name="Drop_20_Caps"><text:span text:style-name="T6"> one hundred dollars to be raised of my estate.</text:span></text:span></text:p>
      <text:p text:style-name="P8"><text:span text:style-name="Drop_20_Caps"><text:span text:style-name="T6"/></text:span></text:p>
      <text:p text:style-name="P9"><text:span text:style-name="Drop_20_Caps"><text:span text:style-name="T6">ITEM 4</text:span></text:span><text:span text:style-name="Drop_20_Caps"><text:span text:style-name="T10">th</text:span></text:span><text:span text:style-name="Drop_20_Caps"><text:span text:style-name="T6"> It is my will and desire that all my just debts be paid out of my estate not herein before disposed of and the whole of what is then left &amp; not otherwise herein disposed of of my estate be equally divided between my daughters </text:span></text:span><text:span text:style-name="CAPS_20_BOLD"><text:span text:style-name="T6">SALLY</text:span></text:span><text:span text:style-name="Drop_20_Caps"><text:span text:style-name="T6"> [</text:span></text:span><text:span text:style-name="CAPS_20_BOLD"><text:span text:style-name="T6">WHITFIELD</text:span></text:span><text:span text:style-name="Drop_20_Caps"><text:span text:style-name="T6">] </text:span></text:span><text:span text:style-name="CAPS_20_BOLD"><text:span text:style-name="T6">JACKSON</text:span></text:span><text:span text:style-name="Drop_20_Caps"><text:span text:style-name="T6">, </text:span></text:span><text:span text:style-name="CAPS_20_BOLD"><text:span text:style-name="T6">ELIZABETH </text:span></text:span><text:span text:style-name="Drop_20_Caps"><text:span text:style-name="T6">[</text:span></text:span><text:span text:style-name="CAPS_20_BOLD"><text:span text:style-name="T6">WHITFIELD</text:span></text:span><text:span text:style-name="Drop_20_Caps"><text:span text:style-name="T6">] </text:span></text:span><text:span text:style-name="CAPS_20_BOLD"><text:span text:style-name="T6">GOODE</text:span></text:span><text:span text:style-name="Drop_20_Caps"><text:span text:style-name="T6"> &amp; </text:span></text:span><text:span text:style-name="CAPS_20_BOLD"><text:span text:style-name="T6">SUSANNAH </text:span></text:span><text:span text:style-name="Drop_20_Caps"><text:span text:style-name="T6">[</text:span></text:span><text:span text:style-name="CAPS_20_BOLD"><text:span text:style-name="T6">WHITFIELD</text:span></text:span><text:span text:style-name="Drop_20_Caps"><text:span text:style-name="T6">] </text:span></text:span><text:span text:style-name="CAPS_20_BOLD"><text:span text:style-name="T6">SMITH </text:span></text:span><text:span text:style-name="T15">and my sons </text:span><text:span text:style-name="CAPS_20_BOLD"><text:span text:style-name="T15">WILLIAM</text:span></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5">, </text:span><text:span text:style-name="CAPS_20_BOLD"><text:span text:style-name="T15">BENJAMIN</text:span></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5">, </text:span><text:span text:style-name="CAPS_20_BOLD"><text:span text:style-name="T15">MATTHEW</text:span></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5">, </text:span><text:span text:style-name="CAPS_20_BOLD"><text:span text:style-name="T15">JAMES</text:span></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5">, </text:span><text:span text:style-name="CAPS_20_BOLD"><text:span text:style-name="T15">HORATIO</text:span></text:span><text:span text:style-name="T15"> </text:span><text:span text:style-name="CAPS_20_BOLD"><text:span text:style-name="T36">S</text:span></text:span><text:span text:style-name="T15">.</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5"> &amp; </text:span><text:span text:style-name="CAPS_20_BOLD"><text:span text:style-name="T15">BRYAN</text:span></text:span><text:span text:style-name="T15"> </text:span><text:span text:style-name="CAPS_20_BOLD"><text:span text:style-name="T15">WHITFIELD</text:span></text:span> <text:span text:style-name="T16">and my son </text:span><text:span text:style-name="CAPS_20_BOLD"><text:span text:style-name="T16">JAMES</text:span></text:span><text:span text:style-name="T16"> </text:span><text:span text:style-name="CAPS_20_BOLD"><text:span text:style-name="T16">WHITFIELD</text:span></text:span><text:span text:style-name="T16"> as trustee form my daughter </text:span><text:span text:style-name="CAPS_20_BOLD"><text:span text:style-name="T16">MOLSEY</text:span></text:span><text:span text:style-name="CAPS_20_BOLD"><text:span text:style-name="T6"> </text:span></text:span><text:span text:style-name="Drop_20_Caps"><text:span text:style-name="T6">[</text:span></text:span><text:span text:style-name="CAPS_20_BOLD"><text:span text:style-name="T6">WHITFIELD</text:span></text:span><text:span text:style-name="Drop_20_Caps"><text:span text:style-name="T6">]</text:span></text:span><text:span text:style-name="T16"> </text:span><text:span text:style-name="CAPS_20_BOLD"><text:span text:style-name="T16">TRAYLOR</text:span></text:span>, <text:span text:style-name="T16">and her children, including the land loaned to my wife.</text:span></text:p>
      <text:p text:style-name="P9"/>
      <text:p text:style-name="P16">ITEM 5<text:span text:style-name="T8">th</text:span> I do hereby ratify &amp; confirm the title of the property which I may have heretofore at any time give to any &amp; all of my children.</text:p>
      <text:p text:style-name="P16"/>
      <text:p text:style-name="P16">ITEM 6<text:span text:style-name="T8">th</text:span> It is my will &amp; desire that my three sons, <text:span text:style-name="CAPS_20_BOLD">WILLIAM</text:span>, <text:span text:style-name="CAPS_20_BOLD">MATTHEW</text:span> &amp; <text:span text:style-name="CAPS_20_BOLD">JAMES</text:span> <text:span text:style-name="CAPS_20_BOLD">WHITFIELD</text:span> act as my executors to carry this, my last will and testament into effect, fully &amp; completely, and I do hereby clothe my said executors with full powers to dispose of my real estate at public or private sale in such way as to them may seem best to.</text:p>
      <text:p text:style-name="P16"/>
      <text:p text:style-name="P16">ITEM 7<text:span text:style-name="T8">th</text:span> I do hereby declare this to by my true last will &amp; testament, hereby revoking all former wills which I may have made.</text:p>
      <text:p text:style-name="P72">Given under my hand &amp; seal this eighteenth day of October eighteen hundred and thirty one.</text:p>
      <text:p text:style-name="P16"/>
      <text:p text:style-name="P16"><text:span text:style-name="CAPS_20_BOLD">BENJAMIN</text:span> <text:span text:style-name="CAPS_20_BOLD">WHITFIELD</text:span> {seal}</text:p>
      <text:p text:style-name="P73">Amount of sale of the personal property of <text:span text:style-name="CAPS_20_BOLD">BENJAMIN</text:span> <text:span text:style-name="CAPS_20_BOLD">WHITFIELD</text:span>, deceased Sold 13<text:span text:style-name="T8">th</text:span> and 14<text:span text:style-name="T8">th</text:span> December 1832.</text:p>
      <text:p text:style-name="P17"/>
      <text:section text:style-name="Sect1" text:name="Section1">
        <text:p text:style-name="P17"><text:span text:style-name="CAPS_20_BOLD">James A. Arnold</text:span></text:p>
        <text:p text:style-name="P18"><text:span text:style-name="CAPS_20_BOLD"><text:span text:style-name="T17">Ingram Averea</text:span></text:span></text:p>
        <text:p text:style-name="P17"><text:span text:style-name="CAPS_20_BOLD">James B. Henderson</text:span></text:p>
        <text:p text:style-name="P17"><text:span text:style-name="CAPS_20_BOLD">William B. Bird</text:span></text:p>
        <text:p text:style-name="P18"><text:span text:style-name="CAPS_20_BOLD"><text:span text:style-name="T17">Edward barns</text:span></text:span></text:p>
        <text:p text:style-name="P18"><text:span text:style-name="CAPS_20_BOLD"><text:span text:style-name="T17">Robert Bayne</text:span></text:span></text:p>
        <text:p text:style-name="P17"><text:span text:style-name="CAPS_20_BOLD">Lee Bird</text:span></text:p>
        <text:p text:style-name="P18"><text:span text:style-name="CAPS_20_BOLD"><text:span text:style-name="T17">Josias Boswell</text:span></text:span></text:p>
        <text:p text:style-name="P17"><text:span text:style-name="CAPS_20_BOLD">Henry Branham</text:span></text:p>
        <text:p text:style-name="P17"><text:span text:style-name="CAPS_20_BOLD">Charter Campbell</text:span></text:p>
        <text:p text:style-name="P18"><text:span text:style-name="CAPS_20_BOLD"><text:span text:style-name="T17">John A. Cogburn</text:span></text:span></text:p>
        <text:p text:style-name="P17"><text:span text:style-name="CAPS_20_BOLD">Grovy Cole</text:span></text:p>
        <text:p text:style-name="P17"><text:span text:style-name="CAPS_20_BOLD">Thomas Conner</text:span></text:p>
        <text:p text:style-name="P17"><text:span text:style-name="CAPS_20_BOLD">Burgess Dupree</text:span></text:p>
        <text:p text:style-name="P18"><text:span text:style-name="CAPS_20_BOLD"><text:span text:style-name="T17">Nathaniel Durham</text:span></text:span></text:p>
        <text:p text:style-name="P18"><text:span text:style-name="CAPS_20_BOLD"><text:span text:style-name="T17">John D. Fisher</text:span></text:span></text:p>
        <text:p text:style-name="P17"><text:span text:style-name="CAPS_20_BOLD">Allen Green</text:span></text:p>
        <text:p text:style-name="P17"><text:span text:style-name="CAPS_20_BOLD">Robert Hamilton</text:span></text:p>
        <text:p text:style-name="P17"><text:span text:style-name="CAPS_20_BOLD">Joseph Harrison </text:span></text:p>
        <text:p text:style-name="P18"><text:span text:style-name="CAPS_20_BOLD"><text:span text:style-name="T17">James Jones</text:span></text:span></text:p>
        <text:p text:style-name="P17"><text:span text:style-name="CAPS_20_BOLD">Richard Kilpatrick</text:span></text:p>
        <text:p text:style-name="P18"><text:span text:style-name="CAPS_20_BOLD"><text:span text:style-name="T17">Richard L. MaguirE</text:span></text:span></text:p>
        <text:p text:style-name="P18"><text:span text:style-name="CAPS_20_BOLD"><text:span text:style-name="T17">Pleasant A. Lawson</text:span></text:span></text:p>
        <text:p text:style-name="P17"><text:span text:style-name="CAPS_20_BOLD">William Ledbetter</text:span></text:p>
        <text:p text:style-name="P17"><text:span text:style-name="CAPS_20_BOLD">Sion Lee</text:span></text:p>
        <text:p text:style-name="P18"><text:span text:style-name="CAPS_20_BOLD"><text:span text:style-name="T17">Jeremiah Leverett</text:span></text:span></text:p>
        <text:p text:style-name="P17"><text:span text:style-name="CAPS_20_BOLD">Thomas M. Duke</text:span></text:p>
        <text:p text:style-name="P17"><text:span text:style-name="CAPS_20_BOLD">John Morton</text:span></text:p>
        <text:p text:style-name="P17"><text:span text:style-name="CAPS_20_BOLD">William Pace Jr.</text:span></text:p>
        <text:p text:style-name="P18"><text:span text:style-name="CAPS_20_BOLD"><text:span text:style-name="T17">Elisha Perryman</text:span></text:span></text:p>
        <text:p text:style-name="P17"><text:span text:style-name="CAPS_20_BOLD">James Porter</text:span></text:p>
        <text:p text:style-name="P17"><text:span text:style-name="CAPS_20_BOLD">Alvin Prescott</text:span></text:p>
        <text:p text:style-name="P17"><text:span text:style-name="CAPS_20_BOLD">Moses Presley</text:span></text:p>
        <text:p text:style-name="P18"><text:span text:style-name="CAPS_20_BOLD"><text:span text:style-name="T17">William H. Price</text:span></text:span></text:p>
        <text:p text:style-name="P17"><text:span text:style-name="CAPS_20_BOLD">Silas Ramey</text:span></text:p>
        <text:p text:style-name="P17"><text:span text:style-name="CAPS_20_BOLD">Horatio S. Whitfield</text:span></text:p>
        <text:p text:style-name="P17"><text:span text:style-name="CAPS_20_BOLD">Pulaski S. Holt</text:span></text:p>
        <text:p text:style-name="P18"><text:span text:style-name="CAPS_20_BOLD"><text:span text:style-name="T17">Thomas G. Sanford</text:span></text:span></text:p>
        <text:p text:style-name="P18"><text:span text:style-name="CAPS_20_BOLD"><text:span text:style-name="T17">Carter Shepherd</text:span></text:span></text:p>
        <text:p text:style-name="P18"><text:span text:style-name="CAPS_20_BOLD"><text:span text:style-name="T17">William Shields</text:span></text:span></text:p>
        <text:p text:style-name="P17"><text:span text:style-name="CAPS_20_BOLD">Burwell Smith</text:span></text:p>
        <text:p text:style-name="P17"><text:span text:style-name="CAPS_20_BOLD">John T. Dunn</text:span></text:p>
        <text:p text:style-name="P17"><text:span text:style-name="CAPS_20_BOLD">Levi T. Wheat</text:span></text:p>
        <text:p text:style-name="P17"><text:span text:style-name="CAPS_20_BOLD">Jacob Thrash</text:span></text:p>
        <text:p text:style-name="P17"><text:span text:style-name="CAPS_20_BOLD">John Tompkins</text:span></text:p>
        <text:p text:style-name="P17"><text:span text:style-name="CAPS_20_BOLD">Ephraim Trotter</text:span></text:p>
        <text:p text:style-name="P18"><text:span text:style-name="CAPS_20_BOLD"><text:span text:style-name="T17">Alexander Veal</text:span></text:span></text:p>
        <text:p text:style-name="P17"><text:span text:style-name="CAPS_20_BOLD">John W. Scott</text:span></text:p>
        <text:p text:style-name="P17"><text:span text:style-name="CAPS_20_BOLD">John W. Trayler</text:span></text:p>
        <text:p text:style-name="P17"><text:span text:style-name="CAPS_20_BOLD">L. W. Hudson</text:span></text:p>
        <text:p text:style-name="P17"><text:span text:style-name="CAPS_20_BOLD">Samuel Walker</text:span></text:p>
        <text:p text:style-name="P18"><text:span text:style-name="CAPS_20_BOLD"><text:span text:style-name="T17">david Weaver</text:span></text:span></text:p>
        <text:p text:style-name="P17"><text:span text:style-name="CAPS_20_BOLD">Bryan Whitfield</text:span></text:p>
        <text:p text:style-name="P18"><text:span text:style-name="CAPS_20_BOLD"><text:span text:style-name="T17">MattHew Whitfield</text:span></text:span></text:p>
        <text:p text:style-name="P17"><text:span text:style-name="CAPS_20_BOLD">William Whitfield</text:span></text:p>
        <text:p text:style-name="P17"><text:span text:style-name="CAPS_20_BOLD">Whil Wiggins</text:span></text:p>
      </text:section>
      <text:p text:style-name="P17"/>
      <text:p text:style-name="P17">I do hereby certify that the foregoing is a correct bill of the sales of the perishable property of <text:span text:style-name="CAPS_20_BOLD">BENJAMIN</text:span> <text:span text:style-name="CAPS_20_BOLD">WHITFIELD</text:span>.</text:p>
      <text:p text:style-name="P17"/>
      <text:p text:style-name="P17"><text:span text:style-name="CAPS_20_BOLD">William</text:span> <text:span text:style-name="CAPS_20_BOLD">Whitfield</text:span>, executor</text:p>
      <text:p text:style-name="P74">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six hundred dollars in part of the distributive share to which <text:span text:style-name="CAPS_20_BOLD">Molsey</text:span> <text:span text:style-name="CAPS_20_BOLD">Traylor</text:span> &amp; her children are entitled to in the estate of said deceased.</text:p>
      <text:p text:style-name="P19"/>
      <text:p text:style-name="P19">January 21<text:span text:style-name="T8">st</text:span> 1833</text:p>
      <text:p text:style-name="P19"/>
      <text:p text:style-name="P19"><text:span text:style-name="CAPS_20_BOLD">James</text:span> <text:span text:style-name="CAPS_20_BOLD">Whitfield</text:span>, trustee</text:p>
      <text:p text:style-name="P19">of <text:span text:style-name="CAPS_20_BOLD">Molsey</text:span> <text:span text:style-name="CAPS_20_BOLD">Traylor</text:span> &amp; her children</text:p>
      <text:p text:style-name="P19"/>
      <text:p text:style-name="P19">~~~~~~~</text:p>
      <text:p text:style-name="P19"/>
      <text:p text:style-name="P19">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four hundred dollars in part of the distributive share to which <text:span text:style-name="CAPS_20_BOLD">Molsey</text:span> <text:span text:style-name="CAPS_20_BOLD">Traylor</text:span> &amp; her children are entitled to in the estate of said deceased.</text:p>
      <text:p text:style-name="P19"/>
      <text:p text:style-name="P19">January 1<text:span text:style-name="T8">st</text:span> 1834</text:p>
      <text:p text:style-name="P19"/>
      <text:p text:style-name="P19"><text:span text:style-name="CAPS_20_BOLD">James</text:span> <text:span text:style-name="CAPS_20_BOLD">Whitfield</text:span>, trustee</text:p>
      <text:p text:style-name="P19">of <text:span text:style-name="CAPS_20_BOLD">Molsey</text:span> <text:span text:style-name="CAPS_20_BOLD">Traylor</text:span> &amp; her children</text:p>
      <text:p text:style-name="P19"/>
      <text:p text:style-name="P19">~~~~~~~</text:p>
      <text:p text:style-name="P19"/>
      <text:p text:style-name="P19">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two hundred dollars in part of the distributive share to which <text:span text:style-name="CAPS_20_BOLD">Molsey</text:span> <text:span text:style-name="CAPS_20_BOLD">Traylor</text:span> &amp; her children are entitled to in the estate of said deceased.</text:p>
      <text:p text:style-name="P19"/>
      <text:p text:style-name="P19">February <text:span text:style-name="T14">7</text:span><text:span text:style-name="T8">th</text:span> 1835</text:p>
      <text:p text:style-name="P19"/>
      <text:p text:style-name="P19"><text:span text:style-name="CAPS_20_BOLD">James</text:span> <text:span text:style-name="CAPS_20_BOLD">Whitfield</text:span>, trustee</text:p>
      <text:p text:style-name="P19">of <text:span text:style-name="CAPS_20_BOLD">Molsey</text:span> <text:span text:style-name="CAPS_20_BOLD">Traylor</text:span> &amp; her children</text:p>
      <text:p text:style-name="P19"/>
      <text:p text:style-name="P19">~~~~~~~</text:p>
      <text:p text:style-name="P19"/>
      <text:p text:style-name="P19">Received of <text:span text:style-name="CAPS_20_BOLD">William</text:span> <text:span text:style-name="CAPS_20_BOLD">Whitfield</text:span>, one of the executors of <text:span text:style-name="CAPS_20_BOLD">Benjamin</text:span> <text:span text:style-name="CAPS_20_BOLD">Whitfield</text:span>, deceased, ninety dollars in full for the balance due <text:span text:style-name="CAPS_20_BOLD">Molsey</text:span> <text:span text:style-name="CAPS_20_BOLD">Traylor</text:span> &amp; her children for their interest in the estate of said deceased, either real or personal.</text:p>
      <text:p text:style-name="P19"/>
      <text:p text:style-name="P19">March 24<text:span text:style-name="T8">th</text:span> 1835</text:p>
      <text:p text:style-name="P19"/>
      <text:p text:style-name="P19"><text:span text:style-name="CAPS_20_BOLD">James</text:span> <text:span text:style-name="CAPS_20_BOLD">Whitfield</text:span>, trustee</text:p>
      <text:p text:style-name="P19">for <text:span text:style-name="CAPS_20_BOLD">Molsey</text:span> <text:span text:style-name="CAPS_20_BOLD">Traylor</text:span> &amp; children</text:p>
      <text:p text:style-name="P75">Georgia</text:p>
      <text:p text:style-name="P21">Putnam County</text:p>
      <text:p text:style-name="P20"/>
      <text:p text:style-name="P20">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text:span text:style-name="T19">four</text:span> hundred dollars in part of the distributive share <text:span text:style-name="T19">of </text:span>estate of said deceased.</text:p>
      <text:p text:style-name="P20"/>
      <text:p text:style-name="P21">January 21<text:span text:style-name="T8">st</text:span> 1833</text:p>
      <text:p text:style-name="P21"/>
      <text:p text:style-name="P21"><text:span text:style-name="CAPS_20_BOLD">James</text:span> <text:span text:style-name="CAPS_20_BOLD">Whitfield</text:span></text:p>
      <text:p text:style-name="P21"><text:span text:style-name="CAPS_20_BOLD"/></text:p>
      <text:p text:style-name="P20">~~~~~~</text:p>
      <text:p text:style-name="P21"><text:span text:style-name="CAPS_20_BOLD"/></text:p>
      <text:p text:style-name="P20">Received of <text:span text:style-name="CAPS_20_BOLD">William</text:span> <text:span text:style-name="CAPS_20_BOLD">Whitfield</text:span> one of the executors of <text:span text:style-name="CAPS_20_BOLD">Benjamin</text:span> <text:span text:style-name="CAPS_20_BOLD">Whitfield</text:span>, deceased, <text:span text:style-name="T19">four</text:span> hundred and ninety dollars <text:span text:style-name="T19">part</text:span> of my distributive share in the estate of said deceased. <text:s/>Also the distributive share to which I am entitled in the Negroes of said deceased.</text:p>
      <text:p text:style-name="P20"/>
      <text:p text:style-name="P20">January 1<text:span text:style-name="T8">st</text:span> 1835</text:p>
      <text:p text:style-name="P20"/>
      <text:p text:style-name="P20"><text:span text:style-name="CAPS_20_BOLD"><text:span text:style-name="T18">James Whitfield</text:span></text:span></text:p>
      <text:p text:style-name="P20"/>
      <text:p text:style-name="P21">~~~~~~</text:p>
      <text:p text:style-name="P20"/>
      <text:p text:style-name="P20">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two hundred dollars in part of the distributive share <text:span text:style-name="T19">of </text:span>estate of said deceased.</text:p>
      <text:p text:style-name="P20"/>
      <text:p text:style-name="P21">May 1<text:span text:style-name="T8">st </text:span>1834</text:p>
      <text:p text:style-name="P21"/>
      <text:p text:style-name="P21"><text:span text:style-name="CAPS_20_BOLD">James</text:span> <text:span text:style-name="CAPS_20_BOLD">Whitfield</text:span></text:p>
      <text:p text:style-name="P20"/>
      <text:p text:style-name="P21">~~~~~~</text:p>
      <text:p text:style-name="P19"/>
      <text:p text:style-name="P19">Received of <text:span text:style-name="CAPS_20_BOLD">William</text:span> <text:span text:style-name="CAPS_20_BOLD">Whitfield</text:span> one of the executors of <text:span text:style-name="CAPS_20_BOLD">Benjamin</text:span> <text:span text:style-name="CAPS_20_BOLD">Whitfield</text:span>, deceased, two hundred and ninety dollars in full for the balance of my distributive share in the estate of said deceased. <text:s/>Also the distributive share to which I am entitled in the Negroes of said deceased.</text:p>
      <text:p text:style-name="P19"/>
      <text:p text:style-name="P19">January 1<text:span text:style-name="T8">st</text:span> 1835</text:p>
      <text:p text:style-name="P19"/>
      <text:p text:style-name="P19"><text:span text:style-name="CAPS_20_BOLD">James</text:span> <text:span text:style-name="CAPS_20_BOLD">Whitfield</text:span></text:p>
      <text:p text:style-name="P19"><text:span text:style-name="CAPS_20_BOLD"/></text:p>
      <text:p text:style-name="P19"/>
      <text:p text:style-name="P20"/>
      <text:p text:style-name="P20"/>
      <text:p text:style-name="P21"><text:span text:style-name="CAPS_20_BOLD"/></text:p>
      <text:p text:style-name="P76">The estate of <text:span text:style-name="CAPS_20_BOLD">Benjamin</text:span> <text:span text:style-name="CAPS_20_BOLD">Whitfield</text:span> debit to <text:span text:style-name="CAPS_20_BOLD">Burgess</text:span> <text:span text:style-name="CAPS_20_BOLD">Dupree</text:span> &amp; <text:span text:style-name="CAPS_20_BOLD">Perryman</text:span> [unintelligible] </text:p>
      <text:p text:style-name="P22"/>
      <text:p text:style-name="P22">January 11<text:span text:style-name="T8">th</text:span> 1834 received the above Act. Of three dollars 37½ cents in full of <text:span text:style-name="CAPS_20_BOLD">William</text:span> <text:span text:style-name="CAPS_20_BOLD">Whitfield</text:span> executor of <text:span text:style-name="CAPS_20_BOLD">Benjamin</text:span> <text:span text:style-name="CAPS_20_BOLD">Whitfield</text:span>, deceased.</text:p>
      <text:p text:style-name="P22"/>
      <text:p text:style-name="P22"><text:span text:style-name="CAPS_20_BOLD">Burgess</text:span> <text:span text:style-name="CAPS_20_BOLD">Dupree</text:span> &amp; <text:span text:style-name="CAPS_20_BOLD">Perryman</text:span></text:p>
      <text:p text:style-name="P22"/>
      <text:p text:style-name="P22"/>
      <text:p text:style-name="P76">Georgia</text:p>
      <text:p text:style-name="P22">Putnam County</text:p>
      <text:p text:style-name="P22"/>
      <text:p text:style-name="P22">Personally appeared before me <text:span text:style-name="CAPS_20_BOLD">Burgess</text:span> <text:span text:style-name="CAPS_20_BOLD">Dupree</text:span> and after being duly sworn sayeth that the with apt. is just and true to the best of his knowledge &amp; belief and he has no other way to establish the same only by his own oath.</text:p>
      <text:p text:style-name="P22"/>
      <text:p text:style-name="P22"><text:span text:style-name="CAPS_20_BOLD">Burgess</text:span> <text:span text:style-name="CAPS_20_BOLD">Durpee</text:span></text:p>
      <text:p text:style-name="P22"><text:span text:style-name="CAPS_20_BOLD">Nicholas</text:span> <text:span text:style-name="CAPS_20_BOLD">Tompkins</text:span>, JP </text:p>
      <text:p text:style-name="P22"/>
      <text:p text:style-name="P22"/>
      <text:p text:style-name="P22">Georgia</text:p>
      <text:p text:style-name="P22">Putnam County</text:p>
      <text:p text:style-name="P22"/>
      <text:p text:style-name="P22">Personally appeared before me <text:span text:style-name="CAPS_20_BOLD">Burgess</text:span> <text:span text:style-name="CAPS_20_BOLD">Dupree</text:span> and after being duly sworn sayeth that the with apt. of ninety dollars &amp; sixty two ½ cents against <text:span text:style-name="CAPS_20_BOLD">Benjamin</text:span> <text:span text:style-name="CAPS_20_BOLD">Whitfield</text:span> is just and true to the best of his knowledge &amp; belief and he has no other way to establish the same only by his own oath.</text:p>
      <text:p text:style-name="P22"/>
      <text:p text:style-name="P22">January 25<text:span text:style-name="T8">th</text:span> 1833</text:p>
      <text:p text:style-name="P22"/>
      <text:p text:style-name="P22"><text:span text:style-name="CAPS_20_BOLD">Burgess</text:span> <text:span text:style-name="CAPS_20_BOLD">Durpee</text:span></text:p>
      <text:p text:style-name="P19"><text:span text:style-name="CAPS_20_BOLD"><text:span text:style-name="T20">H</text:span></text:span><text:span text:style-name="T20">. </text:span><text:span text:style-name="CAPS_20_BOLD"><text:span text:style-name="T20">D</text:span></text:span><text:span text:style-name="T20">. </text:span><text:span text:style-name="CAPS_20_BOLD"><text:span text:style-name="T20">Holt</text:span></text:span><text:span text:style-name="T20">, JP</text:span> </text:p>
      <text:p text:style-name="P77">1832 <text:span text:style-name="CAPS_20_BOLD">Benjamin</text:span> <text:span text:style-name="CAPS_20_BOLD">Whitfield</text:span> Dr. to <text:span text:style-name="CAPS_20_BOLD">William</text:span> <text:span text:style-name="CAPS_20_BOLD">C</text:span>. <text:span text:style-name="CAPS_20_BOLD">Young</text:span> to making one wagon $60</text:p>
      <text:p text:style-name="P23"/>
      <text:p text:style-name="P23"/>
      <text:p text:style-name="P23">Georgia</text:p>
      <text:p text:style-name="P23">Putnam County </text:p>
      <text:p text:style-name="P23"/>
      <text:p text:style-name="P23">Personally came before me, <text:span text:style-name="CAPS_20_BOLD">Reuben</text:span> <text:span text:style-name="CAPS_20_BOLD">Vining</text:span>, a justice of the peace, <text:span text:style-name="CAPS_20_BOLD">William</text:span> <text:span text:style-name="CAPS_20_BOLD">C</text:span>. <text:span text:style-name="CAPS_20_BOLD">Young</text:span>, who being duly sworn <text:span text:style-name="T21">deposeth and saith that the above account of sixty dollars is just and true.</text:span></text:p>
      <text:p text:style-name="P23"/>
      <text:p text:style-name="P24">Sworn and subscribed before me this 13<text:span text:style-name="T8">th</text:span> day of December, 1832.</text:p>
      <text:p text:style-name="P24"/>
      <text:p text:style-name="P24"><text:span text:style-name="CAPS_20_BOLD">William</text:span> <text:span text:style-name="CAPS_20_BOLD">C</text:span>. <text:span text:style-name="CAPS_20_BOLD">Young</text:span></text:p>
      <text:p text:style-name="P24"><text:span text:style-name="CAPS_20_BOLD">Reuben</text:span> <text:span text:style-name="CAPS_20_BOLD">Vining</text:span>, JP</text:p>
      <text:p text:style-name="P24"/>
      <text:p text:style-name="P24"/>
      <text:p text:style-name="P24"/>
      <text:p text:style-name="P23"/>
      <text:p text:style-name="P23">Received of <text:span text:style-name="CAPS_20_BOLD">William</text:span> <text:span text:style-name="CAPS_20_BOLD">Whitfield</text:span> executor or <text:span text:style-name="CAPS_20_BOLD">Benjamin</text:span> <text:span text:style-name="CAPS_20_BOLD">Whitfield</text:span> deceased sixty dollars in full of the within account this 11<text:span text:style-name="T8">th</text:span> day of January 1834.</text:p>
      <text:p text:style-name="P23"/>
      <text:p text:style-name="P23"><text:span text:style-name="CAPS_20_BOLD">William</text:span> <text:span text:style-name="CAPS_20_BOLD">C</text:span>. <text:span text:style-name="CAPS_20_BOLD">Young</text:span></text:p>
      <text:p text:style-name="P16"/>
      <text:p text:style-name="P78">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ten dollars for ??? at public out cry the property belonging to said deceased.</text:p>
      <text:p text:style-name="P24"/>
      <text:p text:style-name="P24">17<text:span text:style-name="T8">th</text:span> December 1832 </text:p>
      <text:p text:style-name="P24"/>
      <text:p text:style-name="P63"><text:span text:style-name="CAPS_20_BOLD">Charter</text:span> <text:span text:style-name="CAPS_20_BOLD">Campbell</text:span></text:p>
      <text:p text:style-name="P79"><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text:p>
      <text:p text:style-name="P25"/>
      <text:p text:style-name="P25"><text:span text:style-name="CAPS_20_BOLD">William Shields</text:span></text:p>
      <text:p text:style-name="P24"/>
      <text:p text:style-name="P24"/>
      <text:p text:style-name="P25">Received of <text:span text:style-name="CAPS_20_BOLD">William</text:span> <text:span text:style-name="CAPS_20_BOLD">Whitfield</text:span>, executor of <text:span text:style-name="CAPS_20_BOLD">Benjamin</text:span> <text:span text:style-name="CAPS_20_BOLD">Whitfield</text:span>, deceased, the within act. of eleven dollars and ten cents in full this 17<text:span text:style-name="T8">th</text:span> January 1833.</text:p>
      <text:p text:style-name="P25"/>
      <text:p text:style-name="P25"><text:span text:style-name="CAPS_20_BOLD">William</text:span> <text:span text:style-name="CAPS_20_BOLD">Shields</text:span></text:p>
      <text:p text:style-name="P25"/>
      <text:p text:style-name="P25"/>
      <text:p text:style-name="P80">Georgia</text:p>
      <text:p text:style-name="P26">Putnam County</text:p>
      <text:p text:style-name="P26"/>
      <text:p text:style-name="P26">Personally appeared before me <text:span text:style-name="CAPS_20_BOLD">Thomas</text:span> <text:span text:style-name="CAPS_20_BOLD">H</text:span><text:span text:style-name="CAPS_20_BOLD"><text:span text:style-name="T22">o</text:span></text:span><text:span text:style-name="CAPS_20_BOLD">xey</text:span> one of the firm H<text:span text:style-name="T22">o</text:span>xey &amp; Urquhart who being duly sworn saith that the above account for three dollars &amp; ninety cents as stands stated against <text:span text:style-name="CAPS_20_BOLD">Benjamin</text:span> <text:span text:style-name="CAPS_20_BOLD">Whitfield</text:span>, deceased, is just &amp; true.</text:p>
      <text:p text:style-name="P26"/>
      <text:p text:style-name="P26">Sworn to before me this 14<text:span text:style-name="T8">th</text:span> January 1833</text:p>
      <text:p text:style-name="P26"/>
      <text:p text:style-name="P26"><text:span text:style-name="CAPS_20_BOLD">Thomas</text:span> <text:span text:style-name="CAPS_20_BOLD">H</text:span><text:span text:style-name="CAPS_20_BOLD"><text:span text:style-name="T22">o</text:span></text:span><text:span text:style-name="CAPS_20_BOLD">xey</text:span> </text:p>
      <text:p text:style-name="P26"/>
      <text:p text:style-name="P27"><text:span text:style-name="CAPS_20_BOLD">James</text:span> <text:span text:style-name="CAPS_20_BOLD">M</text:span>. <text:span text:style-name="CAPS_20_BOLD">Dunn</text:span>, JJC</text:p>
      <text:p text:style-name="P27"/>
      <text:p text:style-name="P27"/>
      <text:p text:style-name="P27"/>
      <text:p text:style-name="P28">Received of <text:span text:style-name="CAPS_20_BOLD">William</text:span> <text:span text:style-name="CAPS_20_BOLD">Whitfield</text:span>, executor or <text:span text:style-name="CAPS_20_BOLD">Benjamin</text:span> <text:span text:style-name="CAPS_20_BOLD">Whitfield</text:span>, deceased, three dollars &amp; 90 cents in full for the within account.</text:p>
      <text:p text:style-name="P28"/>
      <text:p text:style-name="P28">January 14<text:span text:style-name="T8">th</text:span> 1833, </text:p>
      <text:p text:style-name="P28"/>
      <text:p text:style-name="P28">Hoxey &amp; Urquhart</text:p>
      <text:p text:style-name="P81"><text:span text:style-name="CAPS_20_BOLD">Benjamin</text:span> <text:span text:style-name="CAPS_20_BOLD">Whitfield</text:span></text:p>
      <text:p text:style-name="P29"/>
      <text:p text:style-name="P29">To <text:span text:style-name="CAPS_20_BOLD">T</text:span>. <text:span text:style-name="CAPS_20_BOLD">B</text:span>. <text:span text:style-name="CAPS_20_BOLD">Ghent</text:span></text:p>
      <text:p text:style-name="P29"/>
      <text:p text:style-name="P29">1832</text:p>
      <text:p text:style-name="P29">June 5 <text:s text:c="2"/>By Contract to Medical Service $25</text:p>
      <text:p text:style-name="P28"/>
      <text:p text:style-name="P29">Received <text:s text:c="31"/>$10</text:p>
      <text:p text:style-name="P29"><text:s text:c="40"/>===</text:p>
      <text:p text:style-name="P29"><text:s text:c="40"/>$15</text:p>
      <text:p text:style-name="P25"/>
      <text:p text:style-name="P25"/>
      <text:p text:style-name="P25"/>
      <text:p text:style-name="P30">Putnam County</text:p>
      <text:p text:style-name="P30">Georgia</text:p>
      <text:p text:style-name="P30"/>
      <text:p text:style-name="P30">Personally appeared before me <text:span text:style-name="CAPS_20_BOLD">T</text:span>. <text:span text:style-name="CAPS_20_BOLD">B</text:span>. <text:span text:style-name="CAPS_20_BOLD">Ghent</text:span> &amp; after being duly sworn deposeth &amp; saith that the within just &amp; true to the best of his knowledge. <text:s/>Sworn to &amp; subscribed before me this 26<text:span text:style-name="T8">th</text:span> January 1833</text:p>
      <text:p text:style-name="P30"/>
      <text:p text:style-name="P30"><text:span text:style-name="CAPS_20_BOLD">T</text:span>. <text:span text:style-name="CAPS_20_BOLD">B</text:span>. <text:span text:style-name="CAPS_20_BOLD">Ghent</text:span></text:p>
      <text:p text:style-name="P30"/>
      <text:p text:style-name="P30"><text:span text:style-name="CAPS_20_BOLD">Nicholas</text:span> <text:span text:style-name="CAPS_20_BOLD">Tompkins</text:span>, JP</text:p>
      <text:p text:style-name="P30"/>
      <text:p text:style-name="P30"/>
      <text:p text:style-name="P30"/>
      <text:p text:style-name="P30"/>
      <text:p text:style-name="P30">March 2<text:span text:style-name="T8">nd</text:span> 1833 Received the with account in full of <text:span text:style-name="CAPS_20_BOLD">William</text:span> <text:span text:style-name="CAPS_20_BOLD">Whitfield</text:span>, executor of the estate of <text:span text:style-name="CAPS_20_BOLD">Benjamin</text:span> <text:span text:style-name="CAPS_20_BOLD">Whitfield</text:span>, deceased.</text:p>
      <text:p text:style-name="P30"/>
      <text:p text:style-name="P30"><text:span text:style-name="CAPS_20_BOLD">T</text:span>. <text:span text:style-name="CAPS_20_BOLD">B</text:span>. <text:span text:style-name="CAPS_20_BOLD">Ghent</text:span></text:p>
      <text:p text:style-name="P30"/>
      <text:p text:style-name="P82"><text:span text:style-name="CAPS_20_BOLD">Benjamin</text:span> <text:span text:style-name="CAPS_20_BOLD">Whitfield</text:span></text:p>
      <text:p text:style-name="P30"/>
      <text:p text:style-name="P30">Randle &amp; Harwill 1832</text:p>
      <text:p text:style-name="P30"/>
      <text:p text:style-name="P30">February 8 “Homespun &amp; silk” 50 cents</text:p>
      <text:p text:style-name="P30"/>
      <text:p text:style-name="P30"/>
      <text:p text:style-name="P30"/>
      <text:p text:style-name="P30">Georgia</text:p>
      <text:p text:style-name="P30">Putnam County </text:p>
      <text:p text:style-name="P30"/>
      <text:p text:style-name="P30">Personally appeared before me <text:span text:style-name="CAPS_20_BOLD">Lewis</text:span> <text:span text:style-name="CAPS_20_BOLD">Harw</text:span><text:span text:style-name="CAPS_20_BOLD"><text:span text:style-name="T24">E</text:span></text:span><text:span text:style-name="CAPS_20_BOLD">ll</text:span> <text:span text:style-name="T23">of the firm of Randle &amp; Harwill who after being duly sworn deposeth and saith that the above account of fifty cents is just and true to the best of his knowledge and belief.</text:span></text:p>
      <text:p text:style-name="P30"/>
      <text:p text:style-name="P31">Sworn to and subscribed before me this 1<text:span text:style-name="T8">st</text:span> February 1833</text:p>
      <text:p text:style-name="P31"/>
      <text:p text:style-name="P32"><text:span text:style-name="CAPS_20_BOLD">Lewis</text:span> <text:span text:style-name="CAPS_20_BOLD">P.</text:span> <text:span text:style-name="CAPS_20_BOLD"><text:span text:style-name="T25">HarwEll</text:span></text:span></text:p>
      <text:p text:style-name="P31"/>
      <text:p text:style-name="P31"><text:span text:style-name="CAPS_20_BOLD">James</text:span> <text:span text:style-name="CAPS_20_BOLD">Nicholson</text:span>, JP</text:p>
      <text:p text:style-name="P31"/>
      <text:p text:style-name="P31"/>
      <text:p text:style-name="P31"/>
      <text:p text:style-name="P31">Received of <text:span text:style-name="CAPS_20_BOLD">William</text:span> <text:span text:style-name="CAPS_20_BOLD">Whitfield</text:span>, executor of <text:span text:style-name="CAPS_20_BOLD">Benjamin</text:span> <text:span text:style-name="CAPS_20_BOLD">Whitfield</text:span>, deceased, the within account of fifty cents in full.</text:p>
      <text:p text:style-name="P31"/>
      <text:p text:style-name="P31">February 1<text:span text:style-name="T8">st</text:span> 1833</text:p>
      <text:p text:style-name="P31"/>
      <text:p text:style-name="P31">Randle &amp; Harw<text:span text:style-name="T24">e</text:span>ll</text:p>
      <text:p text:style-name="P31"/>
      <text:p text:style-name="P31"/>
      <text:p text:style-name="P31"/>
      <text:p text:style-name="P33"/>
      <text:p text:style-name="P83">Account of <text:span text:style-name="CAPS_20_BOLD">Benjamin</text:span> <text:span text:style-name="CAPS_20_BOLD">Whitfield</text:span>, deceased</text:p>
      <text:p text:style-name="P33"/>
      <text:p text:style-name="P33">To <text:span text:style-name="CAPS_20_BOLD">James</text:span> <text:span text:style-name="CAPS_20_BOLD">M</text:span>. <text:span text:style-name="CAPS_20_BOLD">Dunn</text:span></text:p>
      <text:p text:style-name="P33"/>
      <text:p text:style-name="P33">January – February 1832</text:p>
      <text:p text:style-name="P33"/>
      <text:p text:style-name="P33">$23.63</text:p>
      <text:p text:style-name="P33"/>
      <text:p text:style-name="P33"/>
      <text:p text:style-name="P33"/>
      <text:p text:style-name="P33">Georgia</text:p>
      <text:p text:style-name="P33">Putnam County </text:p>
      <text:p text:style-name="P33"/>
      <text:p text:style-name="P33">Personally came before me, <text:span text:style-name="CAPS_20_BOLD">James</text:span> <text:span text:style-name="CAPS_20_BOLD">M</text:span>. <text:span text:style-name="CAPS_20_BOLD">Dunn</text:span>, who after being duly sworn saith that the above account, twenty three dollars sixty ¾ cents is just and true.</text:p>
      <text:p text:style-name="P33"/>
      <text:p text:style-name="P33">Sworn to before me this 15<text:span text:style-name="T8">th</text:span> January 1833.</text:p>
      <text:p text:style-name="P33"/>
      <text:p text:style-name="P33"><text:span text:style-name="CAPS_20_BOLD">Irby</text:span> <text:span text:style-name="CAPS_20_BOLD">Hudson</text:span></text:p>
      <text:p text:style-name="P33"/>
      <text:p text:style-name="P33"><text:span text:style-name="CAPS_20_BOLD">James</text:span> <text:span text:style-name="CAPS_20_BOLD">M</text:span>. <text:span text:style-name="CAPS_20_BOLD">Dunn</text:span></text:p>
      <text:p text:style-name="P33"/>
      <text:p text:style-name="P33"/>
      <text:p text:style-name="P33">Received of <text:span text:style-name="CAPS_20_BOLD">William</text:span> <text:span text:style-name="CAPS_20_BOLD">Whitfield</text:span>, executor of <text:span text:style-name="CAPS_20_BOLD">Benjamin</text:span> <text:span text:style-name="CAPS_20_BOLD">Whitfield</text:span>, deceased, twenty three dollars and sixty three cents in full of the above within account.</text:p>
      <text:p text:style-name="P33"/>
      <text:p text:style-name="P33">February 1<text:span text:style-name="T8">st</text:span> 1833</text:p>
      <text:p text:style-name="P33"/>
      <text:p text:style-name="P33"><text:span text:style-name="CAPS_20_BOLD">James</text:span> <text:span text:style-name="CAPS_20_BOLD">M</text:span>. <text:span text:style-name="CAPS_20_BOLD">Dunn</text:span></text:p>
      <text:p text:style-name="P31"/>
      <text:p text:style-name="P84"><text:span text:style-name="CAPS_20_BOLD">Benjamin</text:span> <text:span text:style-name="CAPS_20_BOLD">Whitfield</text:span> to Fort &amp; Burnaf</text:p>
      <text:p text:style-name="P35"/>
      <text:p text:style-name="P35">Personally came before me <text:span text:style-name="CAPS_20_BOLD">Benjamin</text:span> <text:span text:style-name="CAPS_20_BOLD">Fort</text:span>, one of the firm of Fort &amp; Burnaf and after being duly sworn saith that the above account of forty two 37/100 dollars is just and true to the best of his knowledge.</text:p>
      <text:p text:style-name="P35"/>
      <text:p text:style-name="P35">Sworn to before me this 21<text:span text:style-name="T8">st</text:span> day of November, 1833</text:p>
      <text:p text:style-name="P35"/>
      <text:p text:style-name="P35"><text:span text:style-name="CAPS_20_BOLD">Irby</text:span> <text:span text:style-name="CAPS_20_BOLD">Hudson</text:span>, JJC</text:p>
      <text:p text:style-name="P35"/>
      <text:p text:style-name="P35"><text:span text:style-name="CAPS_20_BOLD">Benjamin</text:span> <text:span text:style-name="CAPS_20_BOLD">Fort</text:span></text:p>
      <text:p text:style-name="P31"/>
      <text:p text:style-name="P34"/>
      <text:p text:style-name="P34"/>
      <text:p text:style-name="P34"/>
      <text:p text:style-name="P34">Received of <text:span text:style-name="CAPS_20_BOLD">William</text:span> <text:span text:style-name="CAPS_20_BOLD">Whitfield</text:span> one of the executors of the estate of <text:span text:style-name="CAPS_20_BOLD">Benjamin</text:span> <text:span text:style-name="CAPS_20_BOLD">Whitfield</text:span>, deceased, the within account of forty two dollars thirty seven cents.</text:p>
      <text:p text:style-name="P34"/>
      <text:p text:style-name="P35">November 21, 1833</text:p>
      <text:p text:style-name="P34"/>
      <text:p text:style-name="P34"><text:span text:style-name="CAPS_20_BOLD">B</text:span>. <text:span text:style-name="CAPS_20_BOLD">Fort</text:span> &amp; <text:span text:style-name="CAPS_20_BOLD">Burnaf</text:span></text:p>
      <text:p text:style-name="P84"><text:span text:style-name="CAPS_20_BOLD">Benjamin</text:span> <text:span text:style-name="CAPS_20_BOLD">Whitfield</text:span> bought of <text:span text:style-name="CAPS_20_BOLD">Benjamin</text:span> <text:span text:style-name="CAPS_20_BOLD">Fort</text:span></text:p>
      <text:p text:style-name="P35"/>
      <text:p text:style-name="P35">Personally came before my <text:span text:style-name="CAPS_20_BOLD">Benjamin</text:span> <text:span text:style-name="CAPS_20_BOLD">Fort</text:span> one of the firm of B. M. Fort and after being duly sworn saith that the above account of two 24/100 dollars is just and true to the best of his knowledge.</text:p>
      <text:p text:style-name="P35"/>
      <text:p text:style-name="P35">Sworn before me the 1<text:span text:style-name="T8">st</text:span> of November 1833.</text:p>
      <text:p text:style-name="P35"/>
      <text:p text:style-name="P35"><text:span text:style-name="CAPS_20_BOLD">Benjamin</text:span> <text:span text:style-name="CAPS_20_BOLD">Fort</text:span></text:p>
      <text:p text:style-name="P35"/>
      <text:p text:style-name="P35"><text:span text:style-name="CAPS_20_BOLD">Irby</text:span> <text:span text:style-name="CAPS_20_BOLD">Hudson</text:span> JJC</text:p>
      <text:p text:style-name="P85">1832 September 17<text:span text:style-name="T8">th</text:span></text:p>
      <text:p text:style-name="P106"/>
      <text:p text:style-name="P36"><text:span text:style-name="T14">Executors of </text:span><text:span text:style-name="CAPS_20_BOLD"><text:span text:style-name="T14">Benjamin</text:span></text:span><text:span text:style-name="T14"> </text:span><text:span text:style-name="CAPS_20_BOLD"><text:span text:style-name="T14">Whitfield</text:span></text:span><text:span text:style-name="T14">, deceased.</text:span></text:p>
      <text:p text:style-name="P106"/>
      <text:p text:style-name="P36"><text:span text:style-name="T14">To </text:span><text:span text:style-name="CAPS_20_BOLD"><text:span text:style-name="T14">William</text:span></text:span><text:span text:style-name="T14"> </text:span><text:span text:style-name="CAPS_20_BOLD"><text:span text:style-name="T14">Wilkins</text:span></text:span></text:p>
      <text:p text:style-name="P106"/>
      <text:p text:style-name="P36"><text:span text:style-name="T14">Received from </text:span><text:span text:style-name="CAPS_20_BOLD"><text:span text:style-name="T14">James</text:span></text:span><text:span text:style-name="T14"> </text:span><text:span text:style-name="CAPS_20_BOLD"><text:span text:style-name="T14">Whitfield</text:span></text:span><text:span text:style-name="T14">, one of the executors of </text:span><text:span text:style-name="CAPS_20_BOLD"><text:span text:style-name="T14">Benjamin</text:span></text:span><text:span text:style-name="T14"> </text:span><text:span text:style-name="CAPS_20_BOLD"><text:span text:style-name="T14">Whitfield</text:span></text:span><text:span text:style-name="T14">, deceased, six dollars in for for the above account.</text:span></text:p>
      <text:p text:style-name="P106"/>
      <text:p text:style-name="P36"><text:span text:style-name="T14">September 17</text:span><text:span text:style-name="T8">th</text:span><text:span text:style-name="T14"> 1832</text:span></text:p>
      <text:p text:style-name="P106"/>
      <text:p text:style-name="P36"><text:span text:style-name="CAPS_20_BOLD"><text:span text:style-name="T14">William</text:span></text:span><text:span text:style-name="T14"> </text:span><text:span text:style-name="CAPS_20_BOLD"><text:span text:style-name="T14">Wilkins</text:span></text:span></text:p>
      <text:p text:style-name="P34"/>
      <text:p text:style-name="P85"><text:span text:style-name="CAPS_20_BOLD">Benjamin</text:span> <text:span text:style-name="CAPS_20_BOLD">Whitfield</text:span>, deceased</text:p>
      <text:p text:style-name="P36"/>
      <text:p text:style-name="P36">To <text:span text:style-name="CAPS_20_BOLD">Thomas</text:span> <text:span text:style-name="CAPS_20_BOLD">M</text:span>. <text:span text:style-name="CAPS_20_BOLD">Duke</text:span></text:p>
      <text:p text:style-name="P36"/>
      <text:p text:style-name="P36"/>
      <text:p text:style-name="P36">Georgia</text:p>
      <text:p text:style-name="P36">Putnam County</text:p>
      <text:p text:style-name="P36"/>
      <text:p text:style-name="P36">Personally appeared before me <text:span text:style-name="CAPS_20_BOLD">Thomas</text:span> <text:span text:style-name="CAPS_20_BOLD">M</text:span>. <text:span text:style-name="CAPS_20_BOLD">Duke</text:span> and being duly sworn saith on oath that the above account of one hundred and fifty dollars is just and true.</text:p>
      <text:p text:style-name="P36"/>
      <text:p text:style-name="P36">Sworn to and subscribed before me this 28<text:span text:style-name="T8">th</text:span> of December 1833.</text:p>
      <text:p text:style-name="P36"/>
      <text:p text:style-name="P36"><text:span text:style-name="CAPS_20_BOLD">Thomas</text:span> <text:span text:style-name="CAPS_20_BOLD">M</text:span>. <text:span text:style-name="CAPS_20_BOLD">Duke</text:span></text:p>
      <text:p text:style-name="P36"/>
      <text:p text:style-name="P36"><text:span text:style-name="CAPS_20_BOLD">Francis</text:span> <text:span text:style-name="CAPS_20_BOLD"><text:span text:style-name="T26">S</text:span></text:span><text:span text:style-name="T26">. </text:span><text:span text:style-name="CAPS_20_BOLD"><text:span text:style-name="T26">Hearn</text:span></text:span><text:span text:style-name="T26">, JP</text:span></text:p>
      <text:p text:style-name="P36"/>
      <text:p text:style-name="P36"/>
      <text:p text:style-name="P36"/>
      <text:p text:style-name="P37">December 28<text:span text:style-name="T8">th</text:span> 1833 Received of <text:span text:style-name="CAPS_20_BOLD">William</text:span> <text:span text:style-name="CAPS_20_BOLD">Whitfield</text:span>, executor of <text:span text:style-name="CAPS_20_BOLD">Benjamin</text:span> <text:span text:style-name="CAPS_20_BOLD">Whitfield</text:span>, deceased, the with Account of one hundred and fifty dollars in full.</text:p>
      <text:p text:style-name="P37"/>
      <text:p text:style-name="P37"><text:span text:style-name="CAPS_20_BOLD">Thomas</text:span> <text:span text:style-name="CAPS_20_BOLD">M</text:span>. <text:span text:style-name="CAPS_20_BOLD">Duke</text:span></text:p>
      <text:p text:style-name="P34"/>
      <text:p text:style-name="P86">Received September 17<text:span text:style-name="T8">th</text:span> 1832 of <text:span text:style-name="CAPS_20_BOLD">James</text:span> <text:span text:style-name="CAPS_20_BOLD">Whitfield</text:span>, one of the executors of the will of <text:span text:style-name="CAPS_20_BOLD">Benjamin</text:span> <text:span text:style-name="CAPS_20_BOLD">Whitfield</text:span>, deceased, five dollars sixty two &amp; a half cents for letters testamentary on the state of said deceased.</text:p>
      <text:p text:style-name="P38"/>
      <text:p text:style-name="P38"><text:span text:style-name="CAPS_20_BOLD">William</text:span> <text:span text:style-name="CAPS_20_BOLD">B</text:span>. <text:span text:style-name="CAPS_20_BOLD">Carter</text:span>, CCC</text:p>
      <text:p text:style-name="P86">Georgia</text:p>
      <text:p text:style-name="P38">Putnam County</text:p>
      <text:p text:style-name="P38"/>
      <text:p text:style-name="P39">Received of <text:span text:style-name="CAPS_20_BOLD">William</text:span>, <text:span text:style-name="CAPS_20_BOLD">Matthew</text:span> and <text:span text:style-name="CAPS_20_BOLD">James</text:span> <text:span text:style-name="CAPS_20_BOLD">Whitfield</text:span>, executors of <text:span text:style-name="CAPS_20_BOLD">Benjamin</text:span> <text:span text:style-name="CAPS_20_BOLD">Whitfield</text:span> deceased, six hundred dollars as part of my distributive share, in right of my wife <text:span text:style-name="CAPS_20_BOLD">Elizabeth</text:span> <text:span text:style-name="T27">[</text:span><text:span text:style-name="CAPS_20_BOLD"><text:span text:style-name="T27">Whitfield</text:span></text:span><text:span text:style-name="T27">] </text:span><text:span text:style-name="CAPS_20_BOLD">Goode</text:span>, in the estate of said deceased.</text:p>
      <text:p text:style-name="P38"/>
      <text:p text:style-name="P38">January 21<text:span text:style-name="T8">st</text:span> 1833</text:p>
      <text:p text:style-name="P38"/>
      <text:p text:style-name="P38"><text:span text:style-name="CAPS_20_BOLD">John</text:span> <text:span text:style-name="CAPS_20_BOLD">Goode</text:span></text:p>
      <text:p text:style-name="P34"/>
      <text:p text:style-name="P34"/>
      <text:p text:style-name="P38">Received of the executors of the estate and last will and testament of <text:span text:style-name="CAPS_20_BOLD">Benjamin</text:span> <text:span text:style-name="CAPS_20_BOLD">Whitfield</text:span>, late of Putnam County, deceased, three hundred dollars in part of my distributive share of said estate this 30<text:span text:style-name="T8">th</text:span> of January 1834.</text:p>
      <text:p text:style-name="P38"/>
      <text:p text:style-name="P38"><text:span text:style-name="CAPS_20_BOLD">John</text:span> <text:span text:style-name="CAPS_20_BOLD">Goode</text:span></text:p>
      <text:p text:style-name="P34"/>
      <text:p text:style-name="P38"/>
      <text:p text:style-name="P40">Georgia</text:p>
      <text:p text:style-name="P40">Putnam County</text:p>
      <text:p text:style-name="P38"/>
      <text:p text:style-name="P39">Received of <text:span text:style-name="CAPS_20_BOLD">William</text:span>, <text:span text:style-name="CAPS_20_BOLD">Matthew</text:span> and <text:span text:style-name="CAPS_20_BOLD">James</text:span> <text:span text:style-name="CAPS_20_BOLD">Whitfield</text:span>, executors of <text:span text:style-name="CAPS_20_BOLD">Benjamin</text:span> <text:span text:style-name="CAPS_20_BOLD">Whitfield</text:span> deceased, <text:span text:style-name="T27">one</text:span> hundred dollars as part of my distributive share in the estate of said deceased. <text:s/><text:span text:style-name="T27">This 6</text:span><text:span text:style-name="T11">th</text:span><text:span text:style-name="T27"> day of February 1834.</text:span></text:p>
      <text:p text:style-name="P39"/>
      <text:p text:style-name="P40"><text:span text:style-name="CAPS_20_BOLD">Newton</text:span> <text:span text:style-name="CAPS_20_BOLD">L</text:span>. <text:span text:style-name="CAPS_20_BOLD">Whitfield</text:span>, agent</text:p>
      <text:p text:style-name="P40">for <text:span text:style-name="CAPS_20_BOLD">John</text:span> <text:span text:style-name="CAPS_20_BOLD">Goode</text:span></text:p>
      <text:p text:style-name="P38"/>
      <text:p text:style-name="P38"/>
      <text:p text:style-name="P38">Georgia</text:p>
      <text:p text:style-name="P38">Putnam County</text:p>
      <text:p text:style-name="P38"/>
      <text:p text:style-name="P38">February 9<text:span text:style-name="T8">th</text:span>, 1835 received of <text:span text:style-name="CAPS_20_BOLD">William</text:span>, <text:span text:style-name="CAPS_20_BOLD">Matthew</text:span> and <text:span text:style-name="CAPS_20_BOLD">James</text:span> <text:span text:style-name="CAPS_20_BOLD">Whitfield</text:span>, executors of <text:span text:style-name="CAPS_20_BOLD">Benjamin</text:span> <text:span text:style-name="CAPS_20_BOLD">Whitfield</text:span> deceased, two hundred dollars as part of my distributive share in the estate of said deceased.</text:p>
      <text:p text:style-name="P38"/>
      <text:p text:style-name="P38"><text:span text:style-name="CAPS_20_BOLD">John</text:span> <text:span text:style-name="CAPS_20_BOLD">Goode</text:span></text:p>
      <text:p text:style-name="P38"><text:span text:style-name="CAPS_20_BOLD"/></text:p>
      <text:p text:style-name="P38"><text:span text:style-name="CAPS_20_BOLD"/></text:p>
      <text:p text:style-name="P40">Receive of <text:span text:style-name="CAPS_20_BOLD">William</text:span> <text:span text:style-name="CAPS_20_BOLD">Whitfield</text:span>, one of the executors of <text:span text:style-name="CAPS_20_BOLD">Benjamin</text:span> <text:span text:style-name="CAPS_20_BOLD">Whitfield</text:span> deceased, ninety six dollars, it being in full of my distributive share in the estate of said <text:span text:style-name="CAPS_20_BOLD">Benjamin</text:span> <text:span text:style-name="CAPS_20_BOLD">Whitfield</text:span>, deceased, both real and personal.</text:p>
      <text:p text:style-name="P40"/>
      <text:p text:style-name="P40">July 29<text:span text:style-name="T8">th</text:span> 1835.</text:p>
      <text:p text:style-name="P40"/>
      <text:p text:style-name="P40">Executors excepted</text:p>
      <text:p text:style-name="P40"/>
      <text:p text:style-name="P10"><text:span text:style-name="CAPS_20_BOLD"><text:span text:style-name="T27">John</text:span></text:span><text:span text:style-name="T27"> </text:span><text:span text:style-name="CAPS_20_BOLD"><text:span text:style-name="T27">Goode</text:span></text:span></text:p>
      <text:p text:style-name="P10"/>
      <text:p text:style-name="P10"/>
      <text:p text:style-name="P87">Georgia</text:p>
      <text:p text:style-name="P40">Putnam County</text:p>
      <text:p text:style-name="P40"/>
      <text:p text:style-name="P40">Received of <text:span text:style-name="CAPS_20_BOLD">William [Whitfield]</text:span>, <text:span text:style-name="CAPS_20_BOLD">Matthew [Whitfield]</text:span>, and <text:span text:style-name="CAPS_20_BOLD">James</text:span> <text:span text:style-name="CAPS_20_BOLD">Whitfield</text:span>, executors of <text:span text:style-name="CAPS_20_BOLD">Benjamin</text:span> <text:span text:style-name="CAPS_20_BOLD">Whitfield</text:span>, deceased, one negro man by the name of <text:span text:style-name="CAPS">Charles</text:span> at six hundred &amp; fifty dollars, also six hundred and forty three dollars and eighty four cents in full for the distributive share to which I am entitled in the estate of the said <text:span text:style-name="CAPS_20_BOLD">Benjamin</text:span> <text:span text:style-name="CAPS_20_BOLD">Whitfield</text:span>, deceased, both real and personal, in right of my wife <text:span text:style-name="CAPS_20_BOLD">Sally</text:span> <text:span text:style-name="CAPS_20_BOLD">Jackson</text:span>.</text:p>
      <text:p text:style-name="P40"/>
      <text:p text:style-name="P40">February 24<text:span text:style-name="T8">th</text:span> 1835</text:p>
      <text:p text:style-name="P40"/>
      <text:p text:style-name="P40"><text:span text:style-name="CAPS_20_BOLD">John</text:span> <text:span text:style-name="CAPS_20_BOLD">Jackson</text:span> by his wife</text:p>
      <text:p text:style-name="P40"/>
      <text:p text:style-name="P40"><text:span text:style-name="CAPS_20_BOLD">Sally</text:span> [<text:span text:style-name="CAPS_20_BOLD">Whitfield</text:span>] <text:span text:style-name="CAPS_20_BOLD">Jackson</text:span> {her x mark}</text:p>
      <text:p text:style-name="P88"><text:span text:style-name="CAPS_20_BOLD">Benjamin</text:span> <text:span text:style-name="CAPS_20_BOLD">Whitfield</text:span></text:p>
      <text:p text:style-name="P42"/>
      <text:p text:style-name="P42">To <text:span text:style-name="CAPS_20_BOLD">Jonathan</text:span> <text:span text:style-name="CAPS_20_BOLD">Thomas</text:span></text:p>
      <text:p text:style-name="P42"/>
      <text:p text:style-name="P42">1832 to 7½ months work of <text:span text:style-name="CAPS_20_BOLD">James</text:span> <text:span text:style-name="CAPS_20_BOLD">Dowdle</text:span>, a stepson at $4 per month $30.</text:p>
      <text:p text:style-name="P42"/>
      <text:p text:style-name="P42"/>
      <text:p text:style-name="P42">Georgia</text:p>
      <text:p text:style-name="P42">Putnam County </text:p>
      <text:p text:style-name="P42"/>
      <text:p text:style-name="P42">Personally appeared before me <text:span text:style-name="CAPS_20_BOLD">Jonathan</text:span> <text:span text:style-name="CAPS_20_BOLD">Thomas</text:span> and after being duly sworn saith that the above account of thirty dollars is just and true and that he has no other way of establishing the account but by his own oath. <text:s/>Sworn to and subscribed before me this the 13<text:span text:style-name="T8">th</text:span> day of February 1835. <text:s/>The words before and the name <text:span text:style-name="CAPS_20_BOLD">Jonathan</text:span> <text:span text:style-name="CAPS_20_BOLD">Thomas</text:span> enter lined before signed.</text:p>
      <text:p text:style-name="P42"/>
      <text:p text:style-name="P42"><text:span text:style-name="CAPS_20_BOLD">Jonathan</text:span> <text:span text:style-name="CAPS_20_BOLD">Thomas</text:span> {his + mark}</text:p>
      <text:p text:style-name="P42"/>
      <text:p text:style-name="P42"><text:span text:style-name="CAPS_20_BOLD">Bradley</text:span> <text:span text:style-name="CAPS_20_BOLD">Slaughter</text:span>, JP</text:p>
      <text:p text:style-name="P42"/>
      <text:p text:style-name="P42"/>
      <text:p text:style-name="P41"/>
      <text:p text:style-name="P41">Received of <text:span text:style-name="CAPS_20_BOLD">William</text:span> <text:span text:style-name="CAPS_20_BOLD">Whitfield</text:span>, one of the executors of <text:span text:style-name="CAPS_20_BOLD">Benjamin</text:span> <text:span text:style-name="CAPS_20_BOLD">Whitfield</text:span> deceased, the within account of thirty dollars this 13<text:span text:style-name="T8">th</text:span> February 1835.</text:p>
      <text:p text:style-name="P41"/>
      <text:p text:style-name="P41"><text:span text:style-name="CAPS_20_BOLD">Jonathan</text:span> <text:span text:style-name="CAPS_20_BOLD">Thomas</text:span> {his + mark}</text:p>
      <text:p text:style-name="P101">Georgia</text:p>
      <text:p text:style-name="P62">Putnam County</text:p>
      <text:p text:style-name="P62"/>
      <text:p text:style-name="P62">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four hundred dollars in part of my distributive share of the estate of <text:span text:style-name="CAPS_20_BOLD">Benjamin</text:span> <text:span text:style-name="CAPS_20_BOLD">Whitfield</text:span>, deceased.</text:p>
      <text:p text:style-name="P62"/>
      <text:p text:style-name="P62">January 21<text:span text:style-name="T8">st</text:span> 1833</text:p>
      <text:p text:style-name="P62"/>
      <text:p text:style-name="P62"><text:span text:style-name="CAPS_20_BOLD">William</text:span> <text:span text:style-name="CAPS_20_BOLD">Whitfield</text:span></text:p>
      <text:p text:style-name="P62"/>
      <text:p text:style-name="P42"/>
      <text:p text:style-name="P42">Received November 18<text:span text:style-name="T8">th</text:span> 1835 of the executors of the will of <text:span text:style-name="CAPS_20_BOLD">Benjamin</text:span> <text:span text:style-name="CAPS_20_BOLD">Whitfield</text:span>, deceased, eight hundred and ninety dollars in full of my distributive share of the estate of said deceased.</text:p>
      <text:p text:style-name="P42"/>
      <text:p text:style-name="P11"><text:span text:style-name="CAPS_20_BOLD"><text:span text:style-name="T28">William</text:span></text:span><text:span text:style-name="T28"> </text:span><text:span text:style-name="CAPS_20_BOLD"><text:span text:style-name="T28">Whitfield</text:span></text:span></text:p>
      <text:p text:style-name="P11"><text:span text:style-name="CAPS_20_BOLD"/></text:p>
      <text:p text:style-name="P11"><text:span text:style-name="CAPS_20_BOLD"/></text:p>
      <text:p text:style-name="P11"><text:span text:style-name="CAPS_20_BOLD"/></text:p>
      <text:p text:style-name="P89"><text:span text:style-name="CAPS_20_BOLD">William</text:span>, <text:span text:style-name="CAPS_20_BOLD">Matthew</text:span> &amp; <text:span text:style-name="CAPS_20_BOLD">James</text:span> <text:span text:style-name="CAPS_20_BOLD">Whitfield</text:span>, executors <text:span text:style-name="CAPS_20_BOLD">Benjamin</text:span> <text:span text:style-name="CAPS_20_BOLD">Whitfield</text:span></text:p>
      <text:p text:style-name="P43">To Prince &amp; Ragland</text:p>
      <text:p text:style-name="P43"/>
      <text:p text:style-name="P43">1832 October 25<text:span text:style-name="T8">th</text:span></text:p>
      <text:p text:style-name="P107"/>
      <text:p text:style-name="P107">Sale of perishable property $3.75</text:p>
      <text:p text:style-name="P107"/>
      <text:p text:style-name="P43"><text:span text:style-name="T14">Received of </text:span><text:span text:style-name="CAPS_20_BOLD"><text:span text:style-name="T14">William</text:span></text:span><text:span text:style-name="T14"> </text:span><text:span text:style-name="CAPS_20_BOLD"><text:span text:style-name="T14">Whitfield</text:span></text:span><text:span text:style-name="T14">, one of the executors of </text:span><text:span text:style-name="CAPS_20_BOLD"><text:span text:style-name="T14">Benjamin</text:span></text:span><text:span text:style-name="T14"> </text:span><text:span text:style-name="CAPS_20_BOLD"><text:span text:style-name="T14">Whitfield</text:span></text:span><text:span text:style-name="T14"> deceased, three dollars &amp; seventy five cents in full of the above account.</text:span></text:p>
      <text:p text:style-name="P107"/>
      <text:p text:style-name="P43"><text:span text:style-name="T14">18</text:span><text:span text:style-name="T8">th</text:span><text:span text:style-name="T14"> March 1835</text:span></text:p>
      <text:p text:style-name="P107"/>
      <text:p text:style-name="P107">Prince &amp; Ragland</text:p>
      <text:p text:style-name="P89">July 30<text:span text:style-name="T8">th</text:span> 1832 </text:p>
      <text:p text:style-name="P43"/>
      <text:p text:style-name="P43">Benjamin Whitfield to E. Barnes</text:p>
      <text:p text:style-name="P43"/>
      <text:p text:style-name="P43">Repair of Axes … $5.25</text:p>
      <text:p text:style-name="P43"/>
      <text:p text:style-name="P43"/>
      <text:p text:style-name="P43">Georgia</text:p>
      <text:p text:style-name="P43">Putnam County</text:p>
      <text:p text:style-name="P43"/>
      <text:p text:style-name="P43">Personally came before me <text:span text:style-name="CAPS_20_BOLD">Edward</text:span> <text:span text:style-name="CAPS_20_BOLD">Barnes</text:span> who after be duly sworn saith that the within account of five dollars and twenty five cents as it stands stated against <text:span text:style-name="CAPS_20_BOLD">Benjamin</text:span> <text:span text:style-name="CAPS_20_BOLD">Whitfield</text:span> is just and true.</text:p>
      <text:p text:style-name="P43"/>
      <text:p text:style-name="P43"><text:span text:style-name="CAPS_20_BOLD">Edward</text:span> <text:span text:style-name="CAPS_20_BOLD">Barnes</text:span></text:p>
      <text:p text:style-name="P43"/>
      <text:p text:style-name="P43">Sworn to before me the 14<text:span text:style-name="T8">th</text:span> January 1834</text:p>
      <text:p text:style-name="P43"/>
      <text:p text:style-name="P43"><text:span text:style-name="CAPS_20_BOLD">Irby</text:span> <text:span text:style-name="CAPS_20_BOLD">Hudson</text:span>, JJC</text:p>
      <text:p text:style-name="P43"/>
      <text:p text:style-name="P43"/>
      <text:p text:style-name="P43">Received of <text:span text:style-name="CAPS_20_BOLD">William</text:span> <text:span text:style-name="CAPS_20_BOLD">Whitfield</text:span> one of the executors of <text:span text:style-name="CAPS_20_BOLD">Benjamin</text:span> <text:span text:style-name="CAPS_20_BOLD">Whitfield</text:span>, deceased, the above account of five and 25/100 dollars in full.</text:p>
      <text:p text:style-name="P43"/>
      <text:p text:style-name="P43">March 13<text:span text:style-name="T8">th</text:span> 1834</text:p>
      <text:p text:style-name="P43"/>
      <text:p text:style-name="P43"><text:span text:style-name="CAPS_20_BOLD">Edward</text:span> <text:span text:style-name="CAPS_20_BOLD">Barnes</text:span></text:p>
      <text:p text:style-name="P43"/>
      <text:p text:style-name="P90"><text:span text:style-name="CAPS_20_BOLD">Benjamin</text:span> <text:span text:style-name="CAPS_20_BOLD">Whitfield</text:span>, deceased</text:p>
      <text:p text:style-name="P44"/>
      <text:p text:style-name="P44">Bought of <text:span text:style-name="CAPS_20_BOLD">Jeremiah</text:span> <text:span text:style-name="CAPS_20_BOLD">Clark</text:span></text:p>
      <text:p text:style-name="P44"/>
      <text:p text:style-name="P44">1832 … $59.08¼ </text:p>
      <text:p text:style-name="P44"/>
      <text:p text:style-name="P44"/>
      <text:p text:style-name="P44">Georgia</text:p>
      <text:p text:style-name="P44">Putnam County</text:p>
      <text:p text:style-name="P44"/>
      <text:p text:style-name="P44">Personally appeared before me <text:span text:style-name="CAPS_20_BOLD">Jeremiah</text:span> <text:span text:style-name="CAPS_20_BOLD">Clark</text:span>, who being duly sworn deposeth and saith that the within account of fifty nine dollars 8¼ cents against <text:span text:style-name="CAPS_20_BOLD">Benjamin</text:span> <text:span text:style-name="CAPS_20_BOLD">Whitfield</text:span> deceased is just and true.</text:p>
      <text:p text:style-name="P44"/>
      <text:p text:style-name="P44"><text:span text:style-name="CAPS_20_BOLD">Jeremiah</text:span> <text:span text:style-name="CAPS_20_BOLD">Clark</text:span></text:p>
      <text:p text:style-name="P44"/>
      <text:p text:style-name="P44">Sworn to before me this 1<text:span text:style-name="T8">st</text:span> February 1833</text:p>
      <text:p text:style-name="P44"/>
      <text:p text:style-name="P44"><text:span text:style-name="CAPS_20_BOLD">James</text:span> <text:span text:style-name="CAPS_20_BOLD">M</text:span>. <text:span text:style-name="CAPS_20_BOLD">Dunn</text:span>, JJC</text:p>
      <text:p text:style-name="P43"/>
      <text:p text:style-name="P43"/>
      <text:p text:style-name="P44">Received of <text:span text:style-name="CAPS_20_BOLD">William</text:span> <text:span text:style-name="CAPS_20_BOLD">Whitfield</text:span> one of the executors of <text:span text:style-name="CAPS_20_BOLD">Benjamin</text:span> <text:span text:style-name="CAPS_20_BOLD">Whitfield</text:span>, deceased, fifty nine dollars 8¼ cents in full of the above account.</text:p>
      <text:p text:style-name="P44"/>
      <text:p text:style-name="P44">February 1<text:span text:style-name="T8">st</text:span> 1833</text:p>
      <text:p text:style-name="P44"/>
      <text:p text:style-name="P12"><text:span text:style-name="CAPS_20_BOLD"><text:span text:style-name="T29">Jeremiah</text:span></text:span><text:span text:style-name="T29"> </text:span><text:span text:style-name="CAPS_20_BOLD"><text:span text:style-name="T29">Clark</text:span></text:span></text:p>
      <text:p text:style-name="P12"/>
      <text:p text:style-name="P12"/>
      <text:p text:style-name="P91">October 12<text:span text:style-name="T8">th</text:span> 1834</text:p>
      <text:p text:style-name="P45"/>
      <text:p text:style-name="P45"><text:span text:style-name="CAPS_20_BOLD">Benjamin</text:span> <text:span text:style-name="CAPS_20_BOLD">Whitfield</text:span>, Esq.</text:p>
      <text:p text:style-name="P45"/>
      <text:p text:style-name="P45">To <text:span text:style-name="CAPS_20_BOLD">Jacob</text:span> <text:span text:style-name="CAPS_20_BOLD">McLendon</text:span></text:p>
      <text:p text:style-name="P45"/>
      <text:p text:style-name="P45">To putting two mares to her covering Jack by insurance the fall season @ $6.00 ~ $12.0<text:span text:style-name="T30">0.</text:span></text:p>
      <text:p text:style-name="P45"/>
      <text:p text:style-name="P45"/>
      <text:p text:style-name="P45">Georgia</text:p>
      <text:p text:style-name="P45">Putnam County </text:p>
      <text:p text:style-name="P45"/>
      <text:p text:style-name="P45">Personally appeared before me <text:span text:style-name="CAPS_20_BOLD">Jacob</text:span> <text:span text:style-name="CAPS_20_BOLD">McLendon</text:span> and after being duly sworn saith on oath that the above account of twelve dollars as it stands stated against <text:span text:style-name="CAPS_20_BOLD">Benjamin</text:span> <text:span text:style-name="CAPS_20_BOLD">Whitfield</text:span> is just and true. <text:s/>Sworn to and subscribed before me this 17<text:span text:style-name="T8">th</text:span> day of September 1834.</text:p>
      <text:p text:style-name="P45"/>
      <text:p text:style-name="P45"><text:span text:style-name="CAPS_20_BOLD">Jacob</text:span> <text:span text:style-name="CAPS_20_BOLD">McLendon</text:span></text:p>
      <text:p text:style-name="P45"/>
      <text:p text:style-name="P45"><text:span text:style-name="CAPS_20_BOLD">Bushrod</text:span> <text:span text:style-name="CAPS_20_BOLD">W</text:span>. <text:span text:style-name="CAPS_20_BOLD">Johnston</text:span>, JP</text:p>
      <text:p text:style-name="P45"/>
      <text:p text:style-name="P45"/>
      <text:p text:style-name="P46">Received of <text:span text:style-name="CAPS_20_BOLD">William</text:span> <text:span text:style-name="CAPS_20_BOLD">Whitfield</text:span>, executor on the estate of <text:span text:style-name="CAPS_20_BOLD">Benjamin</text:span> <text:span text:style-name="CAPS_20_BOLD">Whitfield</text:span>, deceased, this sum of twelve dollars in full of the within account. <text:s/>This 17<text:span text:style-name="T8">th</text:span> September 1834.</text:p>
      <text:p text:style-name="P46"/>
      <text:p text:style-name="P46"><text:span text:style-name="CAPS_20_BOLD">Jacob</text:span> <text:span text:style-name="CAPS_20_BOLD">McLendon</text:span></text:p>
      <text:p text:style-name="P92">Received of <text:span text:style-name="CAPS_20_BOLD">Matthew</text:span> &amp; <text:span text:style-name="CAPS_20_BOLD">James</text:span> <text:span text:style-name="CAPS_20_BOLD">Whitfield</text:span> the executors of <text:span text:style-name="CAPS_20_BOLD">Benjamin</text:span> <text:span text:style-name="CAPS_20_BOLD">Whitfield</text:span> deceased <text:span text:style-name="T37">six</text:span> hundred <text:span text:style-name="T37">dol</text:span>lars <text:span text:style-name="T37">as</text:span> part of the distributive share of <text:span text:style-name="T37">the </text:span>said deceased. <text:span text:style-name="T37">January 21</text:span><text:span text:style-name="T13">st</text:span><text:span text:style-name="T37"> 1833</text:span></text:p>
      <text:p text:style-name="P48"/>
      <text:p text:style-name="P48"><text:span text:style-name="CAPS_20_BOLD">Mat</text:span><text:span text:style-name="CAPS_20_BOLD"><text:span text:style-name="T37">THEW</text:span></text:span> <text:span text:style-name="CAPS_20_BOLD">Whitfield</text:span></text:p>
      <text:p text:style-name="P48"/>
      <text:p text:style-name="P48">Received of <text:span text:style-name="CAPS_20_BOLD">Matthew</text:span> &amp; <text:span text:style-name="CAPS_20_BOLD">James</text:span> <text:span text:style-name="CAPS_20_BOLD">Whitfield</text:span> the executors of <text:span text:style-name="CAPS_20_BOLD">Benjamin</text:span> <text:span text:style-name="CAPS_20_BOLD">Whitfield</text:span> deceased <text:span text:style-name="T37">four</text:span> hundred <text:span text:style-name="T37">dol</text:span>lars <text:span text:style-name="T37">as</text:span> part of the distributive share of <text:span text:style-name="T37">the </text:span>said deceased. <text:span text:style-name="T37">December 25</text:span><text:span text:style-name="T13">st</text:span><text:span text:style-name="T37"> 1833</text:span></text:p>
      <text:p text:style-name="P48"/>
      <text:p text:style-name="P48"><text:span text:style-name="CAPS_20_BOLD">Mat</text:span><text:span text:style-name="CAPS_20_BOLD"><text:span text:style-name="T37">THEW</text:span></text:span> <text:span text:style-name="CAPS_20_BOLD">Whitfield</text:span></text:p>
      <text:p text:style-name="P48"/>
      <text:p text:style-name="P48">Received of <text:span text:style-name="CAPS_20_BOLD">Matthew</text:span> &amp; <text:span text:style-name="CAPS_20_BOLD">James</text:span> <text:span text:style-name="CAPS_20_BOLD">Whitfield</text:span> the executors of <text:span text:style-name="CAPS_20_BOLD">Benjamin</text:span> <text:span text:style-name="CAPS_20_BOLD">Whitfield</text:span> deceased one hundred and twenty five dollars in part of the distributive share to which I am entitled in the estate of said deceased.</text:p>
      <text:p text:style-name="P47"/>
      <text:p text:style-name="P47"><text:span text:style-name="CAPS_20_BOLD">Mat</text:span><text:span text:style-name="CAPS_20_BOLD"><text:span text:style-name="T37">THEW</text:span></text:span> <text:span text:style-name="CAPS_20_BOLD">Whitfield</text:span></text:p>
      <text:p text:style-name="P47"/>
      <text:p text:style-name="P47">May 20<text:span text:style-name="T8">th</text:span> 1834</text:p>
      <text:p text:style-name="P47"/>
      <text:p text:style-name="P100">Received of <text:span text:style-name="CAPS_20_BOLD">William</text:span> <text:span text:style-name="CAPS_20_BOLD">Whitfield</text:span>, executor of <text:span text:style-name="CAPS_20_BOLD">Benjamin</text:span> <text:span text:style-name="CAPS_20_BOLD">Whitfield</text:span> his tax for 1833, seventy five cents.</text:p>
      <text:p text:style-name="P61"/>
      <text:p text:style-name="P61"><text:span text:style-name="CAPS_20_BOLD"><text:span text:style-name="T38">B</text:span></text:span><text:span text:style-name="T38">.</text:span> <text:span text:style-name="CAPS_20_BOLD">Black</text:span>, T. C. </text:p>
      <text:p text:style-name="P61"/>
      <text:p text:style-name="P61"/>
      <text:p text:style-name="P47"/>
      <text:p text:style-name="P47"/>
      <text:p text:style-name="P93">Georgia</text:p>
      <text:p text:style-name="P49">Putnam Superior Court</text:p>
      <text:p text:style-name="P47"/>
      <text:p text:style-name="P47">Executors of <text:span text:style-name="CAPS_20_BOLD">Benjamin</text:span> <text:span text:style-name="CAPS_20_BOLD">Whitfield</text:span></text:p>
      <text:p text:style-name="P47"/>
      <text:p text:style-name="P47">vs</text:p>
      <text:p text:style-name="P47"/>
      <text:p text:style-name="P47"><text:span text:style-name="CAPS_20_BOLD">William</text:span> <text:span text:style-name="CAPS_20_BOLD"><text:span text:style-name="T31">Pace</text:span></text:span><text:span text:style-name="T31"> &amp; </text:span><text:span text:style-name="CAPS_20_BOLD"><text:span text:style-name="T31">W</text:span></text:span><text:span text:style-name="T31">. </text:span><text:span text:style-name="CAPS_20_BOLD"><text:span text:style-name="T31">B</text:span></text:span><text:span text:style-name="T31">. </text:span><text:span text:style-name="CAPS_20_BOLD"><text:span text:style-name="T31">Bird</text:span></text:span></text:p>
      <text:p text:style-name="P49">&amp;</text:p>
      <text:p text:style-name="P49"><text:span text:style-name="CAPS_20_BOLD">William</text:span> <text:span text:style-name="CAPS_20_BOLD">Pace</text:span> &amp; <text:span text:style-name="CAPS_20_BOLD">Barnes</text:span></text:p>
      <text:p text:style-name="P49">&amp;</text:p>
      <text:p text:style-name="P49"><text:span text:style-name="CAPS_20_BOLD">William</text:span> <text:span text:style-name="CAPS_20_BOLD">B</text:span>. <text:span text:style-name="CAPS_20_BOLD">Bird</text:span> &amp; <text:span text:style-name="CAPS_20_BOLD">John</text:span> <text:span text:style-name="CAPS_20_BOLD">W</text:span>. <text:span text:style-name="CAPS_20_BOLD">Scott</text:span></text:p>
      <text:p text:style-name="P49"/>
      <text:p text:style-name="P49">The estate of <text:span text:style-name="CAPS_20_BOLD">Benjamin</text:span> <text:span text:style-name="CAPS_20_BOLD">Whitfield</text:span>, decease to Cooper &amp; Harrison</text:p>
      <text:p text:style-name="P49"/>
      <text:p text:style-name="P49">1835 March 15 $13.62½ </text:p>
      <text:p text:style-name="P49"/>
      <text:p text:style-name="P49">Received of the executors of <text:span text:style-name="CAPS_20_BOLD">Benjamin</text:span> <text:span text:style-name="CAPS_20_BOLD">Whitfield</text:span>, deceased, thirteen dollars, sixty two ½ cents, in full of the above account.</text:p>
      <text:p text:style-name="P49"/>
      <text:p text:style-name="P49"/>
      <text:p text:style-name="P49">Cooper &amp; Harris</text:p>
      <text:p text:style-name="P49">Attorneys at Law</text:p>
      <text:p text:style-name="P93">Estate of <text:span text:style-name="CAPS_20_BOLD">Benjamin</text:span> <text:span text:style-name="CAPS_20_BOLD">Whitfield</text:span></text:p>
      <text:p text:style-name="P49">To <text:span text:style-name="CAPS_20_BOLD">John</text:span> <text:span text:style-name="CAPS_20_BOLD">Morton</text:span></text:p>
      <text:p text:style-name="P49"/>
      <text:p text:style-name="P49">12 July 1833 … $44.04</text:p>
      <text:p text:style-name="P49"/>
      <text:p text:style-name="P49">Received of <text:span text:style-name="CAPS_20_BOLD">William</text:span> <text:span text:style-name="CAPS_20_BOLD">Whitfield</text:span>, one of the executors of <text:span text:style-name="CAPS_20_BOLD">Benjamin</text:span> <text:span text:style-name="CAPS_20_BOLD">Whitfield</text:span>, deceased, forty four dollars &amp; four cents in full of the above account 31<text:span text:style-name="T8">st</text:span> January 1834.</text:p>
      <text:p text:style-name="P49"/>
      <text:p text:style-name="P49"><text:span text:style-name="CAPS_20_BOLD">John</text:span> <text:span text:style-name="CAPS_20_BOLD">Morton</text:span></text:p>
      <text:p text:style-name="P49"/>
      <text:p text:style-name="P94">Georgia</text:p>
      <text:p text:style-name="P52">Putnam</text:p>
      <text:p text:style-name="P52"/>
      <text:p text:style-name="P52">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text:span text:style-name="T33">six</text:span> hundred dollars in part of my distributive share of the estate of said deceased, <text:span text:style-name="T33">in a negro man slave by the name of HENRY about twenty one years old</text:span>. <text:s/><text:span text:style-name="T33">December 31</text:span><text:span text:style-name="T12">st</text:span><text:span text:style-name="T33">, 1832.</text:span></text:p>
      <text:p text:style-name="P52"/>
      <text:p text:style-name="P52"><text:span text:style-name="CAPS_20_BOLD"><text:span text:style-name="T33">B</text:span></text:span><text:span text:style-name="CAPS_20_BOLD">enjamin</text:span> <text:span text:style-name="CAPS_20_BOLD">Whitfield</text:span></text:p>
      <text:p text:style-name="P52"><text:span text:style-name="CAPS_20_BOLD"/></text:p>
      <text:p text:style-name="P52"><text:span text:style-name="CAPS_20_BOLD"/></text:p>
      <text:p text:style-name="P52">Georgia</text:p>
      <text:p text:style-name="P50">Putnam</text:p>
      <text:p text:style-name="P50"/>
      <text:p text:style-name="P50">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four hundred dollars in part of my distributive share of the estate of said deceased. <text:s/>This 6<text:span text:style-name="T8">th</text:span> day of February 1834.</text:p>
      <text:p text:style-name="P50"/>
      <text:p text:style-name="P50"><text:span text:style-name="CAPS_20_BOLD">Newton</text:span> <text:span text:style-name="CAPS_20_BOLD">L</text:span>. <text:span text:style-name="CAPS_20_BOLD">Whitfield</text:span>, agent</text:p>
      <text:p text:style-name="P50">for <text:span text:style-name="CAPS_20_BOLD">Benjamin</text:span> <text:span text:style-name="CAPS_20_BOLD">Whitfield</text:span></text:p>
      <text:p text:style-name="P49"/>
      <text:p text:style-name="P49"/>
      <text:p text:style-name="P53">Monticello</text:p>
      <text:p text:style-name="P53">Georgia</text:p>
      <text:p text:style-name="P53"/>
      <text:p text:style-name="P53">Received of <text:span text:style-name="CAPS_20_BOLD">James</text:span> <text:span text:style-name="CAPS_20_BOLD">Whitfield</text:span> one of the executors of Benjamin Whitfield, deceased, one hundred dollars in part of my distributive share of estate of said deceased.</text:p>
      <text:p text:style-name="P53"/>
      <text:p text:style-name="P53">February 6<text:span text:style-name="T8">th</text:span> 1834</text:p>
      <text:p text:style-name="P53"/>
      <text:p text:style-name="P51"><text:span text:style-name="CAPS_20_BOLD">Newton</text:span> <text:span text:style-name="CAPS_20_BOLD">L</text:span>. <text:span text:style-name="CAPS_20_BOLD">Whitfield</text:span>, agent</text:p>
      <text:p text:style-name="P53"><text:span text:style-name="T32">for </text:span><text:span text:style-name="CAPS_20_BOLD"><text:span text:style-name="T32">Benjamin</text:span></text:span><text:span text:style-name="T32"> </text:span><text:span text:style-name="CAPS_20_BOLD"><text:span text:style-name="T32">Whitfield</text:span></text:span></text:p>
      <text:p text:style-name="P53"><text:span text:style-name="CAPS_20_BOLD"/></text:p>
      <text:p text:style-name="P53"><text:span text:style-name="CAPS_20_BOLD"/></text:p>
      <text:p text:style-name="P53">Received of <text:span text:style-name="CAPS_20_BOLD">James</text:span> <text:span text:style-name="CAPS_20_BOLD">Whitfield</text:span> one of the executors of Benjamin Whitfield, deceased, one hundred dollars and ninety dollars in full for the balance of my distributive share of estate of said deceased. <text:s/>Also the distributive share of the Negroes of said estate to which I am entitled (executors excepted).</text:p>
      <text:p text:style-name="P53"/>
      <text:p text:style-name="P53">April 6<text:span text:style-name="T8">th</text:span> 1835</text:p>
      <text:p text:style-name="P53"/>
      <text:p text:style-name="P53"><text:span text:style-name="CAPS_20_BOLD"><text:span text:style-name="T32">Benjamin Whitfield</text:span></text:span><text:span text:style-name="CAPS_20_BOLD"> </text:span></text:p>
      <text:p text:style-name="P95">Received of <text:span text:style-name="CAPS_20_BOLD">William</text:span> <text:span text:style-name="CAPS_20_BOLD">Whitfield</text:span> as executor of <text:span text:style-name="CAPS_20_BOLD">Benjamin</text:span> <text:span text:style-name="CAPS_20_BOLD">Whitfield</text:span> his tax for 1833, six dollars and 37½ </text:p>
      <text:p text:style-name="P54"/>
      <text:p text:style-name="P54"><text:span text:style-name="CAPS_20_BOLD">B</text:span>. <text:span text:style-name="CAPS_20_BOLD">Black</text:span>, T. C.</text:p>
      <text:p text:style-name="P96">Received of <text:span text:style-name="CAPS_20_BOLD">William</text:span> <text:span text:style-name="CAPS_20_BOLD">Whitfield</text:span>, one of the executors of <text:span text:style-name="CAPS_20_BOLD">Benjamin</text:span> <text:span text:style-name="CAPS_20_BOLD">Whitfield</text:span>, deceased, six hundred and ninety dollars in full for the balance of my distributive share of the estate of said deceased.</text:p>
      <text:p text:style-name="P55"/>
      <text:p text:style-name="P55">March 20<text:span text:style-name="T8">th</text:span> 1835Rece</text:p>
      <text:p text:style-name="P55"/>
      <text:p text:style-name="P55"><text:span text:style-name="CAPS_20_BOLD">Horatio</text:span> <text:span text:style-name="CAPS_20_BOLD">S</text:span>. <text:span text:style-name="CAPS_20_BOLD">Whitfield</text:span> by his attorney in fact</text:p>
      <text:p text:style-name="P13"><text:span text:style-name="CAPS_20_BOLD"><text:span text:style-name="T34">James</text:span></text:span><text:span text:style-name="T34"> </text:span><text:span text:style-name="CAPS_20_BOLD"><text:span text:style-name="T34">Whitfield</text:span></text:span></text:p>
      <text:p text:style-name="P13"/>
      <text:p text:style-name="P97">Received of <text:span text:style-name="CAPS_20_BOLD">William</text:span> <text:span text:style-name="CAPS_20_BOLD">Whitfield</text:span>, executor of the will of <text:span text:style-name="CAPS_20_BOLD">Benjamin</text:span> <text:span text:style-name="CAPS_20_BOLD">Whitfield</text:span>, deceased, one 25/100 dollars for return for 1833.</text:p>
      <text:p text:style-name="P56"/>
      <text:p text:style-name="P56">January 13<text:span text:style-name="T8">th</text:span> 1834</text:p>
      <text:p text:style-name="P56"/>
      <text:p text:style-name="P56"><text:span text:style-name="CAPS_20_BOLD">W</text:span>. <text:span text:style-name="CAPS_20_BOLD">B</text:span>. <text:span text:style-name="CAPS_20_BOLD">Carter</text:span>, CC</text:p>
      <text:p text:style-name="P97">William Whitfield one of the executors of <text:span text:style-name="T35">will of Benjamin Whitfield, deceased 1834</text:span></text:p>
      <text:p text:style-name="P56"/>
      <text:p text:style-name="P57">To 13 Negroes, valued, distributed and receipted for among the legatees they all being of age.</text:p>
      <text:p text:style-name="P57"/>
      <text:p text:style-name="P57">HARRY <text:s text:c="2"/>30</text:p>
      <text:p text:style-name="P57">HENRY <text:s text:c="2"/>22</text:p>
      <text:p text:style-name="P57">DICK <text:s text:c="3"/>38</text:p>
      <text:p text:style-name="P57">CHARLES 25</text:p>
      <text:p text:style-name="P57">DANIEL <text:s/>22</text:p>
      <text:p text:style-name="P57">PEG <text:s text:c="4"/>22</text:p>
      <text:p text:style-name="P57">MARIAH <text:s/>16</text:p>
      <text:p text:style-name="P57">PHILLIS 24 &amp; children CAROLINE 6, PRESCILLA 4, GEORGE 2, JERRY 2 months</text:p>
      <text:p text:style-name="P57"/>
      <text:p text:style-name="P58">White &amp; Moreland</text:p>
      <text:p text:style-name="P58"/>
      <text:p text:style-name="P58"><text:span text:style-name="CAPS_20_BOLD">Edward</text:span> <text:span text:style-name="CAPS_20_BOLD">Barnes</text:span></text:p>
      <text:p text:style-name="P58"><text:span text:style-name="CAPS_20_BOLD">Jacob</text:span> <text:span text:style-name="CAPS_20_BOLD">McLendon</text:span></text:p>
      <text:p text:style-name="P58"><text:span text:style-name="CAPS_20_BOLD">John</text:span> <text:span text:style-name="CAPS_20_BOLD">Morton</text:span></text:p>
      <text:p text:style-name="P58"><text:span text:style-name="CAPS_20_BOLD">E</text:span>. <text:span text:style-name="CAPS_20_BOLD">Perryman</text:span></text:p>
      <text:p text:style-name="P58"><text:span text:style-name="CAPS_20_BOLD">Jonathan</text:span> <text:span text:style-name="CAPS_20_BOLD">Thomas</text:span></text:p>
      <text:p text:style-name="P58"><text:span text:style-name="CAPS_20_BOLD">William</text:span> <text:span text:style-name="CAPS_20_BOLD">Whitfield</text:span></text:p>
      <text:p text:style-name="P58"/>
      <text:p text:style-name="P58">Legatees</text:p>
      <text:p text:style-name="P58"><text:span text:style-name="CAPS_20_BOLD">John Goode</text:span></text:p>
      <text:p text:style-name="P58"><text:span text:style-name="CAPS_20_BOLD">John Jackson</text:span></text:p>
      <text:p text:style-name="P58"><text:span text:style-name="CAPS_20_BOLD">Thomas K. Smith</text:span></text:p>
      <text:p text:style-name="P58"><text:span text:style-name="CAPS_20_BOLD">Benjamin Whitfield</text:span></text:p>
      <text:p text:style-name="P58"><text:span text:style-name="CAPS_20_BOLD">Bryan Whitfield</text:span></text:p>
      <text:p text:style-name="P58"><text:span text:style-name="CAPS_20_BOLD">Horatio S. Whitfield</text:span></text:p>
      <text:p text:style-name="P58"><text:span text:style-name="CAPS_20_BOLD">James Whitfield</text:span></text:p>
      <text:p text:style-name="P58"><text:span text:style-name="CAPS_20_BOLD">James</text:span> <text:span text:style-name="CAPS_20_BOLD">Whitfield</text:span> trustee for <text:span text:style-name="CAPS_20_BOLD"><text:span text:style-name="T18">Molsey</text:span></text:span> <text:span text:style-name="CAPS_20_BOLD">Traylor</text:span> &amp; Children</text:p>
      <text:p text:style-name="P58"><text:span text:style-name="CAPS_20_BOLD">Matthew</text:span> <text:span text:style-name="CAPS_20_BOLD">Whitfield</text:span></text:p>
      <text:p text:style-name="P58"><text:span text:style-name="CAPS_20_BOLD">William Whitfield</text:span></text:p>
      <text:p text:style-name="P58"><text:span text:style-name="CAPS_20_BOLD"/></text:p>
      <text:p text:style-name="P58"><text:span text:style-name="CAPS_20_BOLD">William</text:span> <text:span text:style-name="CAPS_20_BOLD">B</text:span>. <text:span text:style-name="CAPS_20_BOLD">Carter</text:span>, CC</text:p>
      <text:p text:style-name="P98">Georgia</text:p>
      <text:p text:style-name="P59">Putnam County</text:p>
      <text:p text:style-name="P59"/>
      <text:p text:style-name="P59">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six hundred dollars in part of my distributive share of the estate of <text:span text:style-name="CAPS_20_BOLD">Benjamin</text:span> <text:span text:style-name="CAPS_20_BOLD">Whitfield</text:span>, deceased.</text:p>
      <text:p text:style-name="P59"/>
      <text:p text:style-name="P59">January 21<text:span text:style-name="T8">st</text:span>, 1833</text:p>
      <text:p text:style-name="P59"/>
      <text:p text:style-name="P59"><text:span text:style-name="CAPS_20_BOLD">H</text:span>. <text:span text:style-name="CAPS_20_BOLD">S</text:span>. <text:span text:style-name="CAPS_20_BOLD">Whitfield</text:span></text:p>
      <text:p text:style-name="P58"/>
      <text:p text:style-name="P98"><text:span text:style-name="CAPS_20_BOLD">William</text:span> <text:span text:style-name="CAPS_20_BOLD">Whitfield</text:span>, executor of <text:span text:style-name="CAPS_20_BOLD">Benjamin</text:span> <text:span text:style-name="CAPS_20_BOLD">Whitfield</text:span>, deceased.</text:p>
      <text:p text:style-name="P59"/>
      <text:p text:style-name="P59">December 2<text:span text:style-name="T8">nd</text:span> 1832</text:p>
      <text:p text:style-name="P59"/>
      <text:p text:style-name="P59">To 4 gallons of whiskey furnished at sale $4.00</text:p>
      <text:p text:style-name="P59"/>
      <text:p text:style-name="P59">January 20<text:span text:style-name="T8">th</text:span> 1835 Received of <text:span text:style-name="CAPS_20_BOLD">William</text:span> <text:span text:style-name="CAPS_20_BOLD">Whitfield</text:span>, executor of <text:span text:style-name="CAPS_20_BOLD">Benjamin</text:span> <text:span text:style-name="CAPS_20_BOLD">Whitfield</text:span> deceased, the above account of four dollars in full.</text:p>
      <text:p text:style-name="P59"/>
      <text:p text:style-name="P59"/>
      <text:p text:style-name="P59"><text:span text:style-name="CAPS_20_BOLD">E</text:span>. <text:span text:style-name="CAPS_20_BOLD">Perryman</text:span></text:p>
      <text:p text:style-name="P99">To <text:span text:style-name="CAPS_20_BOLD">William</text:span>, <text:span text:style-name="CAPS_20_BOLD">Matthew</text:span> as <text:span text:style-name="CAPS_20_BOLD">James</text:span> <text:span text:style-name="CAPS_20_BOLD">Whitfield</text:span> executors of the estate of <text:span text:style-name="CAPS_20_BOLD">Benjamin</text:span> <text:span text:style-name="CAPS_20_BOLD">Whitfield</text:span>, late of Putnam County, deceased, please to pay <text:span text:style-name="CAPS_20_BOLD">Benjamin</text:span> <text:span text:style-name="CAPS_20_BOLD">P</text:span>. <text:span text:style-name="CAPS_20_BOLD">Bussey</text:span> four hundred dollars that you have in hand for me as a legatee of said estate &amp; this shall be your receipt for same. <text:s/>April 14<text:span text:style-name="T8">th</text:span> 1834.</text:p>
      <text:p text:style-name="P60"/>
      <text:p text:style-name="P60"><text:span text:style-name="CAPS_20_BOLD">Thomas</text:span> <text:span text:style-name="CAPS_20_BOLD">K</text:span>. <text:span text:style-name="CAPS_20_BOLD">Smith</text:span></text:p>
      <text:p text:style-name="P60"><text:span text:style-name="CAPS_20_BOLD"/></text:p>
      <text:p text:style-name="P60"><text:span text:style-name="CAPS_20_BOLD"/></text:p>
      <text:p text:style-name="P60"><text:span text:style-name="CAPS_20_BOLD"/></text:p>
      <text:p text:style-name="P60">Received of <text:span text:style-name="CAPS_20_BOLD">Matthew</text:span> <text:span text:style-name="CAPS_20_BOLD">Whitfield</text:span> four hundred dollars in full of the within order 23<text:span text:style-name="T8">rd</text:span> April 1834.</text:p>
      <text:p text:style-name="P60"/>
      <text:p text:style-name="P60"><text:span text:style-name="CAPS_20_BOLD">B</text:span>. <text:span text:style-name="CAPS_20_BOLD">P</text:span>. <text:span text:style-name="CAPS_20_BOLD">Bussey</text:span> </text:p>
      <text:p text:style-name="P60"/>
      <text:p text:style-name="P60"><text:span text:style-name="CAPS_20_BOLD">Thomas</text:span> <text:span text:style-name="CAPS_20_BOLD">K</text:span>. <text:span text:style-name="CAPS_20_BOLD">Smith</text:span>’s order</text:p>
      <text:p text:style-name="P60"/>
      <text:p text:style-name="P60"/>
      <text:p text:style-name="P60"/>
      <text:p text:style-name="P60">Received of <text:span text:style-name="CAPS_20_BOLD">William</text:span> <text:span text:style-name="CAPS_20_BOLD">Whitfield</text:span> one of the executors of <text:span text:style-name="CAPS_20_BOLD">Benjamin</text:span> <text:span text:style-name="CAPS_20_BOLD">Whitfield</text:span>, deceased, two hundred and ninety dollars which I am to pay over to <text:span text:style-name="CAPS_20_BOLD">Thomas</text:span> <text:span text:style-name="CAPS_20_BOLD">K</text:span>. <text:span text:style-name="CAPS_20_BOLD">Smith</text:span>, one of the distributees of said estate.</text:p>
      <text:p text:style-name="P60"/>
      <text:p text:style-name="P60">June 9<text:span text:style-name="T8">th</text:span> 1835</text:p>
      <text:p text:style-name="P60"/>
      <text:p text:style-name="P60"><text:span text:style-name="CAPS_20_BOLD">James</text:span> <text:span text:style-name="CAPS_20_BOLD">Whitfield</text:span></text:p>
      <text:p text:style-name="P14"/>
      <text:p text:style-name="P14"/>
      <text:p text:style-name="P60">Georgia</text:p>
      <text:p text:style-name="P60">Jasper County</text:p>
      <text:p text:style-name="P60"/>
      <text:p text:style-name="P60">Received of <text:span text:style-name="CAPS_20_BOLD">William</text:span>, <text:span text:style-name="CAPS_20_BOLD">Matthew</text:span>, &amp; <text:span text:style-name="CAPS_20_BOLD">James</text:span> <text:span text:style-name="CAPS_20_BOLD">Whitfield</text:span>, executors of <text:span text:style-name="CAPS_20_BOLD">Benjamin</text:span> <text:span text:style-name="CAPS_20_BOLD">Whitfield</text:span>, deceased, six hundred dollars as part of my distributive share, in right of my wife <text:span text:style-name="CAPS_20_BOLD">Susannah</text:span> <text:span text:style-name="CAPS_20_BOLD">Smith</text:span>, in the estate of said deceased.</text:p>
      <text:p text:style-name="P60"/>
      <text:p text:style-name="P60">January 21<text:span text:style-name="T8">st</text:span> 1833</text:p>
      <text:p text:style-name="P60"/>
      <text:p text:style-name="P60"><text:span text:style-name="CAPS_20_BOLD">Thomas</text:span> <text:span text:style-name="CAPS_20_BOLD">K</text:span>. <text:span text:style-name="CAPS_20_BOLD">Smith</text:span></text:p>
      <text:p text:style-name="P60"><text:span text:style-name="CAPS_20_BOLD"/></text:p>
      <text:p text:style-name="P102"><text:span text:style-name="CAPS_20_BOLD">Benjamin</text:span> <text:span text:style-name="CAPS_20_BOLD">Whitfield</text:span> to White &amp; Moreland</text:p>
      <text:p text:style-name="P63"/>
      <text:p text:style-name="P63">1832 … $9.98</text:p>
      <text:p text:style-name="P63"/>
      <text:p text:style-name="P63">Personally appeared before me <text:span text:style-name="CAPS_20_BOLD">David</text:span> <text:span text:style-name="CAPS_20_BOLD">J</text:span>. <text:span text:style-name="CAPS_20_BOLD">White</text:span> of the firm White &amp; Moreland and after being duly sworn saith that the above account is just &amp; true according the best of his knowledge and belief.</text:p>
      <text:p text:style-name="P63"/>
      <text:p text:style-name="P63">Sworn to and subscribed before me the 21<text:span text:style-name="T8">st</text:span> day of January 1833.</text:p>
      <text:p text:style-name="P63"/>
      <text:p text:style-name="P63"><text:span text:style-name="CAPS_20_BOLD">David</text:span> <text:span text:style-name="CAPS_20_BOLD">J</text:span>. <text:span text:style-name="CAPS_20_BOLD">White</text:span></text:p>
      <text:p text:style-name="P63"/>
      <text:p text:style-name="P63"><text:span text:style-name="CAPS_20_BOLD">Robert</text:span> <text:span text:style-name="CAPS_20_BOLD">Bledsoe</text:span>, JP</text:p>
      <text:p text:style-name="P63"/>
      <text:p text:style-name="P63"/>
      <text:p text:style-name="P63">Received of <text:span text:style-name="CAPS_20_BOLD">William</text:span> <text:span text:style-name="CAPS_20_BOLD">Whitfield</text:span>, one of the executors of the estate of <text:span text:style-name="CAPS_20_BOLD">Benjamin</text:span> <text:span text:style-name="CAPS_20_BOLD">Whitfield</text:span>, deceased, Nine dollars and ninety eight cts. In full for the above account. <text:s/>July 18<text:span text:style-name="T8">th</text:span> 1834.</text:p>
      <text:p text:style-name="P63"/>
      <text:p text:style-name="P63">White &amp; Moreland</text:p>
      <text:p text:style-name="P63"/>
      <text:p text:style-name="P103">William Whitfield one of the exectors of the will of Benjamin Whitfield deceased 1833.</text:p>
      <text:p text:style-name="P64"/>
      <text:p text:style-name="P64"><text:span text:style-name="CAPS_20_BOLD">Thomas M. Duke</text:span></text:p>
      <text:p text:style-name="P64"><text:span text:style-name="CAPS_20_BOLD">Jeremiah Clark</text:span></text:p>
      <text:p text:style-name="P64"><text:span text:style-name="CAPS_20_BOLD">James M. Dunn</text:span></text:p>
      <text:p text:style-name="P64"><text:span text:style-name="CAPS_20_BOLD">B &amp; W Fort</text:span></text:p>
      <text:p text:style-name="P64"><text:span text:style-name="CAPS_20_BOLD">Fort &amp; Burnaf</text:span></text:p>
      <text:p text:style-name="P64"><text:span text:style-name="CAPS_20_BOLD">Randle &amp; Harwell</text:span></text:p>
      <text:p text:style-name="P64"><text:span text:style-name="CAPS_20_BOLD">J. B. Ghent</text:span></text:p>
      <text:p text:style-name="P64"><text:span text:style-name="CAPS_20_BOLD">Hoxey &amp; Urquhart</text:span></text:p>
      <text:p text:style-name="P64"><text:span text:style-name="CAPS_20_BOLD">William Shields</text:span></text:p>
      <text:p text:style-name="P64"><text:span text:style-name="CAPS_20_BOLD">Charter Campbell</text:span></text:p>
      <text:p text:style-name="P64"><text:span text:style-name="CAPS_20_BOLD">William C. Young</text:span></text:p>
      <text:p text:style-name="P64"><text:span text:style-name="CAPS_20_BOLD">Burges, Dupree &amp; Perryman</text:span></text:p>
      <text:p text:style-name="P104">An inventory and appraisement of the estate of Benjamin Whitfield, deceased.</text:p>
      <text:p text:style-name="P65"/>
      <text:p text:style-name="P65">[INVENTORY LIST]</text:p>
      <text:p text:style-name="P65"/>
      <text:p text:style-name="P65">Negroes </text:p>
      <text:p text:style-name="P65"/>
      <text:p text:style-name="P65"><text:span text:style-name="CAPS">Daniel</text:span></text:p>
      <text:p text:style-name="P65"><text:span text:style-name="CAPS">Henry</text:span></text:p>
      <text:p text:style-name="P65"><text:span text:style-name="CAPS">Aron</text:span></text:p>
      <text:p text:style-name="P65"><text:span text:style-name="CAPS">Charles</text:span></text:p>
      <text:p text:style-name="P65"><text:span text:style-name="CAPS">Harry</text:span></text:p>
      <text:p text:style-name="P65"><text:span text:style-name="CAPS">Sinon</text:span></text:p>
      <text:p text:style-name="P65"><text:span text:style-name="CAPS">Lee</text:span></text:p>
      <text:p text:style-name="P65"><text:span text:style-name="CAPS">Dick</text:span></text:p>
      <text:p text:style-name="P65"><text:span text:style-name="CAPS">Jim</text:span></text:p>
      <text:p text:style-name="P65"><text:span text:style-name="CAPS">Jinn</text:span></text:p>
      <text:p text:style-name="P65">Woman &amp; Children</text:p>
      <text:p text:style-name="P65"><text:span text:style-name="CAPS">Silva</text:span></text:p>
      <text:p text:style-name="P65"><text:span text:style-name="CAPS">Peg</text:span></text:p>
      <text:p text:style-name="P65"><text:span text:style-name="CAPS">Maraiah</text:span></text:p>
      <text:p text:style-name="P65"><text:span text:style-name="CAPS">Peggy</text:span></text:p>
      <text:p text:style-name="P65"><text:span text:style-name="CAPS">Amy</text:span> &amp; Children</text:p>
      <text:p text:style-name="P65"/>
      <text:p text:style-name="P65">We do certify that as far as produced to us by the executors the foregoing contains a just and true appraisement of the goods and chattles of <text:span text:style-name="CAPS_20_BOLD">Benjamin</text:span> <text:span text:style-name="CAPS_20_BOLD">Whitfield</text:span> deceased to the best of our judgment and understanding.</text:p>
      <text:p text:style-name="P65"/>
      <text:p text:style-name="P65"><text:span text:style-name="CAPS_20_BOLD">John Tompkins</text:span></text:p>
      <text:p text:style-name="P65"><text:span text:style-name="CAPS_20_BOLD">E. Perryman</text:span></text:p>
      <text:p text:style-name="P65"><text:span text:style-name="CAPS_20_BOLD">Moses Presley</text:span></text:p>
      <text:p text:style-name="P65"><text:span text:style-name="CAPS_20_BOLD">William Huff</text:span> {his + mark}</text:p>
      <text:p text:style-name="P65"/>
      <text:p text:style-name="P65">An inventory and appraisement. <text:s/>I do certify that the above appraisers were duly sworn to perform their duties as such before me this 27<text:span text:style-name="T8">th</text:span> day of September 1832.</text:p>
      <text:p text:style-name="P65"/>
      <text:p text:style-name="P65"><text:span text:style-name="CAPS_20_BOLD">Nicholas</text:span> <text:span text:style-name="CAPS_20_BOLD">Tompkins</text:span>, JP</text:p>
      <text:p text:style-name="P104">Georgia</text:p>
      <text:p text:style-name="P65">Putnam County</text:p>
      <text:p text:style-name="P65"/>
      <text:p text:style-name="P65">Inferior Court sitting for ordinary purposes 17<text:span text:style-name="T8">th</text:span> September 1832.</text:p>
      <text:p text:style-name="P65"/>
      <text:p text:style-name="P65">The foregoing instrument being this day presented &amp; propounded in open <text:span text:style-name="CAPS_20_BOLD">court</text:span> as the last will &amp; testament of <text:span text:style-name="CAPS_20_BOLD">Benjamin</text:span> <text:span text:style-name="CAPS_20_BOLD">Whitfield</text:span>, deceased, by <text:span text:style-name="CAPS_20_BOLD">Matthew</text:span> Whitfield, <text:span text:style-name="CAPS_20_BOLD">William</text:span> <text:span text:style-name="CAPS_20_BOLD">Whitfield</text:span>, &amp; <text:span text:style-name="CAPS_20_BOLD">James</text:span> <text:span text:style-name="CAPS_20_BOLD">Whitfield</text:span>, the persons therein named as executors, &amp; said instrument being duly proved in open court by two of the subscribing witnesses, <text:span text:style-name="CAPS_20_BOLD">Thomas</text:span> <text:span text:style-name="CAPS_20_BOLD">Dawson</text:span> &amp; <text:span text:style-name="CAPS_20_BOLD">John</text:span> <text:span text:style-name="CAPS_20_BOLD">S</text:span>. “<text:span text:style-name="CAPS_20_BOLD"><text:span text:style-name="T39">Dove</text:span></text:span><text:span text:style-name="T39">” as appear by their affidavit this day made in open court, &amp; hereto annexed on motion it is ordered that the said instrument be admitted to record as the last will &amp; testament of said </text:span><text:span text:style-name="CAPS_20_BOLD"><text:span text:style-name="T39">Benjamin</text:span></text:span><text:span text:style-name="T39"> </text:span><text:span text:style-name="CAPS_20_BOLD"><text:span text:style-name="T39">Whitfield</text:span></text:span><text:span text:style-name="T39"> deceased &amp; that the said </text:span><text:span text:style-name="CAPS_20_BOLD"><text:span text:style-name="T39">Matthew</text:span></text:span><text:span text:style-name="T39">, </text:span><text:span text:style-name="CAPS_20_BOLD"><text:span text:style-name="T39">William</text:span></text:span><text:span text:style-name="T39"> &amp; </text:span><text:span text:style-name="CAPS_20_BOLD"><text:span text:style-name="T39">James</text:span></text:span><text:span text:style-name="T39"> </text:span><text:span text:style-name="CAPS_20_BOLD"><text:span text:style-name="T39">Whitfield</text:span></text:span><text:span text:style-name="T39"> be qualified as executors thereto.</text:span></text:p>
      <text:p text:style-name="P65"/>
      <text:p text:style-name="P66"><text:span text:style-name="CAPS_20_BOLD">William</text:span> <text:span text:style-name="CAPS_20_BOLD">B</text:span>. <text:span text:style-name="CAPS_20_BOLD">Carter</text:span>, CCQ</text:p>
      <text:p text:style-name="P105">We the undersigned saw <text:span text:style-name="CAPS_20_BOLD">Benjamin</text:span> <text:span text:style-name="CAPS_20_BOLD">Whitfield</text:span> sign, seal &amp; publish the foregoing instrument as his last will &amp; testament the day and year above written.</text:p>
      <text:p text:style-name="P66"/>
      <text:p text:style-name="P66"><text:span text:style-name="CAPS_20_BOLD">Eli Glover</text:span></text:p>
      <text:p text:style-name="P67"><text:span text:style-name="CAPS_20_BOLD">Thomas </text:span><text:span text:style-name="CAPS_20_BOLD"><text:span text:style-name="T41">Dawson</text:span></text:span></text:p>
      <text:p text:style-name="P66"><text:span text:style-name="CAPS_20_BOLD">Peter Gr</text:span><text:span text:style-name="CAPS_20_BOLD"><text:span text:style-name="T40">i</text:span></text:span><text:span text:style-name="CAPS_20_BOLD">nnell</text:span></text:p>
      <text:p text:style-name="P66"><text:span text:style-name="CAPS_20_BOLD">John S. Drew</text:span></text:p>
      <text:p text:style-name="P68"><text:span text:style-name="CAPS_20_BOLD">Gilbreath Simonton</text:span></text:p>
      <text:p text:style-name="P66"/>
      <text:p text:style-name="P66"/>
      <text:p text:style-name="P66"/>
      <text:p text:style-name="P66"/>
      <text:p text:style-name="P66">Georgia</text:p>
      <text:p text:style-name="P66">Putnam County</text:p>
      <text:p text:style-name="P66"/>
      <text:p text:style-name="P66">Inferior court sitting for ordinary purposes Monday 17<text:span text:style-name="T8">th</text:span> September 1832.</text:p>
      <text:p text:style-name="P66"/>
      <text:p text:style-name="P15"><text:span text:style-name="T39">In open court personally came </text:span><text:span text:style-name="CAPS_20_BOLD"><text:span text:style-name="T39">Thomas</text:span></text:span><text:span text:style-name="T39"> </text:span><text:span text:style-name="CAPS_20_BOLD"><text:span text:style-name="T39">Dawson</text:span></text:span><text:span text:style-name="T39"> &amp; </text:span><text:span text:style-name="CAPS_20_BOLD"><text:span text:style-name="T39">John</text:span></text:span><text:span text:style-name="T39"> </text:span><text:span text:style-name="CAPS_20_BOLD"><text:span text:style-name="T39">S</text:span></text:span><text:span text:style-name="T39">. </text:span><text:span text:style-name="CAPS_20_BOLD"><text:span text:style-name="T39">Drew</text:span></text:span><text:span text:style-name="T39"> who being duly sworn say that they are subscribing witnesses to the foregoing will of </text:span><text:span text:style-name="CAPS_20_BOLD"><text:span text:style-name="T39">Benjamin</text:span></text:span><text:span text:style-name="T39"> </text:span><text:span text:style-name="CAPS_20_BOLD"><text:span text:style-name="T39">Whitfield</text:span></text:span><text:span text:style-name="T39"> deceased, that they saw the </text:span><text:span text:style-name="CAPS_20_BOLD"><text:span text:style-name="T39">Benjamin</text:span></text:span><text:span text:style-name="T39"> </text:span><text:span text:style-name="CAPS_20_BOLD"><text:span text:style-name="T39">Whitfield</text:span></text:span><text:span text:style-name="T39"> sign &amp; seal the same the day it bears date in presence of all the witnesses to the said will, to wit in presence of <text:s/></text:span><text:span text:style-name="CAPS_20_BOLD"><text:span text:style-name="T39">Eli</text:span></text:span><text:span text:style-name="T39"> </text:span><text:span text:style-name="CAPS_20_BOLD"><text:span text:style-name="T39">Grover</text:span></text:span><text:span text:style-name="T39">, </text:span><text:span text:style-name="CAPS_20_BOLD"><text:span text:style-name="T39">Thomas</text:span></text:span><text:span text:style-name="T39"> </text:span><text:span text:style-name="CAPS_20_BOLD"><text:span text:style-name="T39">Dawson</text:span></text:span><text:span text:style-name="T39">, </text:span><text:span text:style-name="CAPS_20_BOLD"><text:span text:style-name="T39">Peter</text:span></text:span><text:span text:style-name="T39"> </text:span><text:span text:style-name="CAPS_20_BOLD"><text:span text:style-name="T39">Grennell</text:span></text:span><text:span text:style-name="T39">, </text:span><text:span text:style-name="CAPS_20_BOLD"><text:span text:style-name="T39">John</text:span></text:span><text:span text:style-name="T39"> </text:span><text:span text:style-name="CAPS_20_BOLD"><text:span text:style-name="T39">S</text:span></text:span><text:span text:style-name="T39">. </text:span><text:span text:style-name="CAPS_20_BOLD"><text:span text:style-name="T39">Drew</text:span></text:span><text:span text:style-name="T39">, </text:span><text:span text:style-name="CAPS_20_BOLD">Gilbreath</text:span> <text:span text:style-name="CAPS_20_BOLD">Simonton</text:span> <text:span text:style-name="T41">who signed also in presence of each other &amp; in presence of the testator.</text:span></text:p>
      <text:p text:style-name="P15"/>
      <text:p text:style-name="P69">The said <text:span text:style-name="CAPS_20_BOLD">John</text:span> <text:span text:style-name="CAPS_20_BOLD">S.</text:span> <text:span text:style-name="CAPS_20_BOLD">Drew</text:span> &amp; <text:span text:style-name="CAPS_20_BOLD">Thomas</text:span> <text:span text:style-name="CAPS_20_BOLD">Dawson</text:span> on oath further say the time of signing &amp; sealing the said will the said <text:span text:style-name="CAPS_20_BOLD">Benjamin</text:span> <text:span text:style-name="CAPS_20_BOLD">Whitfield</text:span> was of sound &amp; disposing mind &amp; memory.</text:p>
      <text:p text:style-name="P69"/>
      <text:p text:style-name="P69"><text:span text:style-name="CAPS_20_BOLD">Thomas</text:span> <text:span text:style-name="CAPS_20_BOLD">Dawson</text:span></text:p>
      <text:p text:style-name="P69"><text:span text:style-name="CAPS_20_BOLD">John</text:span> <text:span text:style-name="CAPS_20_BOLD">S</text:span>. <text:span text:style-name="CAPS_20_BOLD">Drew</text:span></text:p>
      <text:p text:style-name="P69"/>
      <text:p text:style-name="P69">Sworn to &amp; subscribed in open court this 17<text:span text:style-name="T8">th</text:span> day of September 1832</text:p>
      <text:p text:style-name="P69"/>
      <text:p text:style-name="P69"/>
      <text:p text:style-name="P66"/>
      <text:p text:style-name="P70"><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dae" officeooo:paragraph-rsid="00181da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GA, Putnam, Benjamin Whitfield 1831</text:p>
      </style:header>
      <style:footer>
        <text:p text:style-name="MP2">Page <text:page-number text:select-page="current">1</text:page-number><text:s/>of <text:page-count>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10T18:49:45.467699946</dc:date>
    <dc:creator>brent </dc:creator>
    <meta:editing-duration>PT3H7M48S</meta:editing-duration>
    <meta:editing-cycles>35</meta:editing-cycles>
    <meta:document-statistic meta:table-count="0" meta:image-count="0" meta:object-count="0" meta:page-count="46" meta:paragraph-count="496" meta:word-count="4515" meta:character-count="26573" meta:non-whitespace-character-count="22127"/>
  </office:meta>
</office:document-meta>
</file>