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6c6f" officeooo:paragraph-rsid="00186c6f" style:font-weight-asian="bold" style:font-weight-complex="bold"/>
    </style:style>
    <style:style style:name="P6" style:family="paragraph" style:parent-style-name="Standard">
      <style:text-properties officeooo:paragraph-rsid="00186c6f"/>
    </style:style>
    <style:style style:name="P7" style:family="paragraph" style:parent-style-name="Standard">
      <style:text-properties officeooo:rsid="0018eba9" officeooo:paragraph-rsid="0018eba9"/>
    </style:style>
    <style:style style:name="P8" style:family="paragraph" style:parent-style-name="Standard">
      <style:paragraph-properties fo:break-before="page"/>
      <style:text-properties officeooo:rsid="0018eba9" officeooo:paragraph-rsid="0018eba9"/>
    </style:style>
    <style:style style:name="P9" style:family="paragraph" style:parent-style-name="Standard">
      <style:text-properties officeooo:rsid="001a8d1b" officeooo:paragraph-rsid="001a8d1b"/>
    </style:style>
    <style:style style:name="P10" style:family="paragraph" style:parent-style-name="Standard">
      <style:paragraph-properties fo:break-before="page"/>
      <style:text-properties officeooo:rsid="001a8d1b" officeooo:paragraph-rsid="001a8d1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86c6f" style:font-weight-asian="bold" style:font-weight-complex="bold"/>
    </style:style>
    <style:style style:name="T4" style:family="text">
      <style:text-properties officeooo:rsid="00188a04"/>
    </style:style>
    <style:style style:name="T5" style:family="text">
      <style:text-properties officeooo:rsid="00186c6f"/>
    </style:style>
    <style:style style:name="T6" style:family="text">
      <style:text-properties style:text-position="super 58%"/>
    </style:style>
    <style:style style:name="T7" style:family="text">
      <style:text-properties style:text-position="super 58%" officeooo:rsid="001a8d1b"/>
    </style:style>
    <style:style style:name="T8" style:family="text">
      <style:text-properties style:text-position="0% 100%"/>
    </style:style>
    <style:style style:name="T9" style:family="text">
      <style:text-properties officeooo:rsid="001a8d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In the name of God, Amen.</text:span></text:span></text:p>
      <text:p text:style-name="P6"><text:span text:style-name="Drop_20_Caps"/></text:p>
      <text:p text:style-name="P6"><text:span text:style-name="Drop_20_Caps"><text:span text:style-name="T5">I, </text:span></text:span><text:span text:style-name="Drop_20_Caps"><text:span text:style-name="T3">AARON</text:span></text:span><text:span text:style-name="Drop_20_Caps"><text:span text:style-name="T5"> </text:span></text:span><text:span text:style-name="Drop_20_Caps"><text:span text:style-name="T3">MCKENZIE</text:span></text:span><text:span text:style-name="Drop_20_Caps"><text:span text:style-name="T5"> SENIOR, of the county of Hancock, state of Georgia, being very sick and weak in body but of perfect mind and memory, thanks be given unto God therefore. Calling into mind the mortality of my body and knowing that it is appointed for all men once to die, do make and ordain this, my last will and testament, that is to say, principally and first of all, I give and recommend my soul into the hands of almighty God that gave it, and my body I recommend to the earth to be buried in a decent Christian burial at the discretion of my executors, nothing doubting but at the general resurrection, I shall receive the same again by the mighty power of God and as touching such worldly estate wherewith it has pleased God to bless me with in this life.</text:span></text:span></text:p>
      <text:p text:style-name="P6"><text:span text:style-name="Drop_20_Caps"/></text:p>
      <text:p text:style-name="P6"><text:span text:style-name="Drop_20_Caps"><text:span text:style-name="T5">I give and demise and dispose of the same, in the following manner and form.</text:span></text:span></text:p>
      <text:p text:style-name="P6"><text:span text:style-name="Drop_20_Caps"/></text:p>
      <text:p text:style-name="P6"><text:span text:style-name="Drop_20_Caps"><text:span text:style-name="T5">FIRST I give and bequeath to </text:span></text:span><text:span text:style-name="CAPS_20_BOLD"><text:span text:style-name="T5">JEMIMAH</text:span></text:span><text:span text:style-name="Drop_20_Caps"><text:span text:style-name="T5"> </text:span></text:span><text:span text:style-name="CAPS_20_BOLD"><text:span text:style-name="T5">MCKENZIE</text:span></text:span><text:span text:style-name="Drop_20_Caps"><text:span text:style-name="T5">, my dearly beloved wife, all my lands, horses, cattle, and hogs, together with all my household goods, kitchen furniture, plantation tools, debts and movable effects, except one bed and furniture of the second quality, and my writing desk which I give to me well beloved son </text:span></text:span><text:span text:style-name="CAPS_20_BOLD"><text:span text:style-name="T5">RANDOLPH</text:span></text:span><text:span text:style-name="Drop_20_Caps"><text:span text:style-name="T5"> </text:span></text:span><text:span text:style-name="CAPS_20_BOLD"><text:span text:style-name="T5">MCKENZIE.</text:span></text:span></text:p>
      <text:p text:style-name="P6"/>
      <text:p text:style-name="P7">I also constitute, make and ordain my well beloved wife <text:span text:style-name="CAPS_20_BOLD">JEMIMAH</text:span> sole executrix of this, my last will and testament, all and singular, my lands, messuage and tenements, by her freely to be possessed and enjoyed forever.</text:p>
      <text:p text:style-name="P7"/>
      <text:p text:style-name="P7">AND I do hereby utterly disallow, revoke and disannul all and every other former testaments, will, legacies, requests and executors by me in any ways before named, willed and bequeathed, ratifying and confirming this and no other to be my last will and testament.</text:p>
      <text:p text:style-name="P7"/>
      <text:p text:style-name="P7">IN WITNESS whereof I have hereunto set my hand and seal this 28<text:span text:style-name="T6">th</text:span> day of December in the year of our Lord 1796 and in the twenty first year of American Independence.</text:p>
      <text:p text:style-name="P7"/>
      <text:p text:style-name="P7"><text:span text:style-name="CAPS_20_BOLD">AARON</text:span> <text:span text:style-name="CAPS_20_BOLD">MCKENZIE</text:span> {seal}</text:p>
      <text:p text:style-name="P7"/>
      <text:p text:style-name="P7">Signed, sealed, published, pronounced and declared by the said <text:span text:style-name="CAPS_20_BOLD">AARON</text:span> <text:span text:style-name="CAPS_20_BOLD">MCKENZIE</text:span> as his last will and testament in the presence of us, the subscribers.</text:p>
      <text:p text:style-name="P7"/>
      <text:p text:style-name="P7"><text:span text:style-name="CAPS_20_BOLD">H</text:span>. <text:span text:style-name="CAPS_20_BOLD">NICHOLSON</text:span></text:p>
      <text:p text:style-name="P7"><text:span text:style-name="CAPS_20_BOLD">THOMAS</text:span> <text:span text:style-name="CAPS_20_BOLD">CALLAWAY</text:span> {his mark}</text:p>
      <text:p text:style-name="P7"><text:span text:style-name="CAPS_20_BOLD">LUCY</text:span> <text:span text:style-name="CAPS_20_BOLD">NICHOLSON</text:span> <text:s/>{her mark}</text:p>
      <text:p text:style-name="P8">Georgia</text:p>
      <text:p text:style-name="P7">Hancock County</text:p>
      <text:p text:style-name="P7"/>
      <text:p text:style-name="P7">Appeared before me <text:span text:style-name="CAPS_20_BOLD">H</text:span>. <text:span text:style-name="CAPS_20_BOLD">NICHOLSON</text:span> subscribing witnesses to th<text:span text:style-name="T9">e above will, who being duly sworn on the Holy Evangelist of Almighty God do depose and say that they saw the within name </text:span><text:span text:style-name="CAPS_20_BOLD"><text:span text:style-name="T9">AARON</text:span></text:span><text:span text:style-name="T9"> </text:span><text:span text:style-name="CAPS_20_BOLD"><text:span text:style-name="T9">MCKENZIE</text:span></text:span><text:span text:style-name="T9">, deceased, sign, seal, publish, and declare the above instrument of writing to be his last will and testament and that at the time of his so doing he was of sound, disposing mind and memory and understanding to the best of their knowledge and that at his request in his presence they subscribed their names as witnesses, the same this 29</text:span><text:span text:style-name="T7">th</text:span><text:span text:style-name="T9"> day of June 1797.</text:span></text:p>
      <text:p text:style-name="P7"/>
      <text:p text:style-name="P9"><text:span text:style-name="CAPS_20_BOLD">MYLES</text:span> <text:span text:style-name="CAPS_20_BOLD">GREENE</text:span></text:p>
      <text:p text:style-name="P10">INVENTORY</text:p>
      <text:p text:style-name="P9"/>
      <text:p text:style-name="P9">[LIST]</text:p>
      <text:p text:style-name="P9"/>
      <text:p text:style-name="P9">Appraised ths 29<text:span text:style-name="T6">th</text:span> day of August 1797 by:</text:p>
      <text:p text:style-name="P9"/>
      <text:p text:style-name="P9"><text:span text:style-name="CAPS_20_BOLD">JONATHAN BLACK</text:span></text:p>
      <text:p text:style-name="P9"><text:span text:style-name="CAPS_20_BOLD">ROBERT OWSLEY</text:span></text:p>
      <text:p text:style-name="P9"><text:span text:style-name="CAPS_20_BOLD">WILLIAM SMITH</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c6f" officeooo:paragraph-rsid="00186c6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Probate, GA, Hancock, Aaron McKenzie, 179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4T20:37:12.728880144</dc:date>
    <meta:editing-duration>PT29M</meta:editing-duration>
    <meta:editing-cycles>9</meta:editing-cycles>
    <meta:document-statistic meta:table-count="0" meta:image-count="0" meta:object-count="0" meta:page-count="4" meta:paragraph-count="41" meta:word-count="679" meta:character-count="3789" meta:non-whitespace-character-count="2881"/>
  </office:meta>
</office:document-meta>
</file>