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1" fo:font-size="10pt" fo:font-weight="bold" officeooo:rsid="001a0ed1" officeooo:paragraph-rsid="001a0ed1"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a0ed1"/>
    </style:style>
    <style:style style:name="P9" style:family="paragraph" style:parent-style-name="Standard">
      <style:text-properties officeooo:paragraph-rsid="001d47cc"/>
    </style:style>
    <style:style style:name="P10" style:family="paragraph" style:parent-style-name="Standard">
      <style:paragraph-properties fo:text-align="center" style:justify-single-word="false"/>
      <style:text-properties officeooo:paragraph-rsid="001d47cc"/>
    </style:style>
    <style:style style:name="P11" style:family="paragraph" style:parent-style-name="Standard">
      <style:paragraph-properties fo:text-align="center" style:justify-single-word="false"/>
      <style:text-properties officeooo:paragraph-rsid="001db8ea"/>
    </style:style>
    <style:style style:name="P12" style:family="paragraph" style:parent-style-name="Standard">
      <style:paragraph-properties fo:text-align="center" style:justify-single-word="false"/>
      <style:text-properties officeooo:paragraph-rsid="001f812e"/>
    </style:style>
    <style:style style:name="P13" style:family="paragraph" style:parent-style-name="Standard">
      <style:paragraph-properties fo:text-align="center" style:justify-single-word="false"/>
      <style:text-properties officeooo:paragraph-rsid="0020fc97"/>
    </style:style>
    <style:style style:name="P14" style:family="paragraph" style:parent-style-name="Standard">
      <style:paragraph-properties fo:text-align="center" style:justify-single-word="false"/>
      <style:text-properties officeooo:paragraph-rsid="0024f195"/>
    </style:style>
    <style:style style:name="P15" style:family="paragraph" style:parent-style-name="Standard">
      <style:text-properties officeooo:paragraph-rsid="001b9c9c"/>
    </style:style>
    <style:style style:name="P16" style:family="paragraph" style:parent-style-name="Standard">
      <style:text-properties officeooo:paragraph-rsid="001db8ea"/>
    </style:style>
    <style:style style:name="P17" style:family="paragraph" style:parent-style-name="Standard">
      <style:text-properties officeooo:paragraph-rsid="001f812e"/>
    </style:style>
    <style:style style:name="P18" style:family="paragraph" style:parent-style-name="Standard">
      <style:text-properties officeooo:paragraph-rsid="00240ff6"/>
    </style:style>
    <style:style style:name="P19" style:family="paragraph" style:parent-style-name="Standard">
      <style:paragraph-properties fo:break-before="page"/>
      <style:text-properties officeooo:paragraph-rsid="0011597c"/>
    </style:style>
    <style:style style:name="P20" style:family="paragraph" style:parent-style-name="Standard">
      <style:paragraph-properties fo:break-before="page"/>
      <style:text-properties officeooo:paragraph-rsid="001a0ed1"/>
    </style:style>
    <style:style style:name="P21" style:family="paragraph" style:parent-style-name="Standard">
      <style:paragraph-properties fo:break-before="page"/>
      <style:text-properties officeooo:paragraph-rsid="001d47cc"/>
    </style:style>
    <style:style style:name="P22" style:family="paragraph" style:parent-style-name="Standard">
      <style:paragraph-properties fo:break-before="column"/>
      <style:text-properties officeooo:paragraph-rsid="001d47c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ed1"/>
    </style:style>
    <style:style style:name="T5" style:family="text">
      <style:text-properties fo:color="#000000" loext:opacity="100%" style:font-name="Liberation Mono1" fo:font-size="10pt" officeooo:rsid="001a0ed1" style:font-size-asian="10.5pt"/>
    </style:style>
    <style:style style:name="T6" style:family="text">
      <style:text-properties fo:color="#000000" loext:opacity="100%" style:font-name="Liberation Mono1" fo:font-size="10pt" officeooo:rsid="001d47cc" style:font-size-asian="10.5pt"/>
    </style:style>
    <style:style style:name="T7" style:family="text">
      <style:text-properties fo:color="#000000" loext:opacity="100%" style:font-name="Liberation Mono1" fo:font-size="10pt" officeooo:rsid="001db8ea" style:font-size-asian="10.5pt"/>
    </style:style>
    <style:style style:name="T8" style:family="text">
      <style:text-properties fo:color="#000000" loext:opacity="100%" style:font-name="Liberation Mono1" fo:font-size="10pt" officeooo:rsid="001f812e" style:font-size-asian="10.5pt"/>
    </style:style>
    <style:style style:name="T9" style:family="text">
      <style:text-properties fo:color="#000000" loext:opacity="100%" style:font-name="Liberation Mono1" fo:font-size="10pt" officeooo:rsid="0020fc97" style:font-size-asian="10.5pt"/>
    </style:style>
    <style:style style:name="T10" style:family="text">
      <style:text-properties fo:color="#000000" loext:opacity="100%" style:font-name="Liberation Mono1" fo:font-size="10pt" officeooo:rsid="00225a38" style:font-size-asian="10.5pt"/>
    </style:style>
    <style:style style:name="T11" style:family="text">
      <style:text-properties fo:color="#000000" loext:opacity="100%" style:font-name="Liberation Mono1" fo:font-size="10pt" officeooo:rsid="00240ff6" style:font-size-asian="10.5pt"/>
    </style:style>
    <style:style style:name="T12" style:family="text">
      <style:text-properties fo:color="#000000" loext:opacity="100%" style:font-name="Liberation Mono1" fo:font-size="10pt" officeooo:rsid="0024f195" style:font-size-asian="10.5pt"/>
    </style:style>
    <style:style style:name="T13"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14" style:family="text">
      <style:text-properties fo:text-transform="uppercase" fo:color="#000000" loext:opacity="100%" style:text-line-through-style="none" style:text-line-through-type="none" style:font-name="Liberation Mono" fo:font-size="10pt" style:text-underline-style="none" fo:font-weight="bold" officeooo:rsid="00188a04" style:text-overline-style="none" style:text-overline-color="font-color"/>
    </style:style>
    <style:style style:name="T15" style:family="text">
      <style:text-properties fo:text-transform="uppercase" fo:color="#000000" loext:opacity="100%" style:text-line-through-style="none" style:text-line-through-type="none" style:font-name="Liberation Mono" fo:font-size="10pt" style:text-underline-style="none" fo:font-weight="bold" officeooo:rsid="0018fea3" style:text-overline-style="none" style:text-overline-color="font-color"/>
    </style:style>
    <style:style style:name="T16" style:family="text">
      <style:text-properties fo:text-transform="uppercase" fo:color="#000000" loext:opacity="100%" style:text-line-through-style="none" style:text-line-through-type="none" style:font-name="Liberation Mono" fo:font-size="10pt" style:text-underline-style="none" fo:font-weight="bold" officeooo:rsid="001db8ea" style:text-overline-style="none" style:text-overline-color="font-color"/>
    </style:style>
    <style:style style:name="T17" style:family="text">
      <style:text-properties fo:text-transform="uppercase" fo:color="#000000" loext:opacity="100%" style:text-line-through-style="none" style:text-line-through-type="none" style:font-name="Liberation Mono" fo:font-size="10pt" style:text-underline-style="none" fo:font-weight="normal" style:font-weight-asian="normal" style:font-weight-complex="normal" style:text-overline-style="none" style:text-overline-color="font-color"/>
    </style:style>
    <style:style style:name="T18"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19" style:family="text">
      <style:text-properties fo:text-transform="uppercase" style:text-line-through-style="none" style:text-line-through-type="none" style:text-underline-style="none" fo:font-weight="bold" style:text-overline-style="none" style:text-overline-color="font-color"/>
    </style:style>
    <style:style style:name="T20" style:family="text">
      <style:text-properties style:text-line-through-style="none" style:text-line-through-type="none" style:text-underline-style="none" style:text-overline-style="none" style:text-overline-color="font-color"/>
    </style:style>
    <style:style style:name="T21"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22" style:family="text">
      <style:text-properties fo:font-weight="normal" style:font-weight-asian="normal" style:font-weight-complex="normal"/>
    </style:style>
    <style:style style:name="T23" style:family="text">
      <style:text-properties officeooo:rsid="001d47cc"/>
    </style:style>
    <style:style style:name="T24" style:family="text">
      <style:text-properties officeooo:rsid="001db8ea"/>
    </style:style>
    <style:style style:name="T25" style:family="text">
      <style:text-properties style:font-name="Liberation Mono1" officeooo:rsid="001db8ea"/>
    </style:style>
    <style:style style:name="T26" style:family="text">
      <style:text-properties officeooo:rsid="001f812e"/>
    </style:style>
    <style:style style:name="T27" style:family="text">
      <style:text-properties officeooo:rsid="0020fc97"/>
    </style:style>
    <style:style style:name="T28" style:family="text">
      <style:text-properties officeooo:rsid="00225a38"/>
    </style:style>
    <style:style style:name="T29" style:family="text">
      <style:text-properties officeooo:rsid="00240ff6"/>
    </style:style>
    <style:style style:name="T30" style:family="text">
      <style:text-properties officeooo:rsid="0024f195"/>
    </style:style>
    <style:style style:name="Sect1" style:family="section">
      <style:section-properties text:dont-balance-text-columns="true" style:editable="false">
        <style:columns fo:column-count="2" fo:column-gap="0.2in">
          <style:column style:rel-width="4986*" fo:start-indent="0in" fo:end-indent="0.1in"/>
          <style:column style:rel-width="4986*" fo:start-indent="0.1in" fo:end-indent="0in"/>
        </style:columns>
      </style:section-properties>
    </style:style>
    <style:style style:name="Sect2"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18"><text:span text:style-name="Drop_20_Caps">This 26th day of August 1777.</text:span></text:p>
      <text:p text:style-name="P18"><text:span text:style-name="Drop_20_Caps"/></text:p>
      <text:p text:style-name="P18"><text:span text:style-name="Drop_20_Caps">I </text:span><text:span text:style-name="Drop_20_Caps"><text:span text:style-name="T13">Andrew</text:span></text:span><text:span text:style-name="Drop_20_Caps"> </text:span><text:span text:style-name="Drop_20_Caps"><text:span text:style-name="T13">Bryan</text:span></text:span><text:span text:style-name="Drop_20_Caps"> of the county of New</text:span><text:span text:style-name="Drop_20_Caps"><text:span text:style-name="T5">c</text:span></text:span><text:span text:style-name="Drop_20_Caps">astle on Delaware calling to mind the mortality of my body and knowing that it is appointed for all men once to die to make and order this my last will and testament, that is to say:</text:span></text:p>
      <text:p text:style-name="P2"><text:span text:style-name="Drop_20_Caps"/></text:p>
      <text:p text:style-name="P2"><text:span text:style-name="CAPS">Principally</text:span><text:span text:style-name="Drop_20_Caps"> and first of all I give my soul unto God who gave it and my body I to be buried in a Christian like and decent matter at the discretion of my executors Hereafter named.</text:span></text:p>
      <text:p text:style-name="P2"><text:span text:style-name="Drop_20_Caps"/></text:p>
      <text:p text:style-name="P2"><text:span text:style-name="CAPS">And</text:span><text:span text:style-name="Drop_20_Caps"> </text:span><text:span text:style-name="CAPS">as</text:span><text:span text:style-name="Drop_20_Caps"> </text:span><text:span text:style-name="CAPS">touching</text:span><text:span text:style-name="Drop_20_Caps"> my worldly a state I dispose of it in a manner and form following it is my desire that all my just debts and funeral charges be first paid and discharged.</text:span></text:p>
      <text:p text:style-name="P2"><text:span text:style-name="Drop_20_Caps"/></text:p>
      <text:p text:style-name="P16"><text:span text:style-name="CAPS">Item</text:span><text:span text:style-name="Drop_20_Caps"> I give and bequeath unto my son's </text:span><text:span text:style-name="Drop_20_Caps"><text:span text:style-name="T13">Nathaniel </text:span></text:span><text:span text:style-name="Drop_20_Caps"><text:span text:style-name="T16">[Bryan]</text:span></text:span><text:span text:style-name="Drop_20_Caps"> and </text:span><text:span text:style-name="Drop_20_Caps"><text:span text:style-name="T13">Andrew </text:span></text:span><text:span text:style-name="Drop_20_Caps"><text:span text:style-name="T16">[Bryan]</text:span></text:span><text:span text:style-name="Drop_20_Caps"> and to their heirs and assigns my whole real estate, viz: land, houses, tenements with all and singular the improvements, Privileges, and appurtenances of whatsoever they're on to properly belonging or in any wise at pertaining to be equitably divided between them so as they both may have an equal share in the lands that were? My father and likewise in the land I bought from </text:span><text:span text:style-name="CAPS_20_BOLD">Samuel</text:span><text:span text:style-name="Drop_20_Caps"> </text:span><text:span text:style-name="CAPS_20_BOLD">burthard</text:span><text:span text:style-name="Drop_20_Caps">.</text:span></text:p>
      <text:p text:style-name="P2"><text:span text:style-name="Drop_20_Caps"/></text:p>
      <text:p text:style-name="P2"><text:span text:style-name="CAPS">It is my will</text:span><text:span text:style-name="Drop_20_Caps"> that if either of my son's </text:span><text:span text:style-name="Drop_20_Caps"><text:span text:style-name="T13">Nathaniel</text:span></text:span><text:span text:style-name="Drop_20_Caps"> or </text:span><text:span text:style-name="Drop_20_Caps"><text:span text:style-name="T13">Andrew</text:span></text:span><text:span text:style-name="Drop_20_Caps"> should die before they arise to the age of 21 or for want of Errors lawfully begotten by them that they're part of my real estate shall descend to the surviving brother.</text:span></text:p>
      <text:p text:style-name="P2"><text:span text:style-name="Drop_20_Caps"/></text:p>
      <text:p text:style-name="P18"><text:span text:style-name="CAPS">It is my will</text:span><text:span text:style-name="Drop_20_Caps"> and desire that no more of any lands shall be cleared and no ways made of the Timber waste made of the Timber but what will be of real benefit to keep the plantation in proper order and good repair.</text:span></text:p>
      <text:p text:style-name="P2"><text:span text:style-name="Drop_20_Caps"/></text:p>
      <text:p text:style-name="P2"><text:span text:style-name="CAPS">Item</text:span><text:span text:style-name="Drop_20_Caps"> I give and bequeath unto my daughters Mary, Rebecca, <text:s/>Lydia and Agnes all and singularly my personal estate to be equitably divided between them.</text:span></text:p>
      <text:p text:style-name="P2"><text:span text:style-name="Drop_20_Caps"/></text:p>
      <text:p text:style-name="P18"><text:span text:style-name="CAPS">It is my will</text:span><text:span text:style-name="Drop_20_Caps"> if any one or two of my daughters died before they arrived to age or lawful issue of their body that their part shall be equitably divided between the surviving sisters.</text:span></text:p>
      <text:p text:style-name="P2"><text:span text:style-name="Drop_20_Caps"/></text:p>
      <text:p text:style-name="P18"><text:span text:style-name="CAPS">It is my will</text:span><text:span text:style-name="Drop_20_Caps"> that my son </text:span><text:span text:style-name="Drop_20_Caps"><text:span text:style-name="T13">Andrew</text:span></text:span><text:span text:style-name="Drop_20_Caps"> B kept at school until he is master of the languages and made a complete scholar if the rent due from his part of my real estate will do it.</text:span></text:p>
      <text:p text:style-name="P2"><text:span text:style-name="Drop_20_Caps"/></text:p>
      <text:p text:style-name="P2"><text:span text:style-name="CAPS">Lastly</text:span><text:span text:style-name="Drop_20_Caps"> it is my will and pleasure that </text:span><text:span text:style-name="Drop_20_Caps"><text:span text:style-name="T13">John</text:span></text:span><text:span text:style-name="Drop_20_Caps"> </text:span><text:span text:style-name="Drop_20_Caps"><text:span text:style-name="T13">Crawford</text:span></text:span><text:span text:style-name="Drop_20_Caps"> and my son </text:span><text:span text:style-name="Drop_20_Caps"><text:span text:style-name="T13">Nathaniel</text:span></text:span><text:span text:style-name="Drop_20_Caps"> </text:span><text:span text:style-name="Drop_20_Caps"><text:span text:style-name="T13">Bryan</text:span></text:span><text:span text:style-name="Drop_20_Caps"> whom I nominate, constitute, and appoint whole and sole executor of this my last will and testament to see it performed and kept according to the true intent and meaning thereof.</text:span></text:p>
      <text:p text:style-name="P2"><text:span text:style-name="Drop_20_Caps"/></text:p>
      <text:p text:style-name="P2"><text:span text:style-name="Drop_20_Caps"/></text:p>
      <text:p text:style-name="P19"><text:span text:style-name="Drop_20_Caps">In testimony thereof I have hereunto interchangeably set my hand and seal this 26th day of August in the year of Our Lord 1777.</text:span></text:p>
      <text:p text:style-name="P2"><text:span text:style-name="Drop_20_Caps"/></text:p>
      <text:p text:style-name="P2"><text:span text:style-name="Drop_20_Caps"><text:span text:style-name="T13">Andrew</text:span></text:span><text:span text:style-name="Drop_20_Caps"> </text:span><text:span text:style-name="Drop_20_Caps"><text:span text:style-name="T13">Bryan</text:span></text:span><text:span text:style-name="Drop_20_Caps"> </text:span><text:span text:style-name="Drop_20_Caps"><text:span text:style-name="T29">{</text:span></text:span><text:span text:style-name="Drop_20_Caps">seal</text:span><text:span text:style-name="Drop_20_Caps"><text:span text:style-name="T29">}</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Drop_20_Caps"><text:span text:style-name="T13">James</text:span></text:span><text:span text:style-name="Drop_20_Caps"> </text:span><text:span text:style-name="Drop_20_Caps"><text:span text:style-name="T13">Moody </text:span></text:span><text:span text:style-name="Drop_20_Caps"><text:span text:style-name="T16">[MOODEY]</text:span></text:span></text:p>
      <text:p text:style-name="P16"><text:span text:style-name="Drop_20_Caps"><text:span text:style-name="T13">Isaac</text:span></text:span><text:span text:style-name="Drop_20_Caps"> </text:span><text:span text:style-name="Drop_20_Caps"><text:span text:style-name="T13">Moody </text:span></text:span><text:span text:style-name="Drop_20_Caps"><text:span text:style-name="T16">[MOODEY]</text:span></text:span></text:p>
      <text:p text:style-name="P2"><text:span text:style-name="Drop_20_Caps"><text:span text:style-name="T13">thomas wood</text:span></text:span></text:p>
      <text:p text:style-name="P2"><text:span text:style-name="CAPS_20_BOLD"><text:span text:style-name="T26">JACOB</text:span></text:span><text:span text:style-name="Drop_20_Caps"> </text:span><text:span text:style-name="Drop_20_Caps"><text:span text:style-name="T13">Harmon</text:span></text:span></text:p>
      <text:p text:style-name="P2"><text:span text:style-name="Drop_20_Caps"/></text:p>
      <text:p text:style-name="P2"><text:span text:style-name="Drop_20_Caps"/></text:p>
      <text:p text:style-name="P2"><text:span text:style-name="Drop_20_Caps"/></text:p>
      <text:p text:style-name="P2"><text:span text:style-name="Drop_20_Caps"/></text:p>
      <text:p text:style-name="P19"><text:span text:style-name="Drop_20_Caps">New</text:span><text:span text:style-name="Drop_20_Caps"><text:span text:style-name="T4">c</text:span></text:span><text:span text:style-name="Drop_20_Caps">astle County</text:span></text:p>
      <text:p text:style-name="P2"><text:span text:style-name="Drop_20_Caps"/></text:p>
      <text:p text:style-name="P2"><text:span text:style-name="Drop_20_Caps">This day appeared </text:span><text:span text:style-name="Drop_20_Caps"><text:span text:style-name="T13">James</text:span></text:span><text:span text:style-name="Drop_20_Caps"> </text:span><text:span text:style-name="Drop_20_Caps"><text:span text:style-name="T13">Moody</text:span></text:span><text:span text:style-name="Drop_20_Caps"> aged about 38 years before me the subscriber and being duly sworn at the request of </text:span><text:span text:style-name="Drop_20_Caps"><text:span text:style-name="T13">John</text:span></text:span><text:span text:style-name="Drop_20_Caps"> </text:span><text:span text:style-name="Drop_20_Caps"><text:span text:style-name="T13">Crawford</text:span></text:span><text:span text:style-name="Drop_20_Caps"> and </text:span><text:span text:style-name="Drop_20_Caps"><text:span text:style-name="T13">Nathaniel</text:span></text:span><text:span text:style-name="Drop_20_Caps"> </text:span><text:span text:style-name="Drop_20_Caps"><text:span text:style-name="T13">Bryan</text:span></text:span><text:span text:style-name="Drop_20_Caps"> depose</text:span><text:span text:style-name="Drop_20_Caps"><text:span text:style-name="T29">th</text:span></text:span><text:span text:style-name="Drop_20_Caps"> and saith that he seen the will annexed to this deposition signed, sealed, and acknowledged by </text:span><text:span text:style-name="Drop_20_Caps"><text:span text:style-name="T13">Andrew</text:span></text:span><text:span text:style-name="Drop_20_Caps"> </text:span><text:span text:style-name="Drop_20_Caps"><text:span text:style-name="T13">Bryan,</text:span></text:span><text:span text:style-name="Drop_20_Caps"> since deceased, to be his last will and testament and that he was in reason at the time and that he seen </text:span><text:span text:style-name="Drop_20_Caps"><text:span text:style-name="T13">Isaac</text:span></text:span><text:span text:style-name="Drop_20_Caps"> </text:span><text:span text:style-name="Drop_20_Caps"><text:span text:style-name="T13">Moody</text:span></text:span><text:span text:style-name="Drop_20_Caps">, </text:span><text:span text:style-name="Drop_20_Caps"><text:span text:style-name="T13">Jacob</text:span></text:span><text:span text:style-name="Drop_20_Caps"> </text:span><text:span text:style-name="Drop_20_Caps"><text:span text:style-name="T13">Harmon</text:span></text:span><text:span text:style-name="Drop_20_Caps">, sign as evidence </text:span><text:span text:style-name="Drop_20_Caps"><text:span text:style-name="T8">to</text:span></text:span><text:span text:style-name="Drop_20_Caps"> said w</text:span><text:span text:style-name="Drop_20_Caps"><text:span text:style-name="T11">i</text:span></text:span><text:span text:style-name="Drop_20_Caps">ll and he signed as evidence at the same time and he thinks </text:span><text:span text:style-name="Drop_20_Caps"><text:span text:style-name="T13">Thomas Wood</text:span></text:span><text:span text:style-name="Drop_20_Caps"> signed as evidence at the same time and further this deponent sayeth not.</text:span></text:p>
      <text:p text:style-name="P2"><text:span text:style-name="Drop_20_Caps"/></text:p>
      <text:p text:style-name="P17"><text:span text:style-name="Drop_20_Caps"><text:span text:style-name="T13">James</text:span></text:span><text:span text:style-name="Drop_20_Caps"> </text:span><text:span text:style-name="Drop_20_Caps"><text:span text:style-name="T13">Moody</text:span></text:span></text:p>
      <text:p text:style-name="P2"><text:span text:style-name="Drop_20_Caps"/></text:p>
      <text:p text:style-name="P2"><text:span text:style-name="Drop_20_Caps">Sworn before me December 7th 1777</text:span></text:p>
      <text:p text:style-name="P2"><text:span text:style-name="Drop_20_Caps"/></text:p>
      <text:p text:style-name="P2"><text:span text:style-name="Drop_20_Caps"><text:span text:style-name="T13">John</text:span></text:span><text:span text:style-name="Drop_20_Caps"> </text:span><text:span text:style-name="Drop_20_Caps"><text:span text:style-name="T13">Jones</text:span></text:span></text:p>
      <text:p text:style-name="P2"><text:span text:style-name="Drop_20_Caps"><text:span text:style-name="T13"/></text:span></text:p>
      <text:p text:style-name="P12"><text:span text:style-name="Drop_20_Caps"><text:span text:style-name="T17">-------------------- &lt;&gt; --------------------</text:span></text:span></text:p>
      <text:p text:style-name="P2"><text:span text:style-name="Drop_20_Caps"/></text:p>
      <text:p text:style-name="P8"><text:span text:style-name="Drop_20_Caps">New</text:span><text:span text:style-name="Drop_20_Caps"><text:span text:style-name="T4">c</text:span></text:span><text:span text:style-name="Drop_20_Caps">astle County</text:span></text:p>
      <text:p text:style-name="P2"><text:span text:style-name="Drop_20_Caps"/></text:p>
      <text:p text:style-name="P2"><text:span text:style-name="Drop_20_Caps">This day appeared </text:span><text:span text:style-name="Drop_20_Caps"><text:span text:style-name="T13">Isaac</text:span></text:span><text:span text:style-name="Drop_20_Caps"> </text:span><text:span text:style-name="Drop_20_Caps"><text:span text:style-name="T13">Moody</text:span></text:span><text:span text:style-name="Drop_20_Caps"> aged about 33 years before me the subscriber and being duly sworn at the request of </text:span><text:span text:style-name="Drop_20_Caps"><text:span text:style-name="T13">John</text:span></text:span><text:span text:style-name="Drop_20_Caps"> </text:span><text:span text:style-name="Drop_20_Caps"><text:span text:style-name="T13">Crawford</text:span></text:span><text:span text:style-name="Drop_20_Caps"> and </text:span><text:span text:style-name="Drop_20_Caps"><text:span text:style-name="T13">Nathaniel</text:span></text:span><text:span text:style-name="Drop_20_Caps"> </text:span><text:span text:style-name="Drop_20_Caps"><text:span text:style-name="T13">Bryan</text:span></text:span><text:span text:style-name="Drop_20_Caps"> depose</text:span><text:span text:style-name="Drop_20_Caps"><text:span text:style-name="T11">th</text:span></text:span><text:span text:style-name="Drop_20_Caps"> and say</text:span><text:span text:style-name="Drop_20_Caps"><text:span text:style-name="T29">eth</text:span></text:span><text:span text:style-name="Drop_20_Caps"> that he seen the will annexed </text:span><text:span text:style-name="Drop_20_Caps"><text:span text:style-name="T11">to</text:span></text:span><text:span text:style-name="Drop_20_Caps"> this deposition signed, sealed, and acknowledged by </text:span><text:span text:style-name="Drop_20_Caps"><text:span text:style-name="T13">Andrew</text:span></text:span><text:span text:style-name="Drop_20_Caps"> </text:span><text:span text:style-name="Drop_20_Caps"><text:span text:style-name="T13">Bryan,</text:span></text:span><text:span text:style-name="Drop_20_Caps"> since deceased, to be his last will and testament and that he was in his perfect reason at the time and that he seen </text:span><text:span text:style-name="Drop_20_Caps"><text:span text:style-name="T13">James</text:span></text:span><text:span text:style-name="Drop_20_Caps"> </text:span><text:span text:style-name="Drop_20_Caps"><text:span text:style-name="T13">Moody</text:span></text:span><text:span text:style-name="Drop_20_Caps"> and </text:span><text:span text:style-name="Drop_20_Caps"><text:span text:style-name="T13">Jacob</text:span></text:span><text:span text:style-name="Drop_20_Caps"> </text:span><text:span text:style-name="Drop_20_Caps"><text:span text:style-name="T13">Harmon</text:span></text:span><text:span text:style-name="Drop_20_Caps"> sign as evidence at the same time and he signed as witness also and he thinks he seen </text:span><text:span text:style-name="Drop_20_Caps"><text:span text:style-name="T13">Thomas Wood</text:span></text:span><text:span text:style-name="Drop_20_Caps"> sign as evidence and further this deponent sayeth not.</text:span></text:p>
      <text:p text:style-name="P2"><text:span text:style-name="Drop_20_Caps"/></text:p>
      <text:p text:style-name="P2"><text:span text:style-name="Drop_20_Caps"><text:span text:style-name="T13">Isaac</text:span></text:span><text:span text:style-name="Drop_20_Caps"> </text:span><text:span text:style-name="Drop_20_Caps"><text:span text:style-name="T13">Moody</text:span></text:span></text:p>
      <text:p text:style-name="P2"><text:span text:style-name="Drop_20_Caps"/></text:p>
      <text:p text:style-name="P2"><text:span text:style-name="Drop_20_Caps">Sworn before me on the 7th of December 1777</text:span></text:p>
      <text:p text:style-name="P2"><text:span text:style-name="Drop_20_Caps"/></text:p>
      <text:p text:style-name="P2"><text:span text:style-name="Drop_20_Caps"><text:span text:style-name="T13">John</text:span></text:span><text:span text:style-name="Drop_20_Caps"> </text:span><text:span text:style-name="Drop_20_Caps"><text:span text:style-name="T13">Jones</text:span></text:span></text:p>
      <text:p text:style-name="P2"><text:span text:style-name="Drop_20_Caps"/></text:p>
      <text:p text:style-name="P14"><text:span text:style-name="Drop_20_Caps"><text:span text:style-name="T17"/></text:span></text:p>
      <text:p text:style-name="P2"><text:span text:style-name="Drop_20_Caps">The</text:span><text:span text:style-name="Drop_20_Caps"><text:span text:style-name="T7">re</text:span></text:span><text:span text:style-name="Drop_20_Caps"> being a necessity for the estate being appraised and the commissary not caring to do business at this time I have taken the Liberty to nominate </text:span><text:span text:style-name="Drop_20_Caps"><text:span text:style-name="T13">Cornelius</text:span></text:span><text:span text:style-name="Drop_20_Caps"> </text:span><text:span text:style-name="Drop_20_Caps"><text:span text:style-name="T13">Carty</text:span></text:span><text:span text:style-name="Drop_20_Caps"> and </text:span><text:span text:style-name="Drop_20_Caps"><text:span text:style-name="T13">Benjamin</text:span></text:span><text:span text:style-name="Drop_20_Caps"> </text:span><text:span text:style-name="Drop_20_Caps"><text:span text:style-name="T13">stogdent</text:span></text:span><text:span text:style-name="Drop_20_Caps"> to appraise the estate of </text:span><text:span text:style-name="Drop_20_Caps"><text:span text:style-name="T13">Andrew</text:span></text:span><text:span text:style-name="Drop_20_Caps"> </text:span><text:span text:style-name="Drop_20_Caps"><text:span text:style-name="T13">Bryan,</text:span></text:span><text:span text:style-name="Drop_20_Caps"> deceased.</text:span></text:p>
      <text:p text:style-name="P2"><text:span text:style-name="Drop_20_Caps"><text:span text:style-name="T17"/></text:span></text:p>
      <text:p text:style-name="P2"><text:span text:style-name="Drop_20_Caps"/></text:p>
      <text:p text:style-name="P8"><text:span text:style-name="Drop_20_Caps">New</text:span><text:span text:style-name="Drop_20_Caps"><text:span text:style-name="T4">c</text:span></text:span><text:span text:style-name="Drop_20_Caps">astle County</text:span></text:p>
      <text:p text:style-name="P2"><text:span text:style-name="Drop_20_Caps"/></text:p>
      <text:p text:style-name="P2"><text:span text:style-name="Drop_20_Caps"><text:span text:style-name="T13">Cornelius</text:span></text:span><text:span text:style-name="Drop_20_Caps"> </text:span><text:span text:style-name="Drop_20_Caps"><text:span text:style-name="T13">Carty</text:span></text:span><text:span text:style-name="Drop_20_Caps"> and </text:span><text:span text:style-name="Drop_20_Caps"><text:span text:style-name="T13">Benjamin</text:span></text:span><text:span text:style-name="Drop_20_Caps"> </text:span><text:span text:style-name="CAPS_20_BOLD">stogden</text:span><text:span text:style-name="Drop_20_Caps"> appeared before me and were duly sworn to appraise all the goods and chattels of </text:span><text:span text:style-name="Drop_20_Caps"><text:span text:style-name="T13">Andrew</text:span></text:span><text:span text:style-name="Drop_20_Caps"> </text:span><text:span text:style-name="Drop_20_Caps"><text:span text:style-name="T13">Bryan</text:span></text:span><text:span text:style-name="Drop_20_Caps"> deceased that the that should be produced them by </text:span><text:span text:style-name="Drop_20_Caps"><text:span text:style-name="T13">John</text:span></text:span><text:span text:style-name="Drop_20_Caps"> </text:span><text:span text:style-name="Drop_20_Caps"><text:span text:style-name="T13">Crawford</text:span></text:span><text:span text:style-name="Drop_20_Caps"> and </text:span><text:span text:style-name="Drop_20_Caps"><text:span text:style-name="T13">Nathaniel</text:span></text:span><text:span text:style-name="Drop_20_Caps"> </text:span><text:span text:style-name="Drop_20_Caps"><text:span text:style-name="T13">Bryan</text:span></text:span><text:span text:style-name="Drop_20_Caps"> who are the executor is nominated in the will of the deceased.</text:span></text:p>
      <text:p text:style-name="P2"><text:span text:style-name="Drop_20_Caps"/></text:p>
      <text:p text:style-name="P17"><text:span text:style-name="Drop_20_Caps"><text:span text:style-name="T13">Cornelius</text:span></text:span><text:span text:style-name="Drop_20_Caps"> </text:span><text:span text:style-name="Drop_20_Caps"><text:span text:style-name="T13">Carty</text:span></text:span></text:p>
      <text:p text:style-name="P17"><text:span text:style-name="Drop_20_Caps"><text:span text:style-name="T13">Benjamin</text:span></text:span><text:span text:style-name="Drop_20_Caps"> </text:span><text:span text:style-name="Drop_20_Caps"><text:span text:style-name="T13">Stockton</text:span></text:span><text:span text:style-name="Drop_20_Caps"> </text:span></text:p>
      <text:p text:style-name="P2"><text:span text:style-name="Drop_20_Caps"/></text:p>
      <text:p text:style-name="P2"><text:span text:style-name="Drop_20_Caps">December 19th 1777</text:span></text:p>
      <text:p text:style-name="P2"><text:span text:style-name="Drop_20_Caps"><text:span text:style-name="T19"/></text:span></text:p>
      <text:p text:style-name="P2"><text:span text:style-name="Drop_20_Caps"><text:span text:style-name="T13">John</text:span></text:span><text:span text:style-name="Drop_20_Caps"> </text:span><text:span text:style-name="Drop_20_Caps"><text:span text:style-name="T13">Jones</text:span></text:span></text:p>
      <text:p text:style-name="P2"><text:span text:style-name="Drop_20_Caps"/></text:p>
      <text:p text:style-name="P15"><text:soft-page-break/><text:span text:style-name="Drop_20_Caps">A list of the outstanding debts belonging to the estate of </text:span><text:span text:style-name="Drop_20_Caps"><text:span text:style-name="T13">Andrew</text:span></text:span><text:span text:style-name="Drop_20_Caps"> </text:span><text:span text:style-name="Drop_20_Caps"><text:span text:style-name="T13">Bryan</text:span></text:span><text:span text:style-name="Drop_20_Caps"> deceased sperate and desperate.</text:span></text:p>
      <text:p text:style-name="P15"><text:span text:style-name="Drop_20_Caps"/></text:p>
      <text:section text:style-name="Sect1" text:name="LOANS">
        <text:p text:style-name="P9"><text:span text:style-name="CAPS">Sperate</text:span></text:p>
        <text:p text:style-name="P9"><text:span text:style-name="CAPS_20_BOLD">April Harris</text:span></text:p>
        <text:p text:style-name="P9"><text:span text:style-name="CAPS_20_BOLD">Francis Moore</text:span></text:p>
        <text:p text:style-name="P9"><text:span text:style-name="CAPS_20_BOLD"><text:span text:style-name="T20">James</text:span></text:span><text:span text:style-name="CAPS_20_BOLD"> Moore</text:span></text:p>
        <text:p text:style-name="P9"><text:span text:style-name="CAPS_20_BOLD"><text:span text:style-name="T20">Isaac</text:span></text:span><text:span text:style-name="CAPS_20_BOLD"> Hyatt</text:span></text:p>
        <text:p text:style-name="P9"><text:span text:style-name="CAPS_20_BOLD"><text:span text:style-name="T20">John</text:span></text:span><text:span text:style-name="CAPS_20_BOLD"> </text:span><text:span text:style-name="CAPS_20_BOLD"><text:span text:style-name="T20">Crawford</text:span></text:span></text:p>
        <text:p text:style-name="P9"><text:span text:style-name="CAPS_20_BOLD">Richard Curtis</text:span></text:p>
        <text:p text:style-name="P9"><text:span text:style-name="CAPS_20_BOLD">David burchard</text:span></text:p>
        <text:p text:style-name="P22"><text:span text:style-name="CAPS">Desperate</text:span></text:p>
        <text:p text:style-name="P9"><text:span text:style-name="CAPS_20_BOLD">William Craig </text:span></text:p>
        <text:p text:style-name="P9"><text:span text:style-name="CAPS_20_BOLD">Alexander Craig</text:span></text:p>
        <text:p text:style-name="P9"><text:span text:style-name="CAPS_20_BOLD">Daniel Burgess</text:span></text:p>
        <text:p text:style-name="P9"><text:span text:style-name="CAPS_20_BOLD"><text:span text:style-name="T20">James</text:span></text:span><text:span text:style-name="CAPS_20_BOLD"> XXX</text:span></text:p>
      </text:section>
      <text:p text:style-name="P15"><text:span text:style-name="Drop_20_Caps"/></text:p>
      <text:p text:style-name="P2"><text:span text:style-name="Drop_20_Caps"/></text:p>
      <text:p text:style-name="P2"><text:span text:style-name="Drop_20_Caps"><text:span text:style-name="T13">John</text:span></text:span><text:span text:style-name="Drop_20_Caps"> </text:span><text:span text:style-name="Drop_20_Caps"><text:span text:style-name="T13">Crawford</text:span></text:span></text:p>
      <text:p text:style-name="P2"><text:span text:style-name="Drop_20_Caps"><text:span text:style-name="T13">Nathaniel</text:span></text:span><text:span text:style-name="Drop_20_Caps"> </text:span><text:span text:style-name="Drop_20_Caps"><text:span text:style-name="T13">Bryan</text:span></text:span><text:span text:style-name="Drop_20_Caps"> executors</text:span></text:p>
      <text:p text:style-name="P2"><text:span text:style-name="Drop_20_Caps"/></text:p>
      <text:p text:style-name="P14"><text:span text:style-name="Drop_20_Caps"><text:span text:style-name="T17"/></text:span></text:p>
      <text:p text:style-name="P21"><text:span text:style-name="CAPS"><text:span text:style-name="T23">[</text:span></text:span><text:span text:style-name="CAPS">Inventory list</text:span><text:span text:style-name="CAPS"><text:span text:style-name="T23">]</text:span></text:span></text:p>
      <text:p text:style-name="P2"><text:span text:style-name="Drop_20_Caps"/></text:p>
      <text:p text:style-name="P8"><text:span text:style-name="Drop_20_Caps">New</text:span><text:span text:style-name="Drop_20_Caps"><text:span text:style-name="T4">c</text:span></text:span><text:span text:style-name="Drop_20_Caps">astle</text:span><text:span text:style-name="Drop_20_Caps"> County</text:span></text:p>
      <text:p text:style-name="P2"><text:span text:style-name="Drop_20_Caps"/></text:p>
      <text:p text:style-name="P8"><text:span text:style-name="Drop_20_Caps">This day appeared </text:span><text:span text:style-name="Drop_20_Caps"><text:span text:style-name="T13">John</text:span></text:span><text:span text:style-name="Drop_20_Caps"> </text:span><text:span text:style-name="Drop_20_Caps"><text:span text:style-name="T13">Stockton</text:span></text:span><text:span text:style-name="Drop_20_Caps"> of Cecil County in Maryland and </text:span><text:span text:style-name="Drop_20_Caps"><text:span text:style-name="T13">Abraham</text:span></text:span><text:span text:style-name="Drop_20_Caps"> </text:span><text:span text:style-name="Drop_20_Caps"><text:span text:style-name="T13">Carty</text:span></text:span><text:span text:style-name="Drop_20_Caps"> of St. George's hundred in New</text:span><text:span text:style-name="Drop_20_Caps"><text:span text:style-name="T4">c</text:span></text:span><text:span text:style-name="Drop_20_Caps">astle County before me the subscriber and made oath in due form according to law that the Within appraisement of </text:span><text:span text:style-name="Drop_20_Caps"><text:span text:style-name="T13">Andrew</text:span></text:span><text:span text:style-name="Drop_20_Caps"> </text:span><text:span text:style-name="Drop_20_Caps"><text:span text:style-name="T13">Bryan</text:span></text:span><text:span text:style-name="Drop_20_Caps"> deceased estate is the handwriting of </text:span><text:span text:style-name="Drop_20_Caps"><text:span text:style-name="T13">Benjamin</text:span></text:span><text:span text:style-name="Drop_20_Caps"> </text:span><text:span text:style-name="Drop_20_Caps"><text:span text:style-name="T13">Bryan</text:span></text:span><text:span text:style-name="Drop_20_Caps"> deceased</text:span></text:p>
      <text:p text:style-name="P2"><text:span text:style-name="Drop_20_Caps"/></text:p>
      <text:p text:style-name="P2"><text:span text:style-name="Drop_20_Caps"><text:span text:style-name="T13">John</text:span></text:span><text:span text:style-name="Drop_20_Caps"> </text:span><text:span text:style-name="Drop_20_Caps"><text:span text:style-name="T13">Stockton</text:span></text:span></text:p>
      <text:p text:style-name="P2"><text:span text:style-name="Drop_20_Caps"><text:span text:style-name="T13">Abraham</text:span></text:span><text:span text:style-name="Drop_20_Caps"> </text:span><text:span text:style-name="Drop_20_Caps"><text:span text:style-name="T13">Carty</text:span></text:span></text:p>
      <text:p text:style-name="P2"><text:span text:style-name="Drop_20_Caps"/></text:p>
      <text:p text:style-name="P2"><text:span text:style-name="Drop_20_Caps">Sworn before me 10th September 1778</text:span></text:p>
      <text:p text:style-name="P2"><text:span text:style-name="Drop_20_Caps"/></text:p>
      <text:p text:style-name="P2"><text:span text:style-name="Drop_20_Caps"><text:span text:style-name="T13">John</text:span></text:span><text:span text:style-name="Drop_20_Caps"> </text:span><text:span text:style-name="Drop_20_Caps"><text:span text:style-name="T13">Jones</text:span></text:span></text:p>
      <text:p text:style-name="P2"><text:span text:style-name="Drop_20_Caps"><text:span text:style-name="T13"/></text:span></text:p>
      <text:p text:style-name="P10"><text:span text:style-name="Drop_20_Caps"><text:span text:style-name="T17">-------------------- &lt;&gt; --------------------</text:span></text:span></text:p>
      <text:p text:style-name="P2"><text:span text:style-name="Drop_20_Caps"/></text:p>
      <text:p text:style-name="P2"><text:span text:style-name="Drop_20_Caps">For their inventory of the goods and chattels of said </text:span><text:span text:style-name="Drop_20_Caps"><text:span text:style-name="T13">Andrew</text:span></text:span><text:span text:style-name="Drop_20_Caps"> </text:span><text:span text:style-name="Drop_20_Caps"><text:span text:style-name="T13">Bryan</text:span></text:span><text:span text:style-name="Drop_20_Caps"> deceased omitted the high the appraisement as </text:span><text:span text:style-name="Drop_20_Caps"><text:span text:style-name="T9">aforesaid</text:span></text:span><text:span text:style-name="Drop_20_Caps"> and now added with the value as the same produced in the sale thereof</text:span></text:p>
      <text:p text:style-name="P2"><text:span text:style-name="Drop_20_Caps"/></text:p>
      <text:p text:style-name="P9"><text:span text:style-name="CAPS"><text:span text:style-name="T23">[</text:span></text:span><text:span text:style-name="CAPS">Inventory list</text:span><text:span text:style-name="CAPS"><text:span text:style-name="T23">]</text:span></text:span></text:p>
      <text:p text:style-name="P2"><text:span text:style-name="Drop_20_Caps"/></text:p>
      <text:p text:style-name="P2"><text:span text:style-name="Drop_20_Caps">October 2nd 1778</text:span></text:p>
      <text:p text:style-name="P2"><text:span text:style-name="Drop_20_Caps"/></text:p>
      <text:p text:style-name="P2"><text:span text:style-name="Drop_20_Caps"><text:span text:style-name="T13">John</text:span></text:span><text:span text:style-name="Drop_20_Caps"> </text:span><text:span text:style-name="Drop_20_Caps"><text:span text:style-name="T13">Crawford</text:span></text:span></text:p>
      <text:p text:style-name="P2"><text:span text:style-name="Drop_20_Caps"><text:span text:style-name="T13">Nathaniel</text:span></text:span><text:span text:style-name="Drop_20_Caps"> </text:span><text:span text:style-name="Drop_20_Caps"><text:span text:style-name="T13">Bryan</text:span></text:span><text:span text:style-name="Drop_20_Caps"> executors</text:span></text:p>
      <text:p text:style-name="P2"><text:span text:style-name="Drop_20_Caps"/></text:p>
      <text:p text:style-name="P13"><text:span text:style-name="Drop_20_Caps"><text:span text:style-name="T17">-------------------- &lt;&gt; --------------------</text:span></text:span></text:p>
      <text:p text:style-name="P2"><text:span text:style-name="Drop_20_Caps"><text:span text:style-name="T17"/></text:span></text:p>
      <text:p text:style-name="P2"><text:span text:style-name="Drop_20_Caps">Note we do not consider the wheat, rye, and barley in the ground as mentioned on the first page of the foregoing inventory as part of the personal estate or to be accounted for as such supposing the same to be by the devise of the land to this two sons named in the will of the said </text:span><text:span text:style-name="Drop_20_Caps"><text:span text:style-name="T13">Andrew</text:span></text:span><text:span text:style-name="Drop_20_Caps"> </text:span><text:span text:style-name="Drop_20_Caps"><text:span text:style-name="T13">Bryan</text:span></text:span><text:span text:style-name="Drop_20_Caps"> of which the said appraiser doubted at the time of inventory the same.</text:span></text:p>
      <text:p text:style-name="P2"><text:span text:style-name="Drop_20_Caps"/></text:p>
      <text:p text:style-name="P2"><text:span text:style-name="Drop_20_Caps"><text:span text:style-name="T13">John</text:span></text:span><text:span text:style-name="Drop_20_Caps"> </text:span><text:span text:style-name="Drop_20_Caps"><text:span text:style-name="T13">Crawford</text:span></text:span></text:p>
      <text:p text:style-name="P2"><text:span text:style-name="Drop_20_Caps"><text:span text:style-name="T13">Nathaniel</text:span></text:span><text:span text:style-name="Drop_20_Caps"> </text:span><text:span text:style-name="Drop_20_Caps"><text:span text:style-name="T13">Bryan</text:span></text:span><text:span text:style-name="Drop_20_Caps"> </text:span><text:span text:style-name="Drop_20_Caps"><text:span text:style-name="T6">executors</text:span></text:span></text:p>
      <text:p text:style-name="P2"><text:span text:style-name="Drop_20_Caps"/></text:p>
      <text:p text:style-name="P2"><text:span text:style-name="Drop_20_Caps"/></text:p>
      <text:p text:style-name="P19"><text:span text:style-name="Drop_20_Caps"><text:span text:style-name="T12">An</text:span></text:span><text:span text:style-name="Drop_20_Caps"> inventory of the goods and chattels, rights and credits of </text:span><text:span text:style-name="Drop_20_Caps"><text:span text:style-name="T13">Andrew</text:span></text:span><text:span text:style-name="Drop_20_Caps"> </text:span><text:span text:style-name="Drop_20_Caps"><text:span text:style-name="T13">Bryan</text:span></text:span><text:span text:style-name="Drop_20_Caps"> late of St George's hundred in the county of Newcastle, deceased. Taken the 19th day of December 1777 by us, the subscribers, viz.</text:span></text:p>
      <text:p text:style-name="P2"><text:span text:style-name="Drop_20_Caps"/></text:p>
      <text:p text:style-name="P2"><text:span text:style-name="CAPS"><text:span text:style-name="T23">[</text:span></text:span><text:span text:style-name="CAPS">Inventory list</text:span><text:span text:style-name="CAPS"><text:span text:style-name="T23">]</text:span></text:span></text:p>
      <text:p text:style-name="P2"><text:span text:style-name="Drop_20_Caps"/></text:p>
      <text:p text:style-name="P2"><text:span text:style-name="Drop_20_Caps">Negro wench named </text:span><text:span text:style-name="Drop_20_Caps"><text:span text:style-name="T23">CEEL &amp; </text:span></text:span><text:span text:style-name="Drop_20_Caps">young child</text:span></text:p>
      <text:p text:style-name="P2"><text:span text:style-name="Drop_20_Caps">Negro man named </text:span><text:span text:style-name="CAPS"><text:span text:style-name="T22">London</text:span></text:span></text:p>
      <text:p text:style-name="P2"><text:span text:style-name="Drop_20_Caps">Negro boy named </text:span><text:span text:style-name="CAPS"><text:span text:style-name="T21">Isaac</text:span></text:span></text:p>
      <text:p text:style-name="P2"><text:span text:style-name="Drop_20_Caps">Negro boy named </text:span><text:span text:style-name="CAPS"><text:span text:style-name="T21">Jacob</text:span></text:span></text:p>
      <text:p text:style-name="P2"><text:span text:style-name="Drop_20_Caps">Negro girl named </text:span><text:span text:style-name="CAPS"><text:span text:style-name="T22">Jen</text:span></text:span></text:p>
      <text:p text:style-name="P2"><text:span text:style-name="Drop_20_Caps"/></text:p>
      <text:p text:style-name="P2"><text:span text:style-name="Drop_20_Caps">We do certify that the foregoing paper contains an inventory of all and singular the goods and chattels which were of </text:span><text:span text:style-name="Drop_20_Caps"><text:span text:style-name="T13">Andrew</text:span></text:span><text:span text:style-name="Drop_20_Caps"> </text:span><text:span text:style-name="Drop_20_Caps"><text:span text:style-name="T13">Bryan</text:span></text:span><text:span text:style-name="Drop_20_Caps">, deceased except two axes a grubbing hoe and called the family physician and wheat, </text:span><text:span text:style-name="Drop_20_Caps"><text:span text:style-name="T12">r</text:span></text:span><text:span text:style-name="Drop_20_Caps">ye, oats, flax stack of straw together with the appraisement of the same goods and chattels as made by </text:span><text:span text:style-name="Drop_20_Caps"><text:span text:style-name="T13">Cornelius</text:span></text:span><text:span text:style-name="Drop_20_Caps"> </text:span><text:span text:style-name="Drop_20_Caps"><text:span text:style-name="T13">Carty</text:span></text:span><text:span text:style-name="Drop_20_Caps"> and </text:span><text:span text:style-name="Drop_20_Caps"><text:span text:style-name="T13">Benjamin</text:span></text:span><text:span text:style-name="Drop_20_Caps"> </text:span><text:span text:style-name="Drop_20_Caps"><text:span text:style-name="T13">Stockton</text:span></text:span><text:span text:style-name="Drop_20_Caps"> sworn as appraisers thereof as appears by the certificate there Tuesday will annexed that the foregoing inventory and appraisement is all of the hand writing of the same </text:span><text:span text:style-name="Drop_20_Caps"><text:span text:style-name="T13">Benjamin</text:span></text:span><text:span text:style-name="Drop_20_Caps"> </text:span><text:span text:style-name="Drop_20_Caps"><text:span text:style-name="T13">Stockton</text:span></text:span><text:span text:style-name="Drop_20_Caps">. That the said </text:span><text:span text:style-name="Drop_20_Caps"><text:span text:style-name="T13">Cornelius</text:span></text:span><text:span text:style-name="Drop_20_Caps"> and </text:span><text:span text:style-name="Drop_20_Caps"><text:span text:style-name="T13">Benjamin</text:span></text:span><text:span text:style-name="Drop_20_Caps"> are both sense without signing or otherwise completing the same.</text:span></text:p>
      <text:p text:style-name="P2"><text:span text:style-name="Drop_20_Caps"/></text:p>
      <text:p text:style-name="P2"><text:span text:style-name="Drop_20_Caps">Witness our hands 2nd of October 1778</text:span></text:p>
      <text:p text:style-name="P2"><text:span text:style-name="Drop_20_Caps"/></text:p>
      <text:p text:style-name="P2"><text:span text:style-name="Drop_20_Caps"><text:span text:style-name="T13">John</text:span></text:span><text:span text:style-name="Drop_20_Caps"> </text:span><text:span text:style-name="Drop_20_Caps"><text:span text:style-name="T13">Crawford</text:span></text:span></text:p>
      <text:p text:style-name="P9"><text:span text:style-name="Drop_20_Caps"><text:span text:style-name="T13">Nathaniel</text:span></text:span><text:span text:style-name="Drop_20_Caps"> </text:span><text:span text:style-name="Drop_20_Caps"><text:span text:style-name="T13">Bryan</text:span></text:span><text:span text:style-name="Drop_20_Caps"> </text:span><text:span text:style-name="Drop_20_Caps"><text:span text:style-name="T6">executors</text:span></text:span></text:p>
      <text:p text:style-name="P2"><text:span text:style-name="Drop_20_Caps"/></text:p>
      <text:p text:style-name="P11"><text:span text:style-name="Drop_20_Caps"><text:span text:style-name="T17">-------------------- &lt;&gt; --------------------</text:span></text:span></text:p>
      <text:p text:style-name="P2"><text:span text:style-name="Drop_20_Caps"/></text:p>
      <text:p text:style-name="P8"><text:span text:style-name="Drop_20_Caps">New</text:span><text:span text:style-name="Drop_20_Caps"><text:span text:style-name="T4">c</text:span></text:span><text:span text:style-name="Drop_20_Caps">astle</text:span><text:span text:style-name="Drop_20_Caps"> County</text:span></text:p>
      <text:p text:style-name="P8"><text:span text:style-name="Drop_20_Caps">To stay up here to </text:span><text:span text:style-name="Drop_20_Caps"><text:span text:style-name="T13">John</text:span></text:span><text:span text:style-name="Drop_20_Caps"> </text:span><text:span text:style-name="Drop_20_Caps"><text:span text:style-name="T13">Stockton</text:span></text:span><text:span text:style-name="Drop_20_Caps"> of Cecil County in Maryland and </text:span><text:span text:style-name="Drop_20_Caps"><text:span text:style-name="T13">Abraham</text:span></text:span><text:span text:style-name="Drop_20_Caps"> </text:span><text:span text:style-name="Drop_20_Caps"><text:span text:style-name="T13">Carty</text:span></text:span><text:span text:style-name="Drop_20_Caps"> of St George's hundred in New</text:span><text:span text:style-name="Drop_20_Caps"><text:span text:style-name="T4">c</text:span></text:span><text:span text:style-name="Drop_20_Caps">astle County before me the subscriber and made a oath in due form according to law that the Within appraisement of </text:span><text:span text:style-name="Drop_20_Caps"><text:span text:style-name="T13">Andrew</text:span></text:span><text:span text:style-name="Drop_20_Caps"> </text:span><text:span text:style-name="Drop_20_Caps"><text:span text:style-name="T13">Bryan</text:span></text:span><text:span text:style-name="Drop_20_Caps">, deceased, estate is the handwriting of </text:span><text:span text:style-name="Drop_20_Caps"><text:span text:style-name="T13">Benjamin</text:span></text:span><text:span text:style-name="Drop_20_Caps"> </text:span><text:span text:style-name="Drop_20_Caps"><text:span text:style-name="T13">Stockton</text:span></text:span><text:span text:style-name="Drop_20_Caps">, deceased.</text:span></text:p>
      <text:p text:style-name="P2"><text:span text:style-name="Drop_20_Caps"/></text:p>
      <text:p text:style-name="P2"><text:span text:style-name="Drop_20_Caps"><text:span text:style-name="T13">John Stockton</text:span></text:span></text:p>
      <text:p text:style-name="P2"><text:span text:style-name="Drop_20_Caps"><text:span text:style-name="T13">Abraham</text:span></text:span><text:span text:style-name="Drop_20_Caps"> </text:span><text:span text:style-name="Drop_20_Caps"><text:span text:style-name="T13">Carty</text:span></text:span></text:p>
      <text:p text:style-name="P2"><text:span text:style-name="Drop_20_Caps"><text:span text:style-name="T13"/></text:span></text:p>
      <text:p text:style-name="P2"><text:span text:style-name="Drop_20_Caps">Sworn before me 10th of September 1778</text:span></text:p>
      <text:p text:style-name="P2"><text:span text:style-name="Drop_20_Caps"/></text:p>
      <text:p text:style-name="P2"><text:span text:style-name="Drop_20_Caps"><text:span text:style-name="T13">John</text:span></text:span><text:span text:style-name="Drop_20_Caps"> </text:span><text:span text:style-name="Drop_20_Caps"><text:span text:style-name="T13">Jones</text:span></text:span></text:p>
      <text:p text:style-name="P2"><text:span text:style-name="Drop_20_Caps"><text:span text:style-name="T13"/></text:span></text:p>
      <text:p text:style-name="P14"><text:span text:style-name="Drop_20_Caps"><text:span text:style-name="T17">-------------------- &lt;&gt; --------------------</text:span></text:span></text:p>
      <text:p text:style-name="P2"><text:span text:style-name="Drop_20_Caps"/></text:p>
      <text:p text:style-name="P2"><text:span text:style-name="Drop_20_Caps">Further inventory of the goods and chattels of the said </text:span><text:span text:style-name="Drop_20_Caps"><text:span text:style-name="T13">Andrew</text:span></text:span><text:span text:style-name="Drop_20_Caps"> </text:span><text:span text:style-name="Drop_20_Caps"><text:span text:style-name="T13">Bryan</text:span></text:span><text:span text:style-name="Drop_20_Caps"> deceased committed by the appraisers as aforesaid and now added with the value as the same produced on the sales thereof </text:span><text:span text:style-name="Drop_20_Caps"><text:span text:style-name="T10">v</text:span></text:span><text:span text:style-name="Drop_20_Caps">iz.</text:span></text:p>
      <text:p text:style-name="P2"><text:span text:style-name="Drop_20_Caps"/></text:p>
      <text:p text:style-name="P2"><text:span text:style-name="Drop_20_Caps">To be added to the foregoing appraisement</text:span></text:p>
      <text:p text:style-name="P2"><text:span text:style-name="Drop_20_Caps"/></text:p>
      <text:p text:style-name="P2"><text:span text:style-name="Drop_20_Caps">October 2nd 1778</text:span></text:p>
      <text:p text:style-name="P2"><text:span text:style-name="Drop_20_Caps"/></text:p>
      <text:p text:style-name="P2"><text:span text:style-name="Drop_20_Caps"><text:span text:style-name="T13">John</text:span></text:span><text:span text:style-name="Drop_20_Caps"> </text:span><text:span text:style-name="Drop_20_Caps"><text:span text:style-name="T13">Crawford</text:span></text:span></text:p>
      <text:p text:style-name="P2"><text:span text:style-name="Drop_20_Caps"><text:span text:style-name="T13">Nathaniel</text:span></text:span><text:span text:style-name="Drop_20_Caps"> </text:span><text:span text:style-name="Drop_20_Caps"><text:span text:style-name="T13">Bryan</text:span></text:span><text:span text:style-name="Drop_20_Caps"> executor</text:span></text:p>
      <text:p text:style-name="P20"><text:span text:style-name="Drop_20_Caps">The account of </text:span><text:span text:style-name="Drop_20_Caps"><text:span text:style-name="T13">John</text:span></text:span><text:span text:style-name="Drop_20_Caps"> </text:span><text:span text:style-name="Drop_20_Caps"><text:span text:style-name="T13">Crawford</text:span></text:span><text:span text:style-name="Drop_20_Caps"> and </text:span><text:span text:style-name="Drop_20_Caps"><text:span text:style-name="T13">Nathaniel</text:span></text:span><text:span text:style-name="Drop_20_Caps"> </text:span><text:span text:style-name="Drop_20_Caps"><text:span text:style-name="T13">Bryan</text:span></text:span><text:span text:style-name="Drop_20_Caps"> executors of the last will and testament of </text:span><text:span text:style-name="Drop_20_Caps"><text:span text:style-name="T13">Andrew</text:span></text:span><text:span text:style-name="Drop_20_Caps"> </text:span><text:span text:style-name="Drop_20_Caps"><text:span text:style-name="T13">Bryan</text:span></text:span><text:span text:style-name="Drop_20_Caps">, late, of St George's hundred and County of New</text:span><text:span text:style-name="Drop_20_Caps"><text:span text:style-name="T4">c</text:span></text:span><text:span text:style-name="Drop_20_Caps">astle deceased as well and all of and for so much of the goods and chattels of the said testator as came to their hands as, of, and for their payments and disbursements out of the same.</text:span></text:p>
      <text:p text:style-name="P2"><text:span text:style-name="Drop_20_Caps"/></text:p>
      <text:p text:style-name="P2"><text:span text:style-name="Drop_20_Caps">The executor</text:span><text:span text:style-name="Drop_20_Caps"><text:span text:style-name="T24">s</text:span></text:span><text:span text:style-name="Drop_20_Caps"> charge themselves with all and singular the goods and chattels rights and credits of the said testator as specified in an inventory thereof with appraisement made and returned into register's office amounting to the sum of </text:span><text:span text:style-name="Drop_20_Caps"><text:span text:style-name="T25">£</text:span></text:span><text:span text:style-name="Drop_20_Caps">2277.10.4½ </text:span></text:p>
      <text:p text:style-name="P2"><text:span text:style-name="Drop_20_Caps"/></text:p>
      <text:p text:style-name="P2"><text:span text:style-name="Drop_20_Caps">The </text:span><text:span text:style-name="Drop_20_Caps"><text:span text:style-name="T7">said</text:span></text:span><text:span text:style-name="Drop_20_Caps"> executor spray the cord for the allowance of the following payments made by them, to wit:</text:span></text:p>
      <text:p text:style-name="P2"><text:span text:style-name="Drop_20_Caps"/></text:p>
      <text:section text:style-name="Sect2" text:name="PAYMENTS">
        <text:p text:style-name="P16"><text:span text:style-name="CAPS_20_BOLD">Archibald duglass</text:span></text:p>
        <text:p text:style-name="P16"><text:span text:style-name="CAPS_20_BOLD"><text:span text:style-name="T20">Benjamin</text:span></text:span><text:span text:style-name="CAPS_20_BOLD"> Armstrong</text:span></text:p>
        <text:p text:style-name="P16"><text:span text:style-name="CAPS_20_BOLD"><text:span text:style-name="T20">Benjamin</text:span></text:span><text:span text:style-name="CAPS_20_BOLD"> </text:span><text:span text:style-name="CAPS_20_BOLD"><text:span text:style-name="T20">Stockton</text:span></text:span><text:span text:style-name="CAPS_20_BOLD"> <text:s/></text:span></text:p>
        <text:p text:style-name="P16"><text:span text:style-name="CAPS_20_BOLD"><text:span text:style-name="T20">Cornelius</text:span></text:span><text:span text:style-name="CAPS_20_BOLD"> Carly</text:span></text:p>
        <text:p text:style-name="P16"><text:span text:style-name="CAPS_20_BOLD">George Parker</text:span></text:p>
        <text:p text:style-name="P16"><text:span text:style-name="CAPS_20_BOLD"><text:span text:style-name="T20">Isaac</text:span></text:span><text:span text:style-name="CAPS_20_BOLD"> </text:span><text:span text:style-name="CAPS_20_BOLD"><text:span text:style-name="T20">Moody</text:span></text:span><text:span text:style-name="CAPS_20_BOLD"> </text:span></text:p>
        <text:p text:style-name="P16"><text:span text:style-name="CAPS_20_BOLD"><text:span text:style-name="T20">Isaac</text:span></text:span><text:span text:style-name="CAPS_20_BOLD"> Wyatt</text:span></text:p>
        <text:p text:style-name="P16"><text:span text:style-name="CAPS_20_BOLD"><text:span text:style-name="T20">Jacob</text:span></text:span><text:span text:style-name="CAPS_20_BOLD"> Pugh </text:span></text:p>
        <text:p text:style-name="P16"><text:span text:style-name="CAPS_20_BOLD"><text:span text:style-name="T20">Jacob</text:span></text:span><text:span text:style-name="CAPS_20_BOLD"> VanHorn</text:span></text:p>
        <text:p text:style-name="P16"><text:span text:style-name="CAPS_20_BOLD"><text:span text:style-name="T20">James</text:span></text:span><text:span text:style-name="CAPS_20_BOLD"> Stewart</text:span></text:p>
        <text:p text:style-name="P16"><text:span text:style-name="CAPS_20_BOLD"><text:span text:style-name="T20">James</text:span></text:span><text:span text:style-name="CAPS_20_BOLD"> </text:span><text:span text:style-name="CAPS_20_BOLD"><text:span text:style-name="T20">Thomas</text:span></text:span></text:p>
        <text:p text:style-name="P16"><text:span text:style-name="CAPS_20_BOLD"><text:span text:style-name="T20">James</text:span></text:span><text:span text:style-name="CAPS_20_BOLD"> Veal</text:span></text:p>
        <text:p text:style-name="P16"><text:span text:style-name="CAPS_20_BOLD"><text:span text:style-name="T20">John</text:span></text:span><text:span text:style-name="CAPS_20_BOLD"> guy</text:span></text:p>
        <text:p text:style-name="P16"><text:span text:style-name="CAPS_20_BOLD"><text:span text:style-name="T20">John</text:span></text:span><text:span text:style-name="CAPS_20_BOLD"> </text:span><text:span text:style-name="CAPS_20_BOLD"><text:span text:style-name="T20">Jones</text:span></text:span><text:span text:style-name="CAPS_20_BOLD"> Esquire</text:span></text:p>
        <text:p text:style-name="P16"><text:span text:style-name="CAPS_20_BOLD"><text:span text:style-name="T20">John</text:span></text:span><text:span text:style-name="CAPS_20_BOLD"> Mart</text:span><text:span text:style-name="CAPS_20_BOLD"><text:span text:style-name="T24">ee</text:span></text:span><text:span text:style-name="CAPS_20_BOLD">n </text:span><text:span text:style-name="CAPS_20_BOLD"><text:span text:style-name="T24">[MARTIN]</text:span></text:span></text:p>
        <text:p text:style-name="P16"><text:span text:style-name="CAPS_20_BOLD"><text:span text:style-name="T20">John</text:span></text:span><text:span text:style-name="CAPS_20_BOLD"> McClure</text:span></text:p>
        <text:p text:style-name="P16"><text:span text:style-name="CAPS_20_BOLD"><text:span text:style-name="T20">John</text:span></text:span><text:span text:style-name="CAPS_20_BOLD"> neide</text:span></text:p>
        <text:p text:style-name="P16"><text:span text:style-name="CAPS_20_BOLD">Mary Thornton </text:span></text:p>
        <text:p text:style-name="P16"><text:span text:style-name="CAPS_20_BOLD"><text:span text:style-name="T20">Thomas</text:span></text:span><text:span text:style-name="CAPS_20_BOLD"> Mc</text:span><text:span text:style-name="CAPS_20_BOLD"><text:span text:style-name="T4">D</text:span></text:span><text:span text:style-name="CAPS_20_BOLD">onnaugh</text:span></text:p>
        <text:p text:style-name="P16"><text:span text:style-name="CAPS_20_BOLD"><text:span text:style-name="T20">Thomas</text:span></text:span><text:span text:style-name="CAPS_20_BOLD"> read</text:span></text:p>
        <text:p text:style-name="P16"><text:span text:style-name="CAPS_20_BOLD"><text:span text:style-name="T20">Thomas</text:span></text:span><text:span text:style-name="CAPS_20_BOLD"> Witherspoon</text:span></text:p>
        <text:p text:style-name="P16"><text:span text:style-name="CAPS_20_BOLD"><text:span text:style-name="T20">thomas wood</text:span></text:span></text:p>
        <text:p text:style-name="P16"><text:span text:style-name="CAPS_20_BOLD"><text:span text:style-name="T20">Dr.James</text:span></text:span><text:span text:style-name="CAPS_20_BOLD"><text:span text:style-name="T20"> Wynkoop</text:span></text:span></text:p>
      </text:section>
      <text:p text:style-name="P2"><text:span text:style-name="Drop_20_Caps"/></text:p>
      <text:p text:style-name="P16"><text:span text:style-name="Drop_20_Caps">To a balance due from the estate of the testator to The Heirs of </text:span><text:span text:style-name="Drop_20_Caps"><text:span text:style-name="T13">James</text:span></text:span><text:span text:style-name="Drop_20_Caps"> </text:span><text:span text:style-name="CAPS_20_BOLD">Stewart</text:span><text:span text:style-name="Drop_20_Caps"> as settled by Court amounting to the sum of the above named testator was administered of said </text:span><text:span text:style-name="CAPS_20_BOLD">Stewart</text:span><text:span text:style-name="Drop_20_Caps"> his administration account was exhibited by his executor in October 1778.</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14">Bryan</text:span></text:span><text:span text:style-name="Drop_20_Caps"><text:span text:style-name="T3"> &amp; Martha M. </text:span></text:span><text:span text:style-name="Drop_20_Caps"><text:span text:style-name="T14">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15">Bryan</text:span></text:span></text:p>
      <text:p text:style-name="P4"><text:span text:style-name="Drop_20_Caps"><text:span text:style-name="T1">Martha M. </text:span></text:span><text:span text:style-name="Drop_20_Caps"><text:span text:style-name="T15">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0ed1" officeooo:paragraph-rsid="001a0ed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mp; Probate, DE, Newcastle, <text:span text:style-name="MT1">Andrew</text:span> <text:span text:style-name="MT1">Bryan</text:span> 1777</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6T19:33:34.064852569</dc:date>
    <dc:creator>brent </dc:creator>
    <meta:editing-duration>PT1H24M59S</meta:editing-duration>
    <meta:editing-cycles>15</meta:editing-cycles>
    <meta:document-statistic meta:table-count="0" meta:image-count="0" meta:object-count="0" meta:page-count="8" meta:paragraph-count="140" meta:word-count="1765" meta:character-count="10045" meta:non-whitespace-character-count="8143"/>
  </office:meta>
</office:document-meta>
</file>