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4cfe7" officeooo:paragraph-rsid="0014cfe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4cfe7"/>
    </style:style>
    <style:style style:name="P5" style:family="paragraph" style:parent-style-name="Standard">
      <style:paragraph-properties fo:text-align="center" style:justify-single-word="false"/>
      <style:text-properties officeooo:paragraph-rsid="0014cfe7"/>
    </style:style>
    <style:style style:name="P6" style:family="paragraph" style:parent-style-name="Standard">
      <style:paragraph-properties fo:text-align="start" style:justify-single-word="false"/>
      <style:text-properties officeooo:paragraph-rsid="0014cfe7"/>
    </style:style>
    <style:style style:name="P7" style:family="paragraph" style:parent-style-name="Standard">
      <style:paragraph-properties fo:text-align="start" style:justify-single-word="false"/>
      <style:text-properties officeooo:paragraph-rsid="0015be96"/>
    </style:style>
    <style:style style:name="P8" style:family="paragraph" style:parent-style-name="Standard">
      <style:paragraph-properties fo:text-align="start" style:justify-single-word="false"/>
      <style:text-properties officeooo:paragraph-rsid="00161faf"/>
    </style:style>
    <style:style style:name="P9" style:family="paragraph" style:parent-style-name="Standard">
      <style:paragraph-properties fo:text-align="start" style:justify-single-word="false"/>
      <style:text-properties officeooo:paragraph-rsid="0016cb2b"/>
    </style:style>
    <style:style style:name="P10" style:family="paragraph" style:parent-style-name="Standard">
      <style:paragraph-properties fo:text-align="start" style:justify-single-word="false"/>
      <style:text-properties officeooo:paragraph-rsid="00187f1e"/>
    </style:style>
    <style:style style:name="P11" style:family="paragraph" style:parent-style-name="Standard">
      <style:paragraph-properties fo:text-align="start" style:justify-single-word="false"/>
      <style:text-properties officeooo:paragraph-rsid="001a779e"/>
    </style:style>
    <style:style style:name="P12" style:family="paragraph" style:parent-style-name="Standard">
      <style:paragraph-properties fo:text-align="start" style:justify-single-word="false"/>
      <style:text-properties officeooo:paragraph-rsid="001b497a"/>
    </style:style>
    <style:style style:name="P13" style:family="paragraph" style:parent-style-name="Standard">
      <style:text-properties officeooo:paragraph-rsid="001a779e"/>
    </style:style>
    <style:style style:name="P14" style:family="paragraph" style:parent-style-name="Standard">
      <style:paragraph-properties fo:text-align="start" style:justify-single-word="false" fo:break-before="page"/>
      <style:text-properties officeooo:paragraph-rsid="0014cfe7"/>
    </style:style>
    <style:style style:name="P15" style:family="paragraph" style:parent-style-name="Standard">
      <style:paragraph-properties fo:text-align="start" style:justify-single-word="false" fo:break-before="page"/>
      <style:text-properties officeooo:paragraph-rsid="0016cb2b"/>
    </style:style>
    <style:style style:name="P16" style:family="paragraph" style:parent-style-name="Standard">
      <style:paragraph-properties fo:text-align="start" style:justify-single-word="false" fo:break-before="page"/>
      <style:text-properties officeooo:paragraph-rsid="00187f1e"/>
    </style:style>
    <style:style style:name="P17" style:family="paragraph" style:parent-style-name="Standard">
      <style:paragraph-properties fo:text-align="start" style:justify-single-word="false" fo:break-before="page"/>
      <style:text-properties officeooo:paragraph-rsid="001a779e"/>
    </style:style>
    <style:style style:name="P18" style:family="paragraph" style:parent-style-name="Standard">
      <style:paragraph-properties fo:text-align="start" style:justify-single-word="false" fo:break-before="page"/>
      <style:text-properties officeooo:paragraph-rsid="001b497a"/>
    </style:style>
    <style:style style:name="P19" style:family="paragraph" style:parent-style-name="Standard">
      <style:paragraph-properties fo:break-before="page"/>
      <style:text-properties officeooo:paragraph-rsid="001a779e"/>
    </style:style>
    <style:style style:name="P20" style:family="paragraph" style:parent-style-name="Standard">
      <style:paragraph-properties fo:text-align="start" style:justify-single-word="false"/>
      <style:text-properties officeooo:paragraph-rsid="001e86de"/>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style:font-name="Liberation Mono1" fo:font-size="10pt" fo:font-weight="bold" officeooo:rsid="0014cfe7"/>
    </style:style>
    <style:style style:name="T4" style:family="text">
      <style:text-properties fo:text-transform="uppercase" fo:color="#000000" style:font-name="Liberation Mono1" fo:font-size="10pt" fo:font-weight="bold" officeooo:rsid="0015be96"/>
    </style:style>
    <style:style style:name="T5" style:family="text">
      <style:text-properties fo:text-transform="uppercase" fo:color="#000000" style:font-name="Liberation Mono1" fo:font-size="10pt" fo:font-weight="bold" officeooo:rsid="00161faf"/>
    </style:style>
    <style:style style:name="T6" style:family="text">
      <style:text-properties fo:text-transform="uppercase" fo:color="#000000" style:font-name="Liberation Mono1" fo:font-size="10pt" fo:font-weight="bold" officeooo:rsid="0016cb2b"/>
    </style:style>
    <style:style style:name="T7" style:family="text">
      <style:text-properties fo:text-transform="uppercase" fo:color="#000000" style:font-name="Liberation Mono1" fo:font-size="10pt" fo:font-weight="bold" officeooo:rsid="00187f1e"/>
    </style:style>
    <style:style style:name="T8" style:family="text">
      <style:text-properties fo:text-transform="uppercase" fo:color="#000000" style:font-name="Liberation Mono1" fo:font-size="10pt" fo:font-weight="bold" officeooo:rsid="001a779e"/>
    </style:style>
    <style:style style:name="T9" style:family="text">
      <style:text-properties officeooo:rsid="0014cfe7"/>
    </style:style>
    <style:style style:name="T10" style:family="text">
      <style:text-properties style:text-position="super 58%" officeooo:rsid="0014cfe7"/>
    </style:style>
    <style:style style:name="T11" style:family="text">
      <style:text-properties style:text-position="super 58%" officeooo:rsid="00161faf"/>
    </style:style>
    <style:style style:name="T12" style:family="text">
      <style:text-properties style:text-position="super 58%" officeooo:rsid="0016cb2b"/>
    </style:style>
    <style:style style:name="T13" style:family="text">
      <style:text-properties style:text-position="super 58%" officeooo:rsid="00187f1e"/>
    </style:style>
    <style:style style:name="T14" style:family="text">
      <style:text-properties style:text-position="super 58%" officeooo:rsid="001a779e"/>
    </style:style>
    <style:style style:name="T15" style:family="text">
      <style:text-properties officeooo:rsid="0015be96"/>
    </style:style>
    <style:style style:name="T16" style:family="text">
      <style:text-properties officeooo:rsid="00161faf"/>
    </style:style>
    <style:style style:name="T17" style:family="text">
      <style:text-properties officeooo:rsid="0016cb2b"/>
    </style:style>
    <style:style style:name="T18" style:family="text">
      <style:text-properties officeooo:rsid="00187f1e"/>
    </style:style>
    <style:style style:name="T19" style:family="text">
      <style:text-properties officeooo:rsid="001a779e"/>
    </style:style>
    <style:style style:name="T20" style:family="text">
      <style:text-properties officeooo:rsid="001b497a"/>
    </style:style>
    <style:style style:name="T21" style:family="text">
      <style:text-properties officeooo:rsid="001d31ee"/>
    </style:style>
    <style:style style:name="T22" style:family="text">
      <style:text-properties officeooo:rsid="001e86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CAPS_20_BOLD"><text:span text:style-name="T9">William</text:span></text:span><text:span text:style-name="Drop_20_Caps"><text:span text:style-name="T9"> </text:span></text:span><text:span text:style-name="CAPS_20_BOLD"><text:span text:style-name="T3">Soper</text:span></text:span></text:p>
      <text:p text:style-name="P5"><text:span text:style-name="Drop_20_Caps"/></text:p>
      <text:p text:style-name="P5"><text:span text:style-name="Drop_20_Caps"><text:span text:style-name="T9">town of Windsor</text:span></text:span></text:p>
      <text:p text:style-name="P5"><text:span text:style-name="Drop_20_Caps"/></text:p>
      <text:p text:style-name="P5"><text:span text:style-name="Drop_20_Caps"><text:span text:style-name="T9">Hartford</text:span></text:span></text:p>
      <text:p text:style-name="P5"><text:span text:style-name="Drop_20_Caps"><text:span text:style-name="T9">Probate District</text:span></text:span></text:p>
      <text:p text:style-name="P14"><text:span text:style-name="Drop_20_Caps"><text:span text:style-name="T9">In the name of God, Amen.</text:span></text:span></text:p>
      <text:p text:style-name="P6"><text:span text:style-name="Drop_20_Caps"/></text:p>
      <text:p text:style-name="P6"><text:span text:style-name="Drop_20_Caps"><text:span text:style-name="T9">I </text:span></text:span><text:span text:style-name="CAPS_20_BOLD"><text:span text:style-name="T9">William</text:span></text:span><text:span text:style-name="Drop_20_Caps"><text:span text:style-name="T9"> </text:span></text:span><text:span text:style-name="CAPS_20_BOLD"><text:span text:style-name="T3">Soper</text:span></text:span><text:span text:style-name="Drop_20_Caps"><text:span text:style-name="T9"> of Windsor, in the county of Hartford, being of sound and disposing mind and memory but knowing the uncertainty of life have thought fit this 22</text:span></text:span><text:span text:style-name="Drop_20_Caps"><text:span text:style-name="T10">nd</text:span></text:span><text:span text:style-name="Drop_20_Caps"><text:span text:style-name="T9"> day of March, Anno Domini 1843 do make and ordain this my last will and testament in manner and form following: <text:s/>That is to say after recommending my soul to God who gave it and my body after my decease to a decent burial in the ground, my worldly estate after my just debts and funeral charges are paid, dispose of as follows.</text:span></text:span></text:p>
      <text:p text:style-name="P6"><text:span text:style-name="Drop_20_Caps"/></text:p>
      <text:p text:style-name="P6"><text:span text:style-name="Drop_20_Caps"><text:span text:style-name="T9">IMPRIMIS I give and bequeath to my beloved wife </text:span></text:span><text:span text:style-name="CAPS_20_BOLD"><text:span text:style-name="T9">REBECCA</text:span></text:span><text:span text:style-name="Drop_20_Caps"><text:span text:style-name="T9"> </text:span></text:span><text:span text:style-name="CAPS_20_BOLD"><text:span text:style-name="T9">W</text:span></text:span><text:span text:style-name="Drop_20_Caps"><text:span text:style-name="T9">. </text:span></text:span><text:span text:style-name="CAPS_20_BOLD"><text:span text:style-name="T3">Soper</text:span></text:span><text:span text:style-name="Drop_20_Caps"><text:span text:style-name="T9"> a good and comfortable support out of the rise and improvement of twelve acres of plain land and what I call my homestead with a privilege in the house for a home as long as she remains my widow. <text:s/>Said homestead consists of a house, a barn, and other out buildings with about nineteen acres of land attached thereto and is situated in Poquonock and is the tenement I now occupy. <text:s/>Said twelve acres of plain land lies on the north side of a lot containing about forty two acres and is bounded north on the road that runs from Windsor Locks to Turkey Hills, and is land that was formerly owned by </text:span></text:span><text:span text:style-name="CAPS_20_BOLD"><text:span text:style-name="T9">Sylvanus</text:span></text:span><text:span text:style-name="Drop_20_Caps"><text:span text:style-name="T9"> </text:span></text:span><text:span text:style-name="CAPS_20_BOLD"><text:span text:style-name="T9">Griswold</text:span></text:span><text:span text:style-name="Drop_20_Caps"><text:span text:style-name="T9">’s heirs.</text:span></text:span></text:p>
      <text:p text:style-name="P6"><text:span text:style-name="Drop_20_Caps"/></text:p>
      <text:p text:style-name="P7"><text:span text:style-name="Drop_20_Caps"><text:span text:style-name="T15">ITEM. I give and demise to my son </text:span></text:span><text:span text:style-name="CAPS_20_BOLD"><text:span text:style-name="T4">Chester</text:span></text:span><text:span text:style-name="Drop_20_Caps"><text:span text:style-name="T15"> </text:span></text:span><text:span text:style-name="CAPS_20_BOLD"><text:span text:style-name="T4">Soper</text:span></text:span><text:span text:style-name="Drop_20_Caps"><text:span text:style-name="T15"> all of the use, improvements and occupancy of the twelve acres of plain land above mentioned and what I call my homestead (excepting the provision I have made for my wife) as long as Rebecca W. </text:span></text:span><text:span text:style-name="Drop_20_Caps"><text:span text:style-name="T4">Soper</text:span></text:span><text:span text:style-name="Drop_20_Caps"><text:span text:style-name="T15"> remains my widow, and my wish is the twelve acres of plain land then go to my two sons </text:span></text:span><text:span text:style-name="CAPS_20_BOLD"><text:span text:style-name="T15">MERRITT</text:span></text:span><text:span text:style-name="Drop_20_Caps"><text:span text:style-name="T15"> </text:span></text:span><text:span text:style-name="CAPS_20_BOLD"><text:span text:style-name="T15">B</text:span></text:span><text:span text:style-name="Drop_20_Caps"><text:span text:style-name="T15">. </text:span></text:span><text:span text:style-name="CAPS_20_BOLD"><text:span text:style-name="T4">Soper</text:span></text:span><text:span text:style-name="Drop_20_Caps"><text:span text:style-name="T15"> and </text:span></text:span><text:span text:style-name="CAPS_20_BOLD"><text:span text:style-name="T4">Ira</text:span></text:span><text:span text:style-name="Drop_20_Caps"><text:span text:style-name="T15"> </text:span></text:span><text:span text:style-name="CAPS_20_BOLD"><text:span text:style-name="T4">Soper</text:span></text:span><text:span text:style-name="Drop_20_Caps"><text:span text:style-name="T15"> in equal proportions, and my wish is that </text:span></text:span><text:span text:style-name="Drop_20_Caps"><text:span text:style-name="T4">Chester</text:span></text:span><text:span text:style-name="Drop_20_Caps"><text:span text:style-name="T15"> have the use and improvement of what I call my homestead during his natural life, and then to his heirs, if he has any born of his natural body, if not my will is that it go to my two sons, </text:span></text:span><text:span text:style-name="CAPS_20_BOLD"><text:span text:style-name="T15">MERRITT</text:span></text:span><text:span text:style-name="Drop_20_Caps"><text:span text:style-name="T15"> </text:span></text:span><text:span text:style-name="CAPS_20_BOLD"><text:span text:style-name="T15">B.</text:span></text:span><text:span text:style-name="Drop_20_Caps"><text:span text:style-name="T15"> and </text:span></text:span><text:span text:style-name="CAPS_20_BOLD"><text:span text:style-name="T4">Ira</text:span></text:span><text:span text:style-name="Drop_20_Caps"><text:span text:style-name="T15"> in equal proportions.</text:span></text:span></text:p>
      <text:p text:style-name="P7"><text:span text:style-name="Drop_20_Caps"/></text:p>
      <text:p text:style-name="P8"><text:span text:style-name="Drop_20_Caps"><text:span text:style-name="T16">ITEM. I give and demise to my three sons </text:span></text:span><text:span text:style-name="CAPS_20_BOLD"><text:span text:style-name="T5">Chester</text:span></text:span><text:span text:style-name="Drop_20_Caps"><text:span text:style-name="T16">, </text:span></text:span><text:span text:style-name="CAPS_20_BOLD"><text:span text:style-name="T16">MERRITT</text:span></text:span><text:span text:style-name="Drop_20_Caps"><text:span text:style-name="T16"> </text:span></text:span><text:span text:style-name="CAPS_20_BOLD"><text:span text:style-name="T16">B</text:span></text:span><text:span text:style-name="Drop_20_Caps"><text:span text:style-name="T16">. and </text:span></text:span><text:span text:style-name="CAPS_20_BOLD"><text:span text:style-name="T5">Ira</text:span></text:span><text:span text:style-name="Drop_20_Caps"><text:span text:style-name="T16"> the remainder of the plain lot (that joins the plain lot above expressed or conveyed) containing about thirty acres of land, to them to have in equal proportions.</text:span></text:span></text:p>
      <text:p text:style-name="P8"><text:span text:style-name="Drop_20_Caps"/></text:p>
      <text:p text:style-name="P8"><text:span text:style-name="Drop_20_Caps"><text:span text:style-name="T16">AND LASTLY I do constitute and make this my last will and testament.</text:span></text:span></text:p>
      <text:p text:style-name="P8"><text:span text:style-name="Drop_20_Caps"/></text:p>
      <text:p text:style-name="P8"><text:span text:style-name="Drop_20_Caps"><text:span text:style-name="T16">In witness whereof I have hereunto set my hand and seal this 22</text:span></text:span><text:span text:style-name="Drop_20_Caps"><text:span text:style-name="T11">nd</text:span></text:span><text:span text:style-name="Drop_20_Caps"><text:span text:style-name="T16"> day of March in the year of our Lord 1843.</text:span></text:span></text:p>
      <text:p text:style-name="P8"><text:span text:style-name="Drop_20_Caps"/></text:p>
      <text:p text:style-name="P8"><text:span text:style-name="CAPS_20_BOLD"><text:span text:style-name="T16">WILLIAM</text:span></text:span><text:span text:style-name="Drop_20_Caps"><text:span text:style-name="T16"> </text:span></text:span><text:span text:style-name="CAPS_20_BOLD"><text:span text:style-name="T5">Soper</text:span></text:span><text:span text:style-name="Drop_20_Caps"><text:span text:style-name="T16"> </text:span></text:span></text:p>
      <text:p text:style-name="P8"><text:span text:style-name="Drop_20_Caps"/></text:p>
      <text:p text:style-name="P8"><text:span text:style-name="Drop_20_Caps"><text:span text:style-name="T16">Signed, sealed and declared by the said </text:span></text:span><text:span text:style-name="CAPS_20_BOLD"><text:span text:style-name="T16">WILLIAM</text:span></text:span><text:span text:style-name="Drop_20_Caps"><text:span text:style-name="T16"> </text:span></text:span><text:span text:style-name="CAPS_20_BOLD"><text:span text:style-name="T5">Soper</text:span></text:span><text:span text:style-name="Drop_20_Caps"><text:span text:style-name="T16"> as his last will and testament in presence of us who in his presence and in the presence of each other have hereunto subscribed our names.</text:span></text:span></text:p>
      <text:p text:style-name="P8"><text:span text:style-name="Drop_20_Caps"/></text:p>
      <text:p text:style-name="P9"><text:span text:style-name="CAPS_20_BOLD"><text:span text:style-name="T17">ZOPHAR CASE</text:span></text:span></text:p>
      <text:p text:style-name="P9"><text:span text:style-name="CAPS_20_BOLD"><text:span text:style-name="T17">GILBERT CLARK</text:span></text:span></text:p>
      <text:p text:style-name="P9"><text:span text:style-name="CAPS_20_BOLD"><text:span text:style-name="T17">HENRY CASE</text:span></text:span></text:p>
      <text:p text:style-name="P7"><text:span text:style-name="Drop_20_Caps"/></text:p>
      <text:p text:style-name="P7"><text:span text:style-name="Drop_20_Caps"/></text:p>
      <text:p text:style-name="P15"><text:span text:style-name="Drop_20_Caps"><text:span text:style-name="T17">State of Connecticut</text:span></text:span></text:p>
      <text:p text:style-name="P9"><text:span text:style-name="Drop_20_Caps"><text:span text:style-name="T17">Hartford County</text:span></text:span></text:p>
      <text:p text:style-name="P9"><text:span text:style-name="Drop_20_Caps"/></text:p>
      <text:p text:style-name="P9"><text:span text:style-name="Drop_20_Caps"><text:span text:style-name="T17">Windsor this 1</text:span></text:span><text:span text:style-name="Drop_20_Caps"><text:span text:style-name="T12">st</text:span></text:span><text:span text:style-name="Drop_20_Caps"><text:span text:style-name="T17"> day of January A. D. 1845</text:span></text:span></text:p>
      <text:p text:style-name="P9"><text:span text:style-name="Drop_20_Caps"/></text:p>
      <text:p text:style-name="P9"><text:span text:style-name="Drop_20_Caps"><text:span text:style-name="T17">Personally appeared before me, </text:span></text:span><text:span text:style-name="CAPS_20_BOLD"><text:span text:style-name="T17">ZEPHAR</text:span></text:span><text:span text:style-name="Drop_20_Caps"><text:span text:style-name="T17"> </text:span></text:span><text:span text:style-name="CAPS_20_BOLD"><text:span text:style-name="T17">CASE</text:span></text:span><text:span text:style-name="Drop_20_Caps"><text:span text:style-name="T17"> and made solemn oath, that he attested the within will of </text:span></text:span><text:span text:style-name="CAPS_20_BOLD"><text:span text:style-name="T17">WILLIAM</text:span></text:span><text:span text:style-name="Drop_20_Caps"><text:span text:style-name="T17"> </text:span></text:span><text:span text:style-name="CAPS_20_BOLD"><text:span text:style-name="T6">Soper</text:span></text:span><text:span text:style-name="Drop_20_Caps"><text:span text:style-name="T17"> and subscribed the same in the presence of the testator, and in the presence of the other two subscribing witnesses to said will, and that they also subscribed and attested said will in the presence of the deponent, of each other, and in the presence of said testator, and that said testator at the time of the execution of sail will, was of sound mind and memory and signed and published said will in the presence of said deponent <text:s/>and the other subscribing witnesses thereto.</text:span></text:span></text:p>
      <text:p text:style-name="P9"><text:span text:style-name="Drop_20_Caps"/></text:p>
      <text:p text:style-name="P9"><text:span text:style-name="CAPS_20_BOLD"><text:span text:style-name="T17">Walter</text:span></text:span><text:span text:style-name="Drop_20_Caps"><text:span text:style-name="T17"> </text:span></text:span><text:span text:style-name="CAPS_20_BOLD"><text:span text:style-name="T17">Thrall</text:span></text:span></text:p>
      <text:p text:style-name="P9"><text:span text:style-name="Drop_20_Caps"><text:span text:style-name="T17">Justice of the peace</text:span></text:span></text:p>
      <text:p text:style-name="P18"><text:span text:style-name="CAPS">Know all men by these presents</text:span><text:span text:style-name="Drop_20_Caps">, that we </text:span><text:span text:style-name="Drop_20_Caps"><text:span text:style-name="T2">Chester</text:span></text:span><text:span text:style-name="Drop_20_Caps"> </text:span><text:span text:style-name="Drop_20_Caps"><text:span text:style-name="T2">Soper</text:span></text:span><text:span text:style-name="Drop_20_Caps"> and </text:span><text:span text:style-name="Drop_20_Caps"><text:span text:style-name="T2">Ira</text:span></text:span><text:span text:style-name="Drop_20_Caps"> </text:span><text:span text:style-name="Drop_20_Caps"><text:span text:style-name="T2">Soper</text:span></text:span><text:span text:style-name="Drop_20_Caps"> both of Windsor are holding and stand firmly bound and obliged unto </text:span><text:span text:style-name="CAPS_20_BOLD">William</text:span><text:span text:style-name="Drop_20_Caps"> </text:span><text:span text:style-name="CAPS_20_BOLD"><text:span text:style-name="T20">N</text:span></text:span><text:span text:style-name="Drop_20_Caps"><text:span text:style-name="T20">.</text:span></text:span><text:span text:style-name="Drop_20_Caps"> </text:span><text:span text:style-name="CAPS_20_BOLD">Matson</text:span><text:span text:style-name="Drop_20_Caps"> Esquire, judge of the count Court of probate for the District of Hartford, in the penal sum of $400, to be paid the said judge, or his certain attorney or successor and office; to the which payment well and truly to be made and done, we the said </text:span><text:span text:style-name="Drop_20_Caps"><text:span text:style-name="T2">Chester</text:span></text:span><text:span text:style-name="Drop_20_Caps"> </text:span><text:span text:style-name="Drop_20_Caps"><text:span text:style-name="T2">Soper</text:span></text:span><text:span text:style-name="Drop_20_Caps"> and </text:span><text:span text:style-name="Drop_20_Caps"><text:span text:style-name="T2">Ira</text:span></text:span><text:span text:style-name="Drop_20_Caps"> </text:span><text:span text:style-name="Drop_20_Caps"><text:span text:style-name="T2">Soper</text:span></text:span><text:span text:style-name="Drop_20_Caps"> to bind ourselves and each of us, our heirs, </text:span><text:span text:style-name="Drop_20_Caps"><text:span text:style-name="T21">e</text:span></text:span><text:span text:style-name="Drop_20_Caps">xecutives, and administrators, and each and every of them, for and in the </text:span><text:span text:style-name="Drop_20_Caps"><text:span text:style-name="T20">whole sum</text:span></text:span><text:span text:style-name="Drop_20_Caps"> aforesaid, firmly by these presents.</text:span></text:p>
      <text:p text:style-name="P12"><text:span text:style-name="Drop_20_Caps"/></text:p>
      <text:p text:style-name="P12"><text:span text:style-name="Drop_20_Caps"><text:span text:style-name="T20">S</text:span></text:span><text:span text:style-name="Drop_20_Caps">igned with our hands and sealed with </text:span><text:span text:style-name="Drop_20_Caps"><text:span text:style-name="T20">our</text:span></text:span><text:span text:style-name="Drop_20_Caps"> seals. </text:span></text:p>
      <text:p text:style-name="P12"><text:span text:style-name="Drop_20_Caps">Dated at Hartford the 9th day of January </text:span><text:span text:style-name="Drop_20_Caps"><text:span text:style-name="T20">Anno Domini</text:span></text:span><text:span text:style-name="Drop_20_Caps">, 1845. </text:span></text:p>
      <text:p text:style-name="P12"><text:span text:style-name="Drop_20_Caps"/></text:p>
      <text:p text:style-name="P20"><text:span text:style-name="CAPS">The condition of this obligation is such</text:span><text:span text:style-name="Drop_20_Caps">, that if the above bound and </text:span><text:span text:style-name="Drop_20_Caps"><text:span text:style-name="T2">Chester</text:span></text:span><text:span text:style-name="Drop_20_Caps"> </text:span><text:span text:style-name="Drop_20_Caps"><text:span text:style-name="T2">Soper</text:span></text:span><text:span text:style-name="Drop_20_Caps"> administrator, with </text:span><text:span text:style-name="Drop_20_Caps"><text:span text:style-name="T22">will</text:span></text:span><text:span text:style-name="Drop_20_Caps"> annexed, of all and singular the goods, chattels, credits and estate of </text:span><text:span text:style-name="CAPS_20_BOLD">William</text:span><text:span text:style-name="Drop_20_Caps"> </text:span><text:span text:style-name="Drop_20_Caps"><text:span text:style-name="T2">Soper</text:span></text:span><text:span text:style-name="Drop_20_Caps"> late of Windsor within said District deceased do make or cause to be made a true and perfect inventory, of all and singular the goods, chattels, credits and estate of the said deceased which have or shall come to the hands, possession or knowledge of the said </text:span><text:span text:style-name="Drop_20_Caps"><text:span text:style-name="T2">Chester</text:span></text:span><text:span text:style-name="Drop_20_Caps"> </text:span><text:span text:style-name="Drop_20_Caps"><text:span text:style-name="T2">Soper,</text:span></text:span><text:span text:style-name="Drop_20_Caps"> </text:span><text:span text:style-name="Drop_20_Caps"><text:span text:style-name="T22">or</text:span></text:span><text:span text:style-name="Drop_20_Caps"> into the hands, and possession of any other person for him, and the same so made, do exhibit or cause to be exhibited into the registry of the said Court of probate, </text:span><text:span text:style-name="Drop_20_Caps"><text:span text:style-name="T22">in</text:span></text:span><text:span text:style-name="Drop_20_Caps"> the District of Hartford at, or before, the 9th day of March next </text:span><text:span text:style-name="Drop_20_Caps"><text:span text:style-name="T20">en</text:span></text:span><text:span text:style-name="Drop_20_Caps">suing. <text:s/>And the same Goods, chattels, credits and estate of the said deceased, at the time of his death, or which at any time after shall come into the hands or possession of the said </text:span><text:span text:style-name="Drop_20_Caps"><text:span text:style-name="T2">Chester</text:span></text:span><text:span text:style-name="Drop_20_Caps"> </text:span><text:span text:style-name="Drop_20_Caps"><text:span text:style-name="T2">Soper</text:span></text:span><text:span text:style-name="Drop_20_Caps"> </text:span><text:span text:style-name="Drop_20_Caps"><text:span text:style-name="T22">or</text:span></text:span><text:span text:style-name="Drop_20_Caps"> into the hand or possession of any other person or persons for him do well and truly administer according to law. And further do maker caused be made, a true and just account of this </text:span><text:span text:style-name="Drop_20_Caps"><text:span text:style-name="T22">said</text:span></text:span><text:span text:style-name="Drop_20_Caps"> administration, at or before the 9th day of January </text:span><text:span text:style-name="Drop_20_Caps"><text:span text:style-name="T22">A. D.</text:span></text:span><text:span text:style-name="Drop_20_Caps"> 1846, and all the rest and residue of the said </text:span><text:span text:style-name="Drop_20_Caps"><text:span text:style-name="T22">g</text:span></text:span><text:span text:style-name="Drop_20_Caps">oods, chattels, credits and estate, which shall be found remaining upon the </text:span><text:span text:style-name="Drop_20_Caps"><text:span text:style-name="T20">said administrators</text:span></text:span><text:span text:style-name="Drop_20_Caps"> account: the same thing first examined and </text:span><text:span text:style-name="Drop_20_Caps"><text:span text:style-name="T20">a</text:span></text:span><text:span text:style-name="Drop_20_Caps">llowed by the said </text:span><text:span text:style-name="Drop_20_Caps"><text:span text:style-name="T22">c</text:span></text:span><text:span text:style-name="Drop_20_Caps">ourt of probate, shall deliver and pay on to such person or persons respectively, as the said Court of probate, </text:span><text:span text:style-name="Drop_20_Caps"><text:span text:style-name="T22">by</text:span></text:span><text:span text:style-name="Drop_20_Caps"> their de</text:span><text:span text:style-name="Drop_20_Caps"><text:span text:style-name="T22">c</text:span></text:span><text:span text:style-name="Drop_20_Caps">ree or sentence, pursuant to the true intent and meaning of the law, sh</text:span><text:span text:style-name="Drop_20_Caps"><text:span text:style-name="T22">all</text:span></text:span><text:span text:style-name="Drop_20_Caps"> limit and appoint: </text:span><text:span text:style-name="Drop_20_Caps"><text:span text:style-name="T22">then</text:span></text:span><text:span text:style-name="Drop_20_Caps"> this obligation to be void and of none effect; or else to remain in full force and virtue.</text:span></text:p>
      <text:p text:style-name="P12"><text:span text:style-name="Drop_20_Caps"/></text:p>
      <text:p text:style-name="P12"><text:span text:style-name="Drop_20_Caps"><text:span text:style-name="T2">Chester</text:span></text:span><text:span text:style-name="Drop_20_Caps"> </text:span><text:span text:style-name="Drop_20_Caps"><text:span text:style-name="T2">Soper</text:span></text:span></text:p>
      <text:p text:style-name="P12"><text:span text:style-name="Drop_20_Caps"><text:span text:style-name="T2">Ira</text:span></text:span><text:span text:style-name="Drop_20_Caps"> </text:span><text:span text:style-name="Drop_20_Caps"><text:span text:style-name="T2">Soper</text:span></text:span></text:p>
      <text:p text:style-name="Standard"/>
      <text:p text:style-name="P9"><text:span text:style-name="Drop_20_Caps"/></text:p>
      <text:p text:style-name="P16"><text:span text:style-name="Drop_20_Caps"><text:span text:style-name="T18">Inventory of the estate of </text:span></text:span><text:span text:style-name="CAPS_20_BOLD"><text:span text:style-name="T18">William</text:span></text:span><text:span text:style-name="Drop_20_Caps"><text:span text:style-name="T18"> </text:span></text:span><text:span text:style-name="CAPS_20_BOLD"><text:span text:style-name="T7">Soper</text:span></text:span><text:span text:style-name="Drop_20_Caps"><text:span text:style-name="T18">, deceased, made by the subscribers under oath.</text:span></text:span></text:p>
      <text:p text:style-name="P10"><text:span text:style-name="Drop_20_Caps"/></text:p>
      <text:p text:style-name="P10"><text:span text:style-name="Drop_20_Caps"><text:span text:style-name="T18">[INVENTORY LIST]</text:span></text:span></text:p>
      <text:p text:style-name="P10"><text:span text:style-name="Drop_20_Caps"/></text:p>
      <text:p text:style-name="P10"><text:span text:style-name="Drop_20_Caps"><text:span text:style-name="T18">19 Acres of land with buildings</text:span></text:span></text:p>
      <text:p text:style-name="P10"><text:span text:style-name="Drop_20_Caps"><text:span text:style-name="T18">House and one acre of land at RAINBOW</text:span></text:span></text:p>
      <text:p text:style-name="P10"><text:span text:style-name="Drop_20_Caps"><text:span text:style-name="T18">8 Acres of land at RAINBOW</text:span></text:span></text:p>
      <text:p text:style-name="P10"><text:span text:style-name="Drop_20_Caps"><text:span text:style-name="T18">12 Acres of land on SUFFIELD PLAINS</text:span></text:span></text:p>
      <text:p text:style-name="P10"><text:span text:style-name="Drop_20_Caps"><text:span text:style-name="T18">30 Acres of land on SUFFIELD PLAINS south of TURKEY HILL ROAD</text:span></text:span></text:p>
      <text:p text:style-name="P10"><text:span text:style-name="Drop_20_Caps"><text:span text:style-name="T18">Stone quarry east of Clark &amp; Sisson’s store</text:span></text:span></text:p>
      <text:p text:style-name="P10"><text:span text:style-name="Drop_20_Caps"/></text:p>
      <text:p text:style-name="P10"><text:span text:style-name="Drop_20_Caps"><text:span text:style-name="T18">Windsor, February 21</text:span></text:span><text:span text:style-name="Drop_20_Caps"><text:span text:style-name="T13">st</text:span></text:span><text:span text:style-name="Drop_20_Caps"><text:span text:style-name="T18"> 1845</text:span></text:span></text:p>
      <text:p text:style-name="P10"><text:span text:style-name="Drop_20_Caps"/></text:p>
      <text:p text:style-name="P10"><text:span text:style-name="CAPS_20_BOLD"><text:span text:style-name="T18">Elihu</text:span></text:span><text:span text:style-name="Drop_20_Caps"><text:span text:style-name="T18"> </text:span></text:span><text:span text:style-name="CAPS_20_BOLD"><text:span text:style-name="T18">Marshall</text:span></text:span><text:span text:style-name="Drop_20_Caps"><text:span text:style-name="T18">, appraiser</text:span></text:span></text:p>
      <text:p text:style-name="P10"><text:span text:style-name="CAPS_20_BOLD"><text:span text:style-name="T18">Harlow</text:span></text:span><text:span text:style-name="Drop_20_Caps"><text:span text:style-name="T18"> </text:span></text:span><text:span text:style-name="CAPS_20_BOLD"><text:span text:style-name="T18">Moore</text:span></text:span><text:span text:style-name="Drop_20_Caps"><text:span text:style-name="T18">, appraiser</text:span></text:span></text:p>
      <text:p text:style-name="P10"><text:span text:style-name="CAPS_20_BOLD"><text:span text:style-name="T7">Chester</text:span></text:span><text:span text:style-name="Drop_20_Caps"><text:span text:style-name="T18"> </text:span></text:span><text:span text:style-name="CAPS_20_BOLD"><text:span text:style-name="T7">Soper</text:span></text:span><text:span text:style-name="Drop_20_Caps"><text:span text:style-name="T18">, administrator</text:span></text:span></text:p>
      <text:p text:style-name="P17"><text:span text:style-name="Drop_20_Caps"><text:span text:style-name="T19">In pursuance of an appointment from the Honorable Court of Probate for the district of Hartford, the undersigned have examined the claims presented against the estate of William </text:span></text:span><text:span text:style-name="Drop_20_Caps"><text:span text:style-name="T8">Soper</text:span></text:span><text:span text:style-name="Drop_20_Caps"><text:span text:style-name="T19">, late of Windsor, in said district, deceased, represented insolvent and have found due to the foregoing persons the sums annexed to their names.</text:span></text:span></text:p>
      <text:p text:style-name="P11"><text:span text:style-name="Drop_20_Caps"/></text:p>
      <text:p text:style-name="P11"><text:span text:style-name="CAPS_20_BOLD"><text:span text:style-name="T19">Zophar Case</text:span></text:span></text:p>
      <text:p text:style-name="P11"><text:span text:style-name="CAPS_20_BOLD"><text:span text:style-name="T19">Horace B. Haskins</text:span></text:span></text:p>
      <text:p text:style-name="P11"><text:span text:style-name="CAPS_20_BOLD"><text:span text:style-name="T19">Carmi Higly</text:span></text:span></text:p>
      <text:p text:style-name="P11"><text:span text:style-name="CAPS_20_BOLD"><text:span text:style-name="T19">Esther Owen</text:span></text:span></text:p>
      <text:p text:style-name="P11"><text:span text:style-name="CAPS_20_BOLD"><text:span text:style-name="T19">William S. Pierson</text:span></text:span></text:p>
      <text:p text:style-name="P11"><text:span text:style-name="CAPS_20_BOLD"><text:span text:style-name="T19">Theodore Sill</text:span></text:span></text:p>
      <text:p text:style-name="P11"><text:span text:style-name="CAPS_20_BOLD"><text:span text:style-name="T8">Chester</text:span></text:span><text:span text:style-name="CAPS_20_BOLD"><text:span text:style-name="T19"> </text:span></text:span><text:span text:style-name="CAPS_20_BOLD"><text:span text:style-name="T8">Soper</text:span></text:span></text:p>
      <text:p text:style-name="P11"><text:span text:style-name="CAPS_20_BOLD"><text:span text:style-name="T19">Seth </text:span></text:span><text:span text:style-name="CAPS_20_BOLD"><text:span text:style-name="T8">Soper</text:span></text:span></text:p>
      <text:p text:style-name="P11"><text:span text:style-name="CAPS_20_BOLD"><text:span text:style-name="T19">Heziah Tucker</text:span></text:span></text:p>
      <text:p text:style-name="P11"><text:span text:style-name="Drop_20_Caps"/></text:p>
      <text:p text:style-name="P11"><text:span text:style-name="Drop_20_Caps"><text:span text:style-name="T19">Windsor, August 9</text:span></text:span><text:span text:style-name="Drop_20_Caps"><text:span text:style-name="T14">th</text:span></text:span><text:span text:style-name="Drop_20_Caps"><text:span text:style-name="T19"> 1845</text:span></text:span></text:p>
      <text:p text:style-name="P11"><text:span text:style-name="Drop_20_Caps"/></text:p>
      <text:p text:style-name="P11"><text:span text:style-name="Drop_20_Caps"><text:span text:style-name="T19">Commissioned under oath</text:span></text:span></text:p>
      <text:p text:style-name="P11"><text:span text:style-name="CAPS_20_BOLD"><text:span text:style-name="T19">Harlow Moore</text:span></text:span></text:p>
      <text:p text:style-name="P11"><text:span text:style-name="CAPS_20_BOLD"><text:span text:style-name="T19">Elihu Marshall</text:span></text:span></text:p>
      <text:p text:style-name="P4"><text:span text:style-name="Drop_20_Caps"/></text:p>
      <text:p text:style-name="P4"><text:span text:style-name="Drop_20_Caps"/></text:p>
      <text:p text:style-name="P19"><text:span text:style-name="Drop_20_Caps"><text:span text:style-name="T19">Estate of </text:span></text:span><text:span text:style-name="CAPS_20_BOLD"><text:span text:style-name="T19">WILLIAM</text:span></text:span><text:span text:style-name="Drop_20_Caps"><text:span text:style-name="T19"> </text:span></text:span><text:span text:style-name="CAPS_20_BOLD"><text:span text:style-name="T8">Soper</text:span></text:span><text:span text:style-name="Drop_20_Caps"><text:span text:style-name="T19"> late of Windsor, deceased in account </text:span></text:span><text:span text:style-name="CAPS_20_BOLD"><text:span text:style-name="T8">Chester</text:span></text:span><text:span text:style-name="Drop_20_Caps"><text:span text:style-name="T19"> </text:span></text:span><text:span text:style-name="CAPS_20_BOLD"><text:span text:style-name="T8">Soper</text:span></text:span><text:span text:style-name="Drop_20_Caps"><text:span text:style-name="T19">, administrator with the will annexed.</text:span></text:span></text:p>
      <text:p text:style-name="P13"><text:span text:style-name="Drop_20_Caps"/></text:p>
      <text:p text:style-name="P13"><text:span text:style-name="Drop_20_Caps"><text:span text:style-name="T19">[EXPENSES]</text:span></text:span></text:p>
      <text:p text:style-name="P13"><text:span text:style-name="Drop_20_Caps"/></text:p>
      <text:p text:style-name="P13"><text:span text:style-name="Drop_20_Caps"><text:span text:style-name="T19">Claim collected by </text:span></text:span><text:span text:style-name="CAPS_20_BOLD"><text:span text:style-name="T8">Ira</text:span></text:span><text:span text:style-name="Drop_20_Caps"><text:span text:style-name="T19"> </text:span></text:span><text:span text:style-name="CAPS_20_BOLD"><text:span text:style-name="T8">Soper</text:span></text:span></text:p>
      <text:p text:style-name="P13"><text:span text:style-name="Drop_20_Caps"><text:span text:style-name="T19">Rent collected of </text:span></text:span><text:span text:style-name="CAPS_20_BOLD"><text:span text:style-name="T19">Chauncey</text:span></text:span><text:span text:style-name="Drop_20_Caps"><text:span text:style-name="T19"> </text:span></text:span><text:span text:style-name="CAPS_20_BOLD"><text:span text:style-name="T19">Peace</text:span></text:span><text:span text:style-name="Drop_20_Caps"><text:span text:style-name="T19"> </text:span></text:span></text:p>
      <text:p text:style-name="P13"><text:span text:style-name="Drop_20_Caps"/></text:p>
      <text:p text:style-name="P13"><text:span text:style-name="Drop_20_Caps"><text:span text:style-name="T19">Hartford, September 22</text:span></text:span><text:span text:style-name="Drop_20_Caps"><text:span text:style-name="T14">nd</text:span></text:span><text:span text:style-name="Drop_20_Caps"><text:span text:style-name="T19"> 1845</text:span></text:span></text:p>
      <text:p text:style-name="P13"><text:span text:style-name="CAPS_20_BOLD"><text:span text:style-name="T8">Chester</text:span></text:span><text:span text:style-name="Drop_20_Caps"><text:span text:style-name="T19"> </text:span></text:span><text:span text:style-name="CAPS_20_BOLD"><text:span text:style-name="T8">Sop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4cfe7" officeooo:paragraph-rsid="0014cfe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CT, Hartford, William <text:span text:style-name="MT1">Soper</text:span> 1845</text:p>
      </style:header>
      <style:footer>
        <text:p text:style-name="MP2">Page <text:page-number text:select-page="current">7</text:page-number><text:s/>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7.2$Linux_X86_64 LibreOffice_project/40$Build-2</meta:generator>
    <dc:date>2018-05-30T19:24:09.096385464</dc:date>
    <dc:creator>brent </dc:creator>
    <meta:editing-duration>PT42M21S</meta:editing-duration>
    <meta:editing-cycles>8</meta:editing-cycles>
    <meta:document-statistic meta:table-count="0" meta:image-count="0" meta:object-count="0" meta:page-count="7" meta:paragraph-count="62" meta:word-count="1252" meta:character-count="6890" meta:non-whitespace-character-count="5691"/>
  </office:meta>
</office:document-meta>
</file>