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cb51" officeooo:paragraph-rsid="0013cb5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3cb51"/>
    </style:style>
    <style:style style:name="P5" style:family="paragraph" style:parent-style-name="Standard">
      <style:paragraph-properties fo:text-align="center" style:justify-single-word="false"/>
      <style:text-properties officeooo:paragraph-rsid="0013cb51"/>
    </style:style>
    <style:style style:name="P6" style:family="paragraph" style:parent-style-name="Standard">
      <style:paragraph-properties fo:text-align="start" style:justify-single-word="false"/>
      <style:text-properties officeooo:paragraph-rsid="0013cb51"/>
    </style:style>
    <style:style style:name="P7" style:family="paragraph" style:parent-style-name="Standard">
      <style:paragraph-properties fo:text-align="start" style:justify-single-word="false"/>
      <style:text-properties officeooo:paragraph-rsid="0013fa17"/>
    </style:style>
    <style:style style:name="P8" style:family="paragraph" style:parent-style-name="Standard">
      <style:paragraph-properties fo:text-align="start" style:justify-single-word="false"/>
      <style:text-properties officeooo:paragraph-rsid="0013fb01"/>
    </style:style>
    <style:style style:name="P9" style:family="paragraph" style:parent-style-name="Standard">
      <style:paragraph-properties fo:text-align="start" style:justify-single-word="false"/>
      <style:text-properties officeooo:paragraph-rsid="00158743"/>
    </style:style>
    <style:style style:name="P10" style:family="paragraph" style:parent-style-name="Standard">
      <style:paragraph-properties fo:text-align="start" style:justify-single-word="false"/>
      <style:text-properties officeooo:paragraph-rsid="0019e949"/>
    </style:style>
    <style:style style:name="P11" style:family="paragraph" style:parent-style-name="Standard">
      <style:paragraph-properties fo:text-align="start" style:justify-single-word="false"/>
      <style:text-properties officeooo:paragraph-rsid="001b3736"/>
    </style:style>
    <style:style style:name="P12" style:family="paragraph" style:parent-style-name="Standard">
      <style:paragraph-properties fo:text-align="start" style:justify-single-word="false"/>
      <style:text-properties officeooo:rsid="001b3736" officeooo:paragraph-rsid="001b3736"/>
    </style:style>
    <style:style style:name="P13" style:family="paragraph" style:parent-style-name="Standard">
      <style:text-properties officeooo:paragraph-rsid="001b3736"/>
    </style:style>
    <style:style style:name="P14" style:family="paragraph" style:parent-style-name="Standard">
      <style:text-properties officeooo:paragraph-rsid="001b5fb0"/>
    </style:style>
    <style:style style:name="P15" style:family="paragraph" style:parent-style-name="Standard">
      <style:text-properties officeooo:paragraph-rsid="001c5480"/>
    </style:style>
    <style:style style:name="P16" style:family="paragraph" style:parent-style-name="Standard">
      <style:text-properties officeooo:paragraph-rsid="001ce050"/>
    </style:style>
    <style:style style:name="P17" style:family="paragraph" style:parent-style-name="Standard">
      <style:paragraph-properties fo:text-align="start" style:justify-single-word="false" fo:break-before="page"/>
      <style:text-properties officeooo:paragraph-rsid="0013cb51"/>
    </style:style>
    <style:style style:name="P18" style:family="paragraph" style:parent-style-name="Standard">
      <style:paragraph-properties fo:text-align="start" style:justify-single-word="false" fo:break-before="page"/>
      <style:text-properties officeooo:paragraph-rsid="001b3736"/>
    </style:style>
    <style:style style:name="P19" style:family="paragraph" style:parent-style-name="Standard">
      <style:paragraph-properties fo:break-before="page"/>
      <style:text-properties officeooo:paragraph-rsid="001c5480"/>
    </style:style>
    <style:style style:name="T1" style:family="text">
      <style:text-properties officeooo:rsid="001b3736"/>
    </style:style>
    <style:style style:name="T2" style:family="text">
      <style:text-properties officeooo:rsid="0013cb51"/>
    </style:style>
    <style:style style:name="T3" style:family="text">
      <style:text-properties officeooo:rsid="0013fa17"/>
    </style:style>
    <style:style style:name="T4" style:family="text">
      <style:text-properties officeooo:rsid="0013fb01"/>
    </style:style>
    <style:style style:name="T5" style:family="text">
      <style:text-properties officeooo:rsid="0017e69b"/>
    </style:style>
    <style:style style:name="T6" style:family="text">
      <style:text-properties officeooo:rsid="0019e949"/>
    </style:style>
    <style:style style:name="T7" style:family="text">
      <style:text-properties style:text-position="super 58%" officeooo:rsid="001b3736"/>
    </style:style>
    <style:style style:name="T8" style:family="text">
      <style:text-properties style:text-position="super 58%" officeooo:rsid="001c5480"/>
    </style:style>
    <style:style style:name="T9" style:family="text">
      <style:text-properties style:text-position="super 58%" officeooo:rsid="001ce050"/>
    </style:style>
    <style:style style:name="T10" style:family="text">
      <style:text-properties officeooo:rsid="001b5fb0"/>
    </style:style>
    <style:style style:name="T11" style:family="text">
      <style:text-properties officeooo:rsid="001c5480"/>
    </style:style>
    <style:style style:name="T12" style:family="text">
      <style:text-properties officeooo:rsid="001ce050"/>
    </style:style>
    <style:style style:name="T13" style:family="text">
      <style:text-properties officeooo:rsid="001ebc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text:span text:style-name="T2">Estate of</text:span></text:span></text:p>
      <text:p text:style-name="P5"><text:span text:style-name="Drop_20_Caps"/></text:p>
      <text:p text:style-name="P5"><text:span text:style-name="CAPS_20_BOLD"><text:span text:style-name="T2">Phebe</text:span></text:span><text:span text:style-name="Drop_20_Caps"><text:span text:style-name="T2"> </text:span></text:span><text:span text:style-name="CAPS_20_BOLD"><text:span text:style-name="T2">Soper</text:span></text:span></text:p>
      <text:p text:style-name="P5"><text:span text:style-name="Drop_20_Caps"/></text:p>
      <text:p text:style-name="P5"><text:span text:style-name="Drop_20_Caps"><text:span text:style-name="T2">Town of Windsor</text:span></text:span></text:p>
      <text:p text:style-name="P5"><text:span text:style-name="Drop_20_Caps"/></text:p>
      <text:p text:style-name="P5"><text:span text:style-name="Drop_20_Caps"><text:span text:style-name="T2">Date 1753</text:span></text:span></text:p>
      <text:p text:style-name="P5"><text:span text:style-name="Drop_20_Caps"><text:span text:style-name="T2">No. 5042</text:span></text:span></text:p>
      <text:p text:style-name="P5"><text:span text:style-name="Drop_20_Caps"/></text:p>
      <text:p text:style-name="P5"><text:span text:style-name="CAPS_20_BOLD"><text:span text:style-name="T2">Hartford</text:span></text:span></text:p>
      <text:p text:style-name="P5"><text:span text:style-name="Drop_20_Caps"><text:span text:style-name="T2">Probate District</text:span></text:span></text:p>
      <text:p text:style-name="P17"><text:span text:style-name="Drop_20_Caps"><text:span text:style-name="T2">In the name of God, Amen.</text:span></text:span></text:p>
      <text:p text:style-name="P6"><text:span text:style-name="Drop_20_Caps"/></text:p>
      <text:p text:style-name="P6"><text:span text:style-name="Drop_20_Caps"><text:span text:style-name="T2">This seventeenth day of May in the year of our Lord 1753, I </text:span></text:span><text:span text:style-name="CAPS_20_BOLD"><text:span text:style-name="T2">Phebe</text:span></text:span><text:span text:style-name="Drop_20_Caps"><text:span text:style-name="T2"> </text:span></text:span><text:span text:style-name="CAPS_20_BOLD"><text:span text:style-name="T2">Soper</text:span></text:span><text:span text:style-name="Drop_20_Caps"><text:span text:style-name="T2">, alias </text:span></text:span><text:span text:style-name="CAPS_20_BOLD"><text:span text:style-name="T2">Moore</text:span></text:span><text:span text:style-name="Drop_20_Caps"><text:span text:style-name="T2"> of Windsor in the county of Hartford &amp; c. being of perfect mind and memory but calling to mind my own frailty and mortality, do make and ordain this my last will and testament, and principally and first of all I do give and recommend my precious and immortal soul into the hands of God, through Jesus Christ, that gave it, and my body I do recommend unto the earth &amp; c.</text:span></text:span></text:p>
      <text:p text:style-name="P6"><text:span text:style-name="Drop_20_Caps"/></text:p>
      <text:p text:style-name="P7"><text:span text:style-name="Drop_20_Caps"><text:span text:style-name="T3">And as touching those temporal things with which it hath pleased God to bless I do give and dispose of in manner and form following, that is to say after my funeral charges and just debts are paid by my executor and executrix herein after named.</text:span></text:span></text:p>
      <text:p text:style-name="P7"><text:span text:style-name="Drop_20_Caps"/></text:p>
      <text:p text:style-name="P7"><text:span text:style-name="Drop_20_Caps"><text:span text:style-name="T3">FIRST I give to my son </text:span></text:span><text:span text:style-name="CAPS_20_BOLD"><text:span text:style-name="T3">JOHN</text:span></text:span><text:span text:style-name="Drop_20_Caps"><text:span text:style-name="T3"> [</text:span></text:span><text:span text:style-name="CAPS_20_BOLD"><text:span text:style-name="T3">SOPER</text:span></text:span><text:span text:style-name="Drop_20_Caps"><text:span text:style-name="T3">] my mare horse, chains, beetle rings, and my white faced cows calf when it shall be a month old.</text:span></text:span></text:p>
      <text:p text:style-name="P7"><text:span text:style-name="Drop_20_Caps"/></text:p>
      <text:p text:style-name="P7"><text:span text:style-name="Drop_20_Caps"><text:span text:style-name="T3">SECONDLY, I give to my son </text:span></text:span><text:span text:style-name="CAPS_20_BOLD"><text:span text:style-name="T3">JOEL</text:span></text:span><text:span text:style-name="Drop_20_Caps"><text:span text:style-name="T3"> [</text:span></text:span><text:span text:style-name="CAPS_20_BOLD"><text:span text:style-name="T3">SOPER</text:span></text:span><text:span text:style-name="Drop_20_Caps"><text:span text:style-name="T3">], six acres of land, more or less, as it lies in partnership with </text:span></text:span><text:span text:style-name="CAPS_20_BOLD"><text:span text:style-name="T3">PHINEHAS</text:span></text:span><text:span text:style-name="Drop_20_Caps"><text:span text:style-name="T3"> </text:span></text:span><text:span text:style-name="CAPS_20_BOLD"><text:span text:style-name="T3">DRAKE</text:span></text:span><text:span text:style-name="Drop_20_Caps"><text:span text:style-name="T3"> in Ellington Society in Windsor and it is my will that said land shall not be prizd and further I give him, my said son </text:span></text:span><text:span text:style-name="CAPS_20_BOLD"><text:span text:style-name="T3">JOEL</text:span></text:span><text:span text:style-name="Drop_20_Caps"><text:span text:style-name="T3">, the profits or incomes of all my land, in Wintonbury for the space of five years and six months from the date of this instrument and allow that I have let out to Mr. </text:span></text:span><text:span text:style-name="CAPS_20_BOLD"><text:span text:style-name="T3">JOHN</text:span></text:span><text:span text:style-name="Drop_20_Caps"><text:span text:style-name="T3"> </text:span></text:span><text:span text:style-name="CAPS_20_BOLD"><text:span text:style-name="T3">EGGLESTON</text:span></text:span><text:span text:style-name="Drop_20_Caps"><text:span text:style-name="T3">, together with the profits of said cow at the end of her lease and also a horse colt.</text:span></text:span></text:p>
      <text:p text:style-name="P7"><text:span text:style-name="Drop_20_Caps"/></text:p>
      <text:p text:style-name="P8"><text:span text:style-name="Drop_20_Caps"><text:span text:style-name="T4">THIRDLY, I give to my son </text:span></text:span><text:span text:style-name="CAPS_20_BOLD"><text:span text:style-name="T4">DAVID</text:span></text:span><text:span text:style-name="Drop_20_Caps"><text:span text:style-name="T4"> [</text:span></text:span><text:span text:style-name="CAPS_20_BOLD"><text:span text:style-name="T3">SOPER</text:span></text:span><text:span text:style-name="Drop_20_Caps"><text:span text:style-name="T3">] a piece of land in the township of Windsor on the est side of Connecticut River which lies in partnership with </text:span></text:span><text:span text:style-name="CAPS_20_BOLD"><text:span text:style-name="T4">PHINEHAS</text:span></text:span><text:span text:style-name="Drop_20_Caps"><text:span text:style-name="T4"> </text:span></text:span><text:span text:style-name="CAPS_20_BOLD"><text:span text:style-name="T4">DRAKE </text:span></text:span><text:span text:style-name="T4">and my sisters, and it is my will that said land, be not prizd, and the use of all my land in </text:span><text:span text:style-name="Drop_20_Caps"><text:span text:style-name="T3">Wintonbury, for the space of five years, to being immediately after the expiration of the five years and six months mentioned under the preceding particular, and it is further my will that no wood nor timber be cut down nor removed from my land, in Wintonbury during the ten years and six months mentioned in this and the preceding particulars.</text:span></text:span></text:p>
      <text:p text:style-name="P8"><text:span text:style-name="Drop_20_Caps"/></text:p>
      <text:p text:style-name="P9"><text:span text:style-name="Drop_20_Caps"><text:span text:style-name="T4">FOURTHLY, I give to my son </text:span></text:span><text:span text:style-name="CAPS_20_BOLD"><text:span text:style-name="T4">TIMOTHY</text:span></text:span><text:span text:style-name="Drop_20_Caps"><text:span text:style-name="T4"> [</text:span></text:span><text:span text:style-name="CAPS_20_BOLD"><text:span text:style-name="T4">SOPER</text:span></text:span><text:span text:style-name="Drop_20_Caps"><text:span text:style-name="T4">] all my lands in Wintonbury, twenty acres, more or less, and if he should die childless then it is my will that my two sons </text:span></text:span><text:span text:style-name="CAPS_20_BOLD"><text:span text:style-name="T4">JOEL</text:span></text:span><text:span text:style-name="Drop_20_Caps"><text:span text:style-name="T4"> and </text:span></text:span><text:span text:style-name="CAPS_20_BOLD"><text:span text:style-name="T4">DAVID</text:span></text:span><text:span text:style-name="Drop_20_Caps"><text:span text:style-name="T4"> have said twenty acres of land divided equally between them, they paying to my three daughters, </text:span></text:span><text:span text:style-name="CAPS_20_BOLD"><text:span text:style-name="T4">PHEBE </text:span></text:span><text:span text:style-name="Drop_20_Caps"><text:span text:style-name="T4">[</text:span></text:span><text:span text:style-name="CAPS_20_BOLD"><text:span text:style-name="T3">SOPER</text:span></text:span><text:span text:style-name="Drop_20_Caps"><text:span text:style-name="T3">], </text:span></text:span><text:span text:style-name="CAPS_20_BOLD"><text:span text:style-name="T4">ELISABETH</text:span></text:span><text:span text:style-name="Drop_20_Caps"><text:span text:style-name="T4"> [</text:span></text:span><text:span text:style-name="CAPS_20_BOLD"><text:span text:style-name="T3">SOPER</text:span></text:span><text:span text:style-name="Drop_20_Caps"><text:span text:style-name="T3">] &amp; </text:span></text:span><text:span text:style-name="CAPS_20_BOLD"><text:span text:style-name="T4">ABIGAIL</text:span></text:span><text:span text:style-name="Drop_20_Caps"><text:span text:style-name="T4"> [</text:span></text:span><text:span text:style-name="CAPS_20_BOLD"><text:span text:style-name="T3">SOPER</text:span></text:span><text:span text:style-name="Drop_20_Caps"><text:span text:style-name="T3">] forty pounds, to each of the old tenor or money equivalent thereto according to its present value, said hundred and twenty pounds, not to be paid before a full year after </text:span></text:span><text:span text:style-name="CAPS_20_BOLD"><text:span text:style-name="T3">TIMOTHY</text:span></text:span><text:span text:style-name="Drop_20_Caps"><text:span text:style-name="T3">’s decease, and further it is my will that ye last mentioned land be not prizd.</text:span></text:span></text:p>
      <text:p text:style-name="P6"><text:span text:style-name="Drop_20_Caps"/></text:p>
      <text:p text:style-name="P10"><text:span text:style-name="Drop_20_Caps"><text:span text:style-name="T5">FIFTHLY, I give to my three daughters </text:span></text:span><text:span text:style-name="CAPS_20_BOLD"><text:span text:style-name="T5">PHEBE</text:span></text:span><text:span text:style-name="Drop_20_Caps"><text:span text:style-name="T5">, </text:span></text:span><text:span text:style-name="CAPS_20_BOLD"><text:span text:style-name="T5">ELISABETH</text:span></text:span><text:span text:style-name="Drop_20_Caps"><text:span text:style-name="T5"> and </text:span></text:span><text:span text:style-name="CAPS_20_BOLD"><text:span text:style-name="T5">ABIGALE</text:span></text:span><text:span text:style-name="Drop_20_Caps"><text:span text:style-name="T5"> all my movable estate to be equally divided between them, and if any or either of them die childless, the survivor or the survivors have what belonged to the deceased given in this instrument.</text:span></text:span></text:p>
      <text:p text:style-name="P10"><text:span text:style-name="Drop_20_Caps"/></text:p>
      <text:p text:style-name="P10"><text:span text:style-name="Drop_20_Caps"><text:span text:style-name="T6">AND further to my son TIMOTHY I give linen cloth enough to make two shirts and a pair of trowsers.</text:span></text:span></text:p>
      <text:p text:style-name="P10"><text:span text:style-name="Drop_20_Caps"/></text:p>
      <text:p text:style-name="P10"><text:span text:style-name="Drop_20_Caps"><text:span text:style-name="T6">AND I do hereby ordain, constitute and appoint </text:span></text:span><text:span text:style-name="CAPS_20_BOLD"><text:span text:style-name="T6">NATHANIEL Filley</text:span></text:span><text:span text:style-name="Drop_20_Caps"><text:span text:style-name="T6"> of Windsor, and my daughter </text:span></text:span><text:span text:style-name="CAPS_20_BOLD"><text:span text:style-name="T6">PHEBE</text:span></text:span><text:span text:style-name="Drop_20_Caps"><text:span text:style-name="T6"> </text:span></text:span><text:span text:style-name="CAPS_20_BOLD"><text:span text:style-name="T6">SOPER</text:span></text:span><text:span text:style-name="Drop_20_Caps"><text:span text:style-name="T6"> to be the executor and executrix of this my last will and testament.</text:span></text:span></text:p>
      <text:p text:style-name="P18"><text:span text:style-name="Drop_20_Caps"><text:span text:style-name="T1">In confirmation whereof I do hereunto set my hand and seal the year and day before mentioned.</text:span></text:span></text:p>
      <text:p text:style-name="P11"><text:span text:style-name="Drop_20_Caps"/></text:p>
      <text:p text:style-name="P11"><text:span text:style-name="CAPS_20_BOLD"><text:span text:style-name="T1">PHEBE</text:span></text:span><text:span text:style-name="Drop_20_Caps"><text:span text:style-name="T1"> </text:span></text:span><text:span text:style-name="CAPS_20_BOLD"><text:span text:style-name="T1">SOPER</text:span></text:span><text:span text:style-name="Drop_20_Caps"><text:span text:style-name="T1"> </text:span></text:span><text:span text:style-name="CAPS_20_BOLD"><text:span text:style-name="T1">MOORE</text:span></text:span><text:span text:style-name="Drop_20_Caps"><text:span text:style-name="T1"> {her x mark}</text:span></text:span></text:p>
      <text:p text:style-name="P11"><text:span text:style-name="Drop_20_Caps"/></text:p>
      <text:p text:style-name="P11"><text:span text:style-name="Drop_20_Caps"><text:span text:style-name="T1">Signed, sealed and declared by the before mentioned </text:span></text:span><text:span text:style-name="CAPS_20_BOLD"><text:span text:style-name="T1">Phebe</text:span></text:span><text:span text:style-name="Drop_20_Caps"><text:span text:style-name="T1"> </text:span></text:span><text:span text:style-name="CAPS_20_BOLD"><text:span text:style-name="T1">Soper</text:span></text:span><text:span text:style-name="Drop_20_Caps"><text:span text:style-name="T1"> </text:span></text:span><text:span text:style-name="CAPS_20_BOLD"><text:span text:style-name="T1">Moore </text:span></text:span><text:span text:style-name="T1">to be her last will and testament in presence of </text:span></text:p>
      <text:p text:style-name="P11"/>
      <text:p text:style-name="P12"><text:span text:style-name="CAPS_20_BOLD">SAMUEL BUTLER</text:span></text:p>
      <text:p text:style-name="P12"><text:span text:style-name="CAPS_20_BOLD">DANIEL BURLISSON<text:line-break/>HEZEKIAH BISSELL</text:span></text:p>
      <text:p text:style-name="P4"><text:span text:style-name="Drop_20_Caps"/></text:p>
      <text:p text:style-name="P4"><text:span text:style-name="Drop_20_Caps"/></text:p>
      <text:p text:style-name="P13"><text:span text:style-name="Drop_20_Caps"><text:span text:style-name="T1">At court of probate held at Hartford on the 3</text:span></text:span><text:span text:style-name="Drop_20_Caps"><text:span text:style-name="T7">rd</text:span></text:span><text:span text:style-name="Drop_20_Caps"><text:span text:style-name="T1"> day of 1753 then </text:span></text:span><text:span text:style-name="CAPS_20_BOLD"><text:span text:style-name="T1">Samuel</text:span></text:span><text:span text:style-name="Drop_20_Caps"><text:span text:style-name="T1"> </text:span></text:span><text:span text:style-name="CAPS_20_BOLD"><text:span text:style-name="T1">Butler</text:span></text:span><text:span text:style-name="Drop_20_Caps"><text:span text:style-name="T1"> &amp; </text:span></text:span><text:span text:style-name="CAPS_20_BOLD"><text:span text:style-name="T1">Daniel</text:span></text:span><text:span text:style-name="Drop_20_Caps"><text:span text:style-name="T1"> </text:span></text:span><text:span text:style-name="CAPS_20_BOLD"><text:span text:style-name="T1">Burlisson</text:span></text:span><text:span text:style-name="Drop_20_Caps"><text:span text:style-name="T1">, two of the witnesses to this will made oath that they saw the testator </text:span></text:span><text:span text:style-name="CAPS_20_BOLD"><text:span text:style-name="T1">PHEBE</text:span></text:span><text:span text:style-name="Drop_20_Caps"><text:span text:style-name="T1"> </text:span></text:span><text:span text:style-name="CAPS_20_BOLD"><text:span text:style-name="T1">MOORE</text:span></text:span><text:span text:style-name="Drop_20_Caps"><text:span text:style-name="T1"> alias </text:span></text:span><text:span text:style-name="CAPS_20_BOLD"><text:span text:style-name="T1">SOPER</text:span></text:span><text:span text:style-name="Drop_20_Caps"><text:span text:style-name="T1"> sign, seal the above instrument &amp; heard her declare the same to be her last will and testament and then judged her, the said </text:span></text:span><text:span text:style-name="CAPS_20_BOLD"><text:span text:style-name="T1">PHEBE</text:span></text:span><text:span text:style-name="Drop_20_Caps"><text:span text:style-name="T1"> to be of sound mind &amp; memory &amp; set to their hands as witnesses to said will together with </text:span></text:span><text:span text:style-name="CAPS_20_BOLD"><text:span text:style-name="T1">Hezekiah</text:span></text:span><text:span text:style-name="Drop_20_Caps"><text:span text:style-name="T1"> </text:span></text:span><text:span text:style-name="CAPS_20_BOLD"><text:span text:style-name="T1">Bissell</text:span></text:span><text:span text:style-name="Drop_20_Caps"><text:span text:style-name="T1"> in the said testator’s presence.</text:span></text:span></text:p>
      <text:p text:style-name="P13"><text:span text:style-name="Drop_20_Caps"/></text:p>
      <text:p text:style-name="P14"><text:span text:style-name="Drop_20_Caps"><text:span text:style-name="T10">Test</text:span></text:span></text:p>
      <text:p text:style-name="P14"><text:span text:style-name="CAPS_20_BOLD"><text:span text:style-name="T10">Joseph</text:span></text:span><text:span text:style-name="Drop_20_Caps"><text:span text:style-name="T10"> </text:span></text:span><text:span text:style-name="CAPS_20_BOLD"><text:span text:style-name="T10">Talcott</text:span></text:span><text:span text:style-name="Drop_20_Caps"><text:span text:style-name="T10">, Probate Clerk</text:span></text:span></text:p>
      <text:p text:style-name="P19"><text:span text:style-name="Drop_20_Caps"><text:span text:style-name="T11">An inventory of the estate of the widow </text:span></text:span><text:span text:style-name="CAPS_20_BOLD"><text:span text:style-name="T11">PHEBE</text:span></text:span><text:span text:style-name="Drop_20_Caps"><text:span text:style-name="T11"> </text:span></text:span><text:span text:style-name="CAPS_20_BOLD"><text:span text:style-name="T11">SOPER</text:span></text:span><text:span text:style-name="Drop_20_Caps"><text:span text:style-name="T11"> late of Windsor debt taken in old tenor.</text:span></text:span></text:p>
      <text:p text:style-name="P15"><text:span text:style-name="Drop_20_Caps"/></text:p>
      <text:p text:style-name="P15"><text:span text:style-name="Drop_20_Caps"><text:span text:style-name="T11">[INVENTORY LIST]</text:span></text:span></text:p>
      <text:p text:style-name="P15"><text:span text:style-name="Drop_20_Caps"/></text:p>
      <text:p text:style-name="P15"><text:span text:style-name="Drop_20_Caps"><text:span text:style-name="T11">The above written with that on the other side of this piece of paper is a true inventory of the estate <text:s/>of the widow </text:span></text:span><text:span text:style-name="CAPS_20_BOLD"><text:span text:style-name="T11">PHEBE</text:span></text:span><text:span text:style-name="Drop_20_Caps"><text:span text:style-name="T11"> </text:span></text:span><text:span text:style-name="CAPS_20_BOLD"><text:span text:style-name="T11">SOPER</text:span></text:span><text:span text:style-name="Drop_20_Caps"><text:span text:style-name="T11"> of Windsor, deceased, as presented by her executors &amp; taken by us the subscribers being under oath this 4</text:span></text:span><text:span text:style-name="Drop_20_Caps"><text:span text:style-name="T8">th</text:span></text:span><text:span text:style-name="Drop_20_Caps"><text:span text:style-name="T11"> day of September 1753.</text:span></text:span></text:p>
      <text:p text:style-name="P15"><text:span text:style-name="Drop_20_Caps"/></text:p>
      <text:p text:style-name="P16"><text:span text:style-name="CAPS_20_BOLD"><text:span text:style-name="T12">Abel</text:span></text:span><text:span text:style-name="Drop_20_Caps"><text:span text:style-name="T12"> </text:span></text:span><text:span text:style-name="CAPS_20_BOLD"><text:span text:style-name="T12">Gillis</text:span></text:span><text:span text:style-name="Drop_20_Caps"><text:span text:style-name="T12"> </text:span></text:span></text:p>
      <text:p text:style-name="P16"><text:span text:style-name="CAPS_20_BOLD"><text:span text:style-name="T12">Enoch</text:span></text:span><text:span text:style-name="Drop_20_Caps"><text:span text:style-name="T12"> </text:span></text:span><text:span text:style-name="CAPS_20_BOLD"><text:span text:style-name="T12">Drake</text:span></text:span></text:p>
      <text:p text:style-name="P16"><text:span text:style-name="Drop_20_Caps"/></text:p>
      <text:p text:style-name="P16"><text:span text:style-name="Drop_20_Caps"/></text:p>
      <text:p text:style-name="P16"><text:span text:style-name="Drop_20_Caps"/></text:p>
      <text:p text:style-name="P16"><text:span text:style-name="Drop_20_Caps"><text:span text:style-name="T12">At a court of probate held at Hartford on the 4</text:span></text:span><text:span text:style-name="Drop_20_Caps"><text:span text:style-name="T9">th</text:span></text:span><text:span text:style-name="Drop_20_Caps"><text:span text:style-name="T12"> day of September A.D. 1753 then </text:span></text:span><text:span text:style-name="CAPS_20_BOLD"><text:span text:style-name="T12">Nathaniel</text:span></text:span><text:span text:style-name="Drop_20_Caps"><text:span text:style-name="T12"> </text:span></text:span><text:span text:style-name="CAPS_20_BOLD"><text:span text:style-name="T12">Filley</text:span></text:span><text:span text:style-name="Drop_20_Caps"><text:span text:style-name="T12"> executor on oath presented this inventory which is ordered by this court to be recorded.</text:span></text:span></text:p>
      <text:p text:style-name="P16"><text:span text:style-name="Drop_20_Caps"/></text:p>
      <text:p text:style-name="P16"><text:span text:style-name="Drop_20_Caps"><text:span text:style-name="T12">Test</text:span></text:span></text:p>
      <text:p text:style-name="P16"><text:span text:style-name="CAPS_20_BOLD"><text:span text:style-name="T12">Joseph</text:span></text:span><text:span text:style-name="Drop_20_Caps"><text:span text:style-name="T12"> </text:span></text:span><text:span text:style-name="CAPS_20_BOLD"><text:span text:style-name="T12">Talbott</text:span></text:span><text:span text:style-name="Drop_20_Caps"><text:span text:style-name="T12">, cler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cb51" officeooo:paragraph-rsid="0013cb5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3736"/>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CT, <text:span text:style-name="MT1">Hartford</text:span>, Phebe Soper 1753</text:p>
      </style:header>
      <style:footer>
        <text:p text:style-name="MP2">Page <text:page-number text:select-page="current">2</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7.2$Linux_X86_64 LibreOffice_project/40$Build-2</meta:generator>
    <dc:date>2018-05-28T16:29:50.839997016</dc:date>
    <dc:creator>brent </dc:creator>
    <meta:editing-duration>PT17M27S</meta:editing-duration>
    <meta:editing-cycles>7</meta:editing-cycles>
    <meta:document-statistic meta:table-count="0" meta:image-count="0" meta:object-count="0" meta:page-count="4" meta:paragraph-count="35" meta:word-count="864" meta:character-count="4603" meta:non-whitespace-character-count="3771"/>
  </office:meta>
</office:document-meta>
</file>