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875ee"/>
    </style:style>
    <style:style style:name="P5" style:family="paragraph" style:parent-style-name="Standard">
      <style:paragraph-properties fo:text-align="center" style:justify-single-word="false"/>
      <style:text-properties officeooo:paragraph-rsid="0016dd2d"/>
    </style:style>
    <style:style style:name="P6" style:family="paragraph" style:parent-style-name="Standard">
      <style:paragraph-properties fo:text-align="center" style:justify-single-word="false"/>
      <style:text-properties officeooo:paragraph-rsid="00190a93"/>
    </style:style>
    <style:style style:name="P7" style:family="paragraph" style:parent-style-name="Standard">
      <style:text-properties officeooo:paragraph-rsid="0016dd2d"/>
    </style:style>
    <style:style style:name="P8" style:family="paragraph" style:parent-style-name="Standard">
      <style:text-properties officeooo:paragraph-rsid="00190a93"/>
    </style:style>
    <style:style style:name="P9" style:family="paragraph" style:parent-style-name="Standard">
      <style:paragraph-properties fo:break-before="page"/>
      <style:text-properties officeooo:paragraph-rsid="0016dd2d"/>
    </style:style>
    <style:style style:name="P10" style:family="paragraph" style:parent-style-name="Standard">
      <style:paragraph-properties fo:break-before="page"/>
      <style:text-properties officeooo:paragraph-rsid="00190a93"/>
    </style:style>
    <style:style style:name="P11" style:family="paragraph" style:parent-style-name="Header">
      <style:paragraph-properties fo:text-align="center" style:justify-single-word="false"/>
      <style:text-properties fo:font-weight="bold" officeooo:rsid="001875ee" officeooo:paragraph-rsid="001875ee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75ee"/>
    </style:style>
    <style:style style:name="T5" style:family="text">
      <style:text-properties officeooo:rsid="00190a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rop_20_Caps"><text:span text:style-name="T4">State of North Carolina</text:span></text:span></text:p>
      <text:p text:style-name="P4"><text:span text:style-name="Drop_20_Caps"><text:span text:style-name="T4">Wayne County</text:span></text:span></text:p>
      <text:p text:style-name="P4"><text:span text:style-name="Drop_20_Caps"/></text:p>
      <text:p text:style-name="P4"><text:span text:style-name="Drop_20_Caps"><text:span text:style-name="T4">Be it remembered this fifteenth day of the twelfth month one thousand eight hundred &amp; three, that I, </text:span></text:span><text:span text:style-name="CAPS_20_BOLD"><text:span text:style-name="T4">Arthur</text:span></text:span><text:span text:style-name="Drop_20_Caps"><text:span text:style-name="T4"> </text:span></text:span><text:span text:style-name="CAPS_20_BOLD"><text:span text:style-name="T4">Bryan</text:span></text:span><text:span text:style-name="Drop_20_Caps"><text:span text:style-name="T4">, being of sound and disposing mind and memory, do make &amp; ordain this my last will and testament in manner and form as follows. <text:s/>VIZ.</text:span></text:span></text:p>
      <text:p text:style-name="P4"><text:span text:style-name="Drop_20_Caps"/></text:p>
      <text:p text:style-name="P4"><text:span text:style-name="Drop_20_Caps"><text:span text:style-name="T4">FIRST my will and desire is that all my just debts be paid in due time after my decease.</text:span></text:span></text:p>
      <text:p text:style-name="P4"><text:span text:style-name="Drop_20_Caps"/></text:p>
      <text:p text:style-name="P4"><text:span text:style-name="Drop_20_Caps"><text:span text:style-name="T4">ITEM. I give to my loving wife </text:span></text:span><text:span text:style-name="CAPS_20_BOLD"><text:span text:style-name="T4">ELIZABETH</text:span></text:span><text:span text:style-name="Drop_20_Caps"><text:span text:style-name="T4"> </text:span></text:span><text:span text:style-name="CAPS_20_BOLD"><text:span text:style-name="T4">BRYAN</text:span></text:span><text:span text:style-name="Drop_20_Caps"><text:span text:style-name="T4"> one feather bed and furniture, one cow and one pewter disk, three spoons &amp; three plates to her disposal.</text:span></text:span></text:p>
      <text:p text:style-name="P4"><text:span text:style-name="Drop_20_Caps"/></text:p>
      <text:p text:style-name="P4"><text:span text:style-name="Drop_20_Caps"><text:span text:style-name="T4">ITEM. I give to my son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BRYAN</text:span></text:span><text:span text:style-name="Drop_20_Caps"><text:span text:style-name="T4"> the land and plantation whereon I now live to him and his heirs.</text:span></text:span></text:p>
      <text:p text:style-name="P4"><text:span text:style-name="Drop_20_Caps"/></text:p>
      <text:p text:style-name="P4"><text:span text:style-name="Drop_20_Caps"><text:span text:style-name="T4">ITEM. I give to my son </text:span></text:span><text:span text:style-name="CAPS_20_BOLD"><text:span text:style-name="T4">JOEL</text:span></text:span><text:span text:style-name="Drop_20_Caps"><text:span text:style-name="T4"> </text:span></text:span><text:span text:style-name="CAPS_20_BOLD"><text:span text:style-name="T4">BRYAN</text:span></text:span><text:span text:style-name="Drop_20_Caps"><text:span text:style-name="T4"> the land on whereon he now lives to him &amp; his heirs.</text:span></text:span></text:p>
      <text:p text:style-name="P4"><text:span text:style-name="Drop_20_Caps"/></text:p>
      <text:p text:style-name="P8"><text:span text:style-name="Drop_20_Caps"><text:span text:style-name="T4">ITEM. I give to my children </text:span></text:span><text:span text:style-name="CAPS_20_BOLD"><text:span text:style-name="T4">WILLIS</text:span></text:span><text:span text:style-name="Drop_20_Caps"><text:span text:style-name="T4"> [BRYAN], </text:span></text:span><text:span text:style-name="CAPS_20_BOLD"><text:span text:style-name="T4">ROBERT</text:span></text:span><text:span text:style-name="Drop_20_Caps"><text:span text:style-name="T4"> [BRYAN], </text:span></text:span><text:span text:style-name="CAPS_20_BOLD"><text:span text:style-name="T4">JAMES</text:span></text:span><text:span text:style-name="Drop_20_Caps"><text:span text:style-name="T4"> [BRYAN] &amp; </text:span></text:span><text:span text:style-name="CAPS_20_BOLD"><text:span text:style-name="T4">HENRY</text:span></text:span><text:span text:style-name="Drop_20_Caps"><text:span text:style-name="T4"> BRYAN, </text:span></text:span><text:span text:style-name="CAPS_20_BOLD"><text:span text:style-name="T4">MARY</text:span></text:span><text:span text:style-name="Drop_20_Caps"><text:span text:style-name="T4"> [BRYAN] </text:span></text:span><text:span text:style-name="CAPS_20_BOLD"><text:span text:style-name="T4">GRIFFIN</text:span></text:span><text:span text:style-name="Drop_20_Caps"><text:span text:style-name="T4">, </text:span></text:span><text:span text:style-name="CAPS_20_BOLD"><text:span text:style-name="T4">ELIZABETH</text:span></text:span><text:span text:style-name="Drop_20_Caps"><text:span text:style-name="T4"> [BRYAN] </text:span></text:span><text:span text:style-name="CAPS_20_BOLD"><text:span text:style-name="T4">LANCASTER</text:span></text:span><text:span text:style-name="Drop_20_Caps"><text:span text:style-name="T4">, </text:span></text:span><text:span text:style-name="CAPS_20_BOLD"><text:span text:style-name="T4">CATHRINE</text:span></text:span><text:span text:style-name="Drop_20_Caps"><text:span text:style-name="T4"> [BRYAN] </text:span></text:span><text:span text:style-name="CAPS_20_BOLD"><text:span text:style-name="T4">PRICE</text:span></text:span><text:span text:style-name="Drop_20_Caps"><text:span text:style-name="T4">, &amp; </text:span></text:span><text:span text:style-name="CAPS_20_BOLD"><text:span text:style-name="T4">SARAH</text:span></text:span><text:span text:style-name="Drop_20_Caps"><text:span text:style-name="T4"> [BRYAN] </text:span></text:span><text:span text:style-name="CAPS_20_BOLD"><text:span text:style-name="T4">LANCASTER</text:span></text:span><text:span text:style-name="Drop_20_Caps"><text:span text:style-name="T4">, each of them five shillings, to the them &amp; their heirs.</text:span></text:span></text:p>
      <text:p text:style-name="P4"><text:span text:style-name="Drop_20_Caps"/></text:p>
      <text:p text:style-name="P4"><text:span text:style-name="Drop_20_Caps"><text:span text:style-name="T4">ITEM. I give all the remaining part of my movable estate to my son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BRYAN</text:span></text:span><text:span text:style-name="Drop_20_Caps"><text:span text:style-name="T4"> to him and his heirs.</text:span></text:span></text:p>
      <text:p text:style-name="P4"><text:span text:style-name="Drop_20_Caps"/></text:p>
      <text:p text:style-name="P4"><text:span text:style-name="Drop_20_Caps"><text:span text:style-name="T4">LASTLY I nominate and appoint </text:span></text:span><text:span text:style-name="CAPS_20_BOLD"><text:span text:style-name="T4">ISAAC</text:span></text:span><text:span text:style-name="Drop_20_Caps"><text:span text:style-name="T4"> </text:span></text:span><text:span text:style-name="CAPS_20_BOLD"><text:span text:style-name="T4">PARKER</text:span></text:span><text:span text:style-name="Drop_20_Caps"><text:span text:style-name="T4"> and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BRYAN</text:span></text:span><text:span text:style-name="Drop_20_Caps"><text:span text:style-name="T4"> executors of this my last will and testament, revoking &amp; disannulling all wills heretofore made by me, ratifying and confirming this and no other to by my last will and testament.</text:span></text:span></text:p>
      <text:p text:style-name="P4"><text:span text:style-name="Drop_20_Caps"/></text:p>
      <text:p text:style-name="P8"><text:span text:style-name="CAPS_20_BOLD"><text:span text:style-name="T5">ARTHUR</text:span></text:span><text:span text:style-name="Drop_20_Caps"><text:span text:style-name="T5"> </text:span></text:span><text:span text:style-name="CAPS_20_BOLD"><text:span text:style-name="T5">BRYANT</text:span></text:span><text:span text:style-name="Drop_20_Caps"><text:span text:style-name="T5"> {seal}</text:span></text:span></text:p>
      <text:p text:style-name="P8"><text:span text:style-name="Drop_20_Caps"/></text:p>
      <text:p text:style-name="P8"><text:span text:style-name="Drop_20_Caps"><text:span text:style-name="T5">Signed, sealed and acknowledged in presence of us.</text:span></text:span></text:p>
      <text:p text:style-name="P8"><text:span text:style-name="Drop_20_Caps"/></text:p>
      <text:p text:style-name="P8"><text:span text:style-name="CAPS_20_BOLD"><text:span text:style-name="T5">Caleb Hall</text:span></text:span></text:p>
      <text:p text:style-name="P8"><text:span text:style-name="CAPS_20_BOLD"><text:span text:style-name="T5">Elijah Coleman</text:span></text:span></text:p>
      <text:p text:style-name="P8"><text:span text:style-name="CAPS_20_BOLD"><text:span text:style-name="T5">William Dickison </text:span></text:span></text:p>
      <text:p text:style-name="P8"><text:span text:style-name="CAPS_20_BOLD"/></text:p>
      <text:p text:style-name="P8"><text:span text:style-name="Drop_20_Caps"><text:span text:style-name="T4">[1803 DEC 15]</text:span></text:span></text:p>
      <text:p text:style-name="P10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6"><text:span text:style-name="CAPS_20_BOLD"><text:span text:style-name="T5">Arthur</text:span></text:span><text:span text:style-name="Drop_20_Caps"><text:span text:style-name="T5"> </text:span></text:span><text:span text:style-name="CAPS_20_BOLD"><text:span text:style-name="T5">Bryan</text:span></text:span></text:p>
      <text:p text:style-name="P6"><text:span text:style-name="Drop_20_Caps"/></text:p>
      <text:p text:style-name="P6"><text:span text:style-name="Drop_20_Caps"><text:span text:style-name="T5">Will</text:span></text:span></text:p>
      <text:p text:style-name="P6"><text:span text:style-name="Drop_20_Caps"/></text:p>
      <text:p text:style-name="P6"><text:span text:style-name="Drop_20_Caps"><text:span text:style-name="T5">Proved in open court by the oath of </text:span></text:span><text:span text:style-name="CAPS_20_BOLD"><text:span text:style-name="T5">Elijah</text:span></text:span><text:span text:style-name="Drop_20_Caps"><text:span text:style-name="T5"> </text:span></text:span><text:span text:style-name="CAPS_20_BOLD"><text:span text:style-name="T5">Coleman</text:span></text:span></text:p>
      <text:p text:style-name="P6"><text:span text:style-name="Drop_20_Caps"/></text:p>
      <text:p text:style-name="P6"><text:span text:style-name="Drop_20_Caps"><text:span text:style-name="T5">February Term 1811</text:span></text:span></text:p>
      <text:p text:style-name="P6"><text:span text:style-name="CAPS_20_BOLD"/></text:p>
      <text:p text:style-name="P8"><text:span text:style-name="CAPS_20_BOLD"/></text:p>
      <text:p text:style-name="P8"/>
      <text:p text:style-name="P9"/>
      <text:p text:style-name="P3"/>
      <text:p text:style-name="P3"/>
      <text:p text:style-name="P3"/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75ee" officeooo:paragraph-rsid="001875ee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Wayne, Arthur Bryant 1811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5.2$Linux_X86_64 LibreOffice_project/00$Build-2</meta:generator>
    <dc:date>2018-07-14T22:44:56.029312932</dc:date>
    <dc:creator>brent </dc:creator>
    <meta:editing-duration>PT27M2S</meta:editing-duration>
    <meta:editing-cycles>8</meta:editing-cycles>
    <meta:document-statistic meta:table-count="0" meta:image-count="0" meta:object-count="0" meta:page-count="3" meta:paragraph-count="39" meta:word-count="463" meta:character-count="2517" meta:non-whitespace-character-count="1822"/>
  </office:meta>
</office:document-meta>
</file>