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babd"/>
    </style:style>
    <style:style style:name="P3" style:family="paragraph" style:parent-style-name="Header">
      <style:paragraph-properties fo:text-align="center" style:justify-single-word="false"/>
      <style:text-properties fo:font-weight="bold" officeooo:rsid="0011babd" officeooo:paragraph-rsid="0011babd" style:font-weight-asian="bold" style:font-weight-complex="bold"/>
    </style:style>
    <style:style style:name="T1" style:family="text">
      <style:text-properties officeooo:rsid="0011ba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In the name of God, Amen.</text:span></text:p>
      <text:p text:style-name="P2"><text:span text:style-name="Drop_20_Caps"/></text:p>
      <text:p text:style-name="P2"><text:span text:style-name="Drop_20_Caps">I </text:span><text:span text:style-name="CAPS_20_BOLD">Valentine</text:span><text:span text:style-name="Drop_20_Caps"> </text:span><text:span text:style-name="CAPS_20_BOLD">Braswell</text:span><text:span text:style-name="Drop_20_Caps"> of the state of North Carolina and County of wake being in perfect health of body mind and memory thanks to God for it but calling </text:span><text:span text:style-name="Drop_20_Caps"><text:span text:style-name="T1">to</text:span></text:span><text:span text:style-name="Drop_20_Caps"> mind </text:span><text:span text:style-name="Drop_20_Caps"><text:span text:style-name="T1">the</text:span></text:span><text:span text:style-name="Drop_20_Caps"> mortality of my body and knowing that it is appointed for all men once to die do make and ordained this my last will and testament and desire it may be received by all as such.</text:span></text:p>
      <text:p text:style-name="P2"><text:span text:style-name="Drop_20_Caps"/></text:p>
      <text:p text:style-name="P2"><text:span text:style-name="CAPS">first</text:span><text:span text:style-name="Drop_20_Caps"> </text:span><text:span text:style-name="CAPS">and</text:span><text:span text:style-name="Drop_20_Caps"> </text:span><text:span text:style-name="CAPS">principally</text:span><text:span text:style-name="Drop_20_Caps"> I give bequeath to my beloved wife </text:span><text:span text:style-name="CAPS_20_BOLD">patience</text:span><text:span text:style-name="Drop_20_Caps"> </text:span><text:span text:style-name="CAPS_20_BOLD">Braswell</text:span><text:span text:style-name="Drop_20_Caps"> all my lands, messages, and tenements together with all the rest of every kind and part and parcel of my estate real and personal to her and her </text:span><text:span text:style-name="Drop_20_Caps"><text:span text:style-name="T1">heirs</text:span></text:span><text:span text:style-name="Drop_20_Caps"> and assigns forever, to enjoy the same and every part and parcel thereof.</text:span></text:p>
      <text:p text:style-name="P2"><text:span text:style-name="Drop_20_Caps"/></text:p>
      <text:p text:style-name="P2"><text:span text:style-name="CAPS">I also nominate</text:span><text:span text:style-name="Drop_20_Caps"> and appoint and ordained the above set </text:span><text:span text:style-name="CAPS_20_BOLD">patience</text:span><text:span text:style-name="Drop_20_Caps"> </text:span><text:span text:style-name="CAPS_20_BOLD">Braswell,</text:span><text:span text:style-name="Drop_20_Caps"> </text:span><text:span text:style-name="CAPS_20_BOLD">John</text:span><text:span text:style-name="Drop_20_Caps"> </text:span><text:span text:style-name="CAPS_20_BOLD">Strickl</text:span><text:span text:style-name="CAPS_20_BOLD"><text:span text:style-name="T1">en</text:span></text:span><text:span text:style-name="Drop_20_Caps"><text:span text:style-name="T1"> </text:span></text:span><text:span text:style-name="Drop_20_Caps">Junior and </text:span><text:span text:style-name="CAPS_20_BOLD">Augustus</text:span><text:span text:style-name="Drop_20_Caps"> </text:span><text:span text:style-name="CAPS_20_BOLD">Turner</text:span><text:span text:style-name="Drop_20_Caps"> to the whole and sole executor</text:span><text:span text:style-name="Drop_20_Caps"><text:span text:style-name="T1">s</text:span></text:span><text:span text:style-name="Drop_20_Caps"> of this my last will and testament.</text:span></text:p>
      <text:p text:style-name="P2"><text:span text:style-name="Drop_20_Caps"/></text:p>
      <text:p text:style-name="P2"><text:span text:style-name="CAPS">and</text:span><text:span text:style-name="Drop_20_Caps"> I do hereby make void and disannul all and every other former will and testament to legacies and bequests made by me </text:span><text:span text:style-name="Drop_20_Caps"><text:span text:style-name="T1">heretofore,</text:span></text:span><text:span text:style-name="Drop_20_Caps"> ratifying and confirming this and no other to be my last will and testament.</text:span></text:p>
      <text:p text:style-name="P2"><text:span text:style-name="Drop_20_Caps"/></text:p>
      <text:p text:style-name="P2"><text:span text:style-name="Drop_20_Caps"><text:span text:style-name="T1">I</text:span></text:span><text:span text:style-name="Drop_20_Caps">n witness whereof I have hereunto set my hand and a</text:span><text:span text:style-name="Drop_20_Caps"><text:span text:style-name="T1">f</text:span></text:span><text:span text:style-name="Drop_20_Caps">fixed my seal this 2nd day of August in the year of Our Lord </text:span><text:span text:style-name="Drop_20_Caps"><text:span text:style-name="T1">One Thousand Seven Hundred and Ninety One.</text:span></text:span></text:p>
      <text:p text:style-name="P2"><text:span text:style-name="Drop_20_Caps"/></text:p>
      <text:p text:style-name="P2"><text:span text:style-name="CAPS_20_BOLD">Valentine</text:span><text:span text:style-name="Drop_20_Caps"> </text:span><text:span text:style-name="CAPS_20_BOLD">Braswell</text:span><text:span text:style-name="Drop_20_Caps"> </text:span><text:span text:style-name="Drop_20_Caps"><text:span text:style-name="T1">{seal, his + mark}</text:span></text:span></text:p>
      <text:p text:style-name="P2"><text:span text:style-name="Drop_20_Caps"/></text:p>
      <text:p text:style-name="P2"><text:span text:style-name="Drop_20_Caps">Signed Sealed pronounced and declared in the presence of </text:span></text:p>
      <text:p text:style-name="P2"><text:span text:style-name="Drop_20_Caps"/></text:p>
      <text:p text:style-name="P2"><text:span text:style-name="CAPS_20_BOLD">John Strickl</text:span><text:span text:style-name="CAPS_20_BOLD"><text:span text:style-name="T1">en </text:span></text:span><text:span text:style-name="T1">jurat</text:span></text:p>
      <text:p text:style-name="P2"><text:span text:style-name="CAPS_20_BOLD">Isham Strickl</text:span><text:span text:style-name="CAPS_20_BOLD"><text:span text:style-name="T1">en </text:span></text:span><text:span text:style-name="T1">jurat</text:span><text:span text:style-name="CAPS_20_BOL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babd" officeooo:paragraph-rsid="0011bab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Valentine Braswell 1797</text:p>
      </style:header>
      <style:footer>
        <text:p text:style-name="MP2">Page <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22T10:31:45.117939514</dc:date>
    <dc:creator>brent </dc:creator>
    <meta:editing-duration>PT15M22S</meta:editing-duration>
    <meta:editing-cycles>4</meta:editing-cycles>
    <meta:document-statistic meta:table-count="0" meta:image-count="0" meta:object-count="0" meta:page-count="1" meta:paragraph-count="12" meta:word-count="259" meta:character-count="1398" meta:non-whitespace-character-count="1149"/>
  </office:meta>
</office:document-meta>
</file>