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1d3a" officeooo:paragraph-rsid="00171d3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71d3a"/>
    </style:style>
    <style:style style:name="P6" style:family="paragraph" style:parent-style-name="Standard">
      <style:text-properties officeooo:paragraph-rsid="001822d7"/>
    </style:style>
    <style:style style:name="P7" style:family="paragraph" style:parent-style-name="Standard">
      <style:text-properties officeooo:paragraph-rsid="00198fce"/>
    </style:style>
    <style:style style:name="P8" style:family="paragraph" style:parent-style-name="Standard">
      <style:text-properties officeooo:paragraph-rsid="001a1c7e"/>
    </style:style>
    <style:style style:name="P9" style:family="paragraph" style:parent-style-name="Standard">
      <style:text-properties officeooo:paragraph-rsid="001be6d6"/>
    </style:style>
    <style:style style:name="P10" style:family="paragraph" style:parent-style-name="Standard">
      <style:text-properties officeooo:paragraph-rsid="001ce3b0"/>
    </style:style>
    <style:style style:name="P11" style:family="paragraph" style:parent-style-name="Standard">
      <style:text-properties officeooo:paragraph-rsid="001e90bd"/>
    </style:style>
    <style:style style:name="P12" style:family="paragraph" style:parent-style-name="Standard">
      <style:paragraph-properties fo:break-before="page"/>
      <style:text-properties officeooo:paragraph-rsid="0016dd2d"/>
    </style:style>
    <style:style style:name="P13" style:family="paragraph" style:parent-style-name="Standard">
      <style:paragraph-properties fo:break-before="page"/>
      <style:text-properties officeooo:paragraph-rsid="001822d7"/>
    </style:style>
    <style:style style:name="P14" style:family="paragraph" style:parent-style-name="Standard">
      <style:paragraph-properties fo:break-before="page"/>
      <style:text-properties officeooo:paragraph-rsid="001ce3b0"/>
    </style:style>
    <style:style style:name="P15" style:family="paragraph" style:parent-style-name="Standard">
      <style:text-properties officeooo:paragraph-rsid="001be6d6"/>
    </style:style>
    <style:style style:name="P16" style:family="paragraph" style:parent-style-name="Standard">
      <style:paragraph-properties fo:break-before="page"/>
      <style:text-properties officeooo:paragraph-rsid="001be6d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1d3a"/>
    </style:style>
    <style:style style:name="T5" style:family="text">
      <style:text-properties officeooo:rsid="001822d7"/>
    </style:style>
    <style:style style:name="T6" style:family="text">
      <style:text-properties officeooo:rsid="00198fce"/>
    </style:style>
    <style:style style:name="T7" style:family="text">
      <style:text-properties officeooo:rsid="001a1c7e"/>
    </style:style>
    <style:style style:name="T8" style:family="text">
      <style:text-properties style:text-position="super 58%" officeooo:rsid="001a1c7e"/>
    </style:style>
    <style:style style:name="T9" style:family="text">
      <style:text-properties style:text-position="super 58%" officeooo:rsid="001ce3b0"/>
    </style:style>
    <style:style style:name="T10" style:family="text">
      <style:text-properties officeooo:rsid="001ce3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SIMON</text:span></text:span><text:span text:style-name="Drop_20_Caps"><text:span text:style-name="T4"> </text:span></text:span><text:span text:style-name="CAPS_20_BOLD"><text:span text:style-name="T4">TURNER</text:span></text:span><text:span text:style-name="Drop_20_Caps"><text:span text:style-name="T4"> of the county of Wake and state of North Carolina, being of sound mind and perfect memory do make, constitute and ordain this, my last will and testament, in manner and form following, VIZ.</text:span></text:span></text:p>
      <text:p text:style-name="P5"><text:span text:style-name="Drop_20_Caps"/></text:p>
      <text:p text:style-name="P6"><text:span text:style-name="Drop_20_Caps"><text:span text:style-name="T5">IMPRIMIS I give and bequeath unto my son </text:span></text:span><text:span text:style-name="CAPS_20_BOLD"><text:span text:style-name="T5">JOHN</text:span></text:span><text:span text:style-name="Drop_20_Caps"><text:span text:style-name="T5"> </text:span></text:span><text:span text:style-name="CAPS_20_BOLD"><text:span text:style-name="T5">TURNER</text:span></text:span><text:span text:style-name="Drop_20_Caps"><text:span text:style-name="T5"> a part of a tract of land bought of </text:span></text:span><text:span text:style-name="CAPS_20_BOLD"><text:span text:style-name="T5">JAMES</text:span></text:span><text:span text:style-name="Drop_20_Caps"><text:span text:style-name="T5"> </text:span></text:span><text:span text:style-name="CAPS_20_BOLD"><text:span text:style-name="T5">JONES</text:span></text:span><text:span text:style-name="Drop_20_Caps"><text:span text:style-name="T5">, it being all of the said tract lying and being on the North side of Swift Creek, also a part of the tract whereon I live:</text:span></text:span></text:p>
      <text:p text:style-name="P6"><text:span text:style-name="Drop_20_Caps"/></text:p>
      <text:p text:style-name="Quotations"><text:span text:style-name="Drop_20_Caps">Beginning on </text:span><text:span text:style-name="CAPS_20_BOLD">Beasley</text:span><text:span text:style-name="Drop_20_Caps">’s line in the Raccoon Branch running up the said branch, the east forks to the back line; and thence to conclude the whole of the said tract on that side of the branch.</text:span></text:p>
      <text:p text:style-name="P6"><text:span text:style-name="Drop_20_Caps"><text:span text:style-name="T5">Also three hundred acres, more or less, lying and being in the county of Duplin.</text:span></text:span></text:p>
      <text:p text:style-name="P6"><text:span text:style-name="Drop_20_Caps"/></text:p>
      <text:p text:style-name="P7"><text:span text:style-name="Drop_20_Caps"><text:span text:style-name="T5">ITEM I give and bequeath unto my daughter </text:span></text:span><text:span text:style-name="CAPS_20_BOLD"><text:span text:style-name="T5">Winifred</text:span></text:span><text:span text:style-name="Drop_20_Caps"><text:span text:style-name="T5"> [</text:span></text:span><text:span text:style-name="CAPS_20_BOLD"><text:span text:style-name="T5">TURNER</text:span></text:span><text:span text:style-name="Drop_20_Caps"><text:span text:style-name="T5">] two Negroes, the one named </text:span></text:span><text:span text:style-name="CAPS"><text:span text:style-name="T5">Siah</text:span></text:span><text:span text:style-name="Drop_20_Caps"><text:span text:style-name="T5"> and the other </text:span></text:span><text:span text:style-name="CAPS"><text:span text:style-name="T5">Quashiba</text:span></text:span><text:span text:style-name="Drop_20_Caps"><text:span text:style-name="T5">. Also a bay mare named Mag, and a feather bed and furniture.</text:span></text:span></text:p>
      <text:p text:style-name="P6"><text:span text:style-name="Drop_20_Caps"/></text:p>
      <text:p text:style-name="P7"><text:span text:style-name="Drop_20_Caps"><text:span text:style-name="T5">ITEM I give and bequeath unto my son </text:span></text:span><text:span text:style-name="CAPS_20_BOLD"><text:span text:style-name="T5">Simon</text:span></text:span><text:span text:style-name="Drop_20_Caps"><text:span text:style-name="T5"> [</text:span></text:span><text:span text:style-name="CAPS_20_BOLD"><text:span text:style-name="T5">TURNER</text:span></text:span><text:span text:style-name="Drop_20_Caps"><text:span text:style-name="T5">] a certain tract or parcel of land purchased of </text:span></text:span><text:span text:style-name="CAPS_20_BOLD"><text:span text:style-name="T5">Richard</text:span></text:span><text:span text:style-name="Drop_20_Caps"><text:span text:style-name="T5"> </text:span></text:span><text:span text:style-name="CAPS_20_BOLD"><text:span text:style-name="T5">Haycock</text:span></text:span><text:span text:style-name="Drop_20_Caps"><text:span text:style-name="T5">:</text:span></text:span></text:p>
      <text:p text:style-name="P6"><text:span text:style-name="Drop_20_Caps"/></text:p>
      <text:p text:style-name="Quotations"><text:span text:style-name="Drop_20_Caps"><text:span text:style-name="T5">L</text:span></text:span><text:span text:style-name="Drop_20_Caps">ying and being on the North side of Swift Creek, joining </text:span><text:span text:style-name="CAPS_20_BOLD">James Tate</text:span><text:span text:style-name="Drop_20_Caps">’s line; thence along the said </text:span><text:span text:style-name="CAPS_20_BOLD">Tate</text:span><text:span text:style-name="Drop_20_Caps">’s line to his corner which runs east thence to the branch known by the name of </text:span><text:span text:style-name="CAPS_20_BOLD">Tate</text:span><text:span text:style-name="Drop_20_Caps">’s Branch; thence up the said Branch to the old road; thence a north course to the back line; from thence to the first station.</text:span></text:p>
      <text:p text:style-name="P7"><text:span text:style-name="Drop_20_Caps"><text:span text:style-name="T6">Also a negro fellow named </text:span></text:span><text:span text:style-name="CAPS"><text:span text:style-name="T6">Hammond</text:span></text:span><text:span text:style-name="Drop_20_Caps"><text:span text:style-name="T6"> and a bay horse named Bojeck.</text:span></text:span></text:p>
      <text:p text:style-name="P7"><text:span text:style-name="Drop_20_Caps"/></text:p>
      <text:p text:style-name="P8"><text:span text:style-name="Drop_20_Caps"><text:span text:style-name="T5">ITEM I give and bequeath unto my son </text:span></text:span><text:span text:style-name="CAPS_20_BOLD"><text:span text:style-name="T5">DAVID</text:span></text:span><text:span text:style-name="Drop_20_Caps"><text:span text:style-name="T5"> [</text:span></text:span><text:span text:style-name="CAPS_20_BOLD"><text:span text:style-name="T5">TURNER</text:span></text:span><text:span text:style-name="Drop_20_Caps"><text:span text:style-name="T5">] a certain tract or parcel of land on Griffin’s Swamp containing two hundred and fifty acres, together with one hundred acres more by a deed from the State Office joining the said land. <text:s/>Also, another tract lying on Buffaloes Branch on the North side of Middle Creek, containing three hundred and seventy two acres. Also two Negroes, the one name VIOLET the other ISAAC. <text:s/>Together with a horse name Sorrell.</text:span></text:span></text:p>
      <text:p text:style-name="P8"><text:span text:style-name="Drop_20_Caps"/></text:p>
      <text:p text:style-name="P8"><text:span text:style-name="Drop_20_Caps"><text:span text:style-name="T5">ITEM I give and bequeath unto my son WILLIAM [TURNER] a certain tract of land lying and being on the south side of Swift Creek, it being part of a tract purchased of JAMES JONES. <text:s/>Also, a part of a tract purchased of JAMES TATE, deceased.</text:span></text:span></text:p>
      <text:p text:style-name="P8"><text:span text:style-name="Drop_20_Caps"/></text:p>
      <text:p text:style-name="Quotations"><text:span text:style-name="Drop_20_Caps"><text:span text:style-name="T7">Beginning on Swift Creek at the mouth of the Log House Branch running up the said Branch to </text:span></text:span><text:span text:style-name="CAPS_20_BOLD"><text:span text:style-name="T7">TATES</text:span></text:span><text:span text:style-name="Drop_20_Caps"><text:span text:style-name="T7">’s back line; thence running south to his corner; thence east to </text:span></text:span><text:span text:style-name="CAPS_20_BOLD"><text:span text:style-name="T7">JAMES</text:span></text:span><text:span text:style-name="Drop_20_Caps"><text:span text:style-name="T7"> </text:span></text:span><text:span text:style-name="CAPS_20_BOLD"><text:span text:style-name="T7">TATE</text:span></text:span><text:span text:style-name="Drop_20_Caps"><text:span text:style-name="T7">’s corner, including between 250 and 300 acres. <text:s/>Also, a tract of fuve hundred acres lying on both sides of the Cove Branch as by deed will appear bearing date the 9</text:span></text:span><text:span text:style-name="Drop_20_Caps"><text:span text:style-name="T8">th</text:span></text:span><text:span text:style-name="Drop_20_Caps"><text:span text:style-name="T7"> August 1779. <text:s/></text:span></text:span></text:p>
      <text:p text:style-name="P11"><text:span text:style-name="Drop_20_Caps"><text:span text:style-name="T7">Also a negro wench named HANNAH and another name GREEN. Together with a horse named Pleasant.</text:span></text:span></text:p>
      <text:p text:style-name="P8"><text:span text:style-name="Drop_20_Caps"/></text:p>
      <text:p text:style-name="P9"><text:span text:style-name="Drop_20_Caps"/></text:p>
      <text:p text:style-name="P16"><text:span text:style-name="Drop_20_Caps"><text:span text:style-name="T5">ITEM I give and bequeath unto my son </text:span></text:span><text:span text:style-name="CAPS_20_BOLD"><text:span text:style-name="T5">JONATHON</text:span></text:span><text:span text:style-name="Drop_20_Caps"><text:span text:style-name="T5"> [</text:span></text:span><text:span text:style-name="CAPS_20_BOLD"><text:span text:style-name="T5">TURNER</text:span></text:span><text:span text:style-name="Drop_20_Caps"><text:span text:style-name="T5">] the manor plantation together with all my land that are not already given away. <text:s/>Exclusive of 140 acres which will appear are hereafterwards given to my daughter </text:span></text:span><text:span text:style-name="CAPS_20_BOLD"><text:span text:style-name="T5">POLLY</text:span></text:span><text:span text:style-name="Drop_20_Caps"><text:span text:style-name="T5"> [</text:span></text:span><text:span text:style-name="CAPS_20_BOLD"><text:span text:style-name="T5">TURNER</text:span></text:span><text:span text:style-name="Drop_20_Caps"><text:span text:style-name="T5">], together with three hundred acres lying in the piney woods joining </text:span></text:span><text:span text:style-name="CAPS_20_BOLD"><text:span text:style-name="T5">JAMES</text:span></text:span><text:span text:style-name="Drop_20_Caps"><text:span text:style-name="T5"> </text:span></text:span><text:span text:style-name="CAPS_20_BOLD"><text:span text:style-name="T5">TATE</text:span></text:span><text:span text:style-name="Drop_20_Caps"><text:span text:style-name="T5">’s line. Also a negro wench name CHLOE &amp; a filly named Flora.</text:span></text:span></text:p>
      <text:p text:style-name="P9"><text:span text:style-name="Drop_20_Caps"/></text:p>
      <text:p text:style-name="P10"><text:span text:style-name="Drop_20_Caps"><text:span text:style-name="T5">ITEM I give and bequeath unto my daughter </text:span></text:span><text:span text:style-name="CAPS_20_BOLD"><text:span text:style-name="T5">MATILDA</text:span></text:span><text:span text:style-name="Drop_20_Caps"><text:span text:style-name="T5"> [</text:span></text:span><text:span text:style-name="CAPS_20_BOLD"><text:span text:style-name="T5">TURNER</text:span></text:span><text:span text:style-name="Drop_20_Caps"><text:span text:style-name="T5">] one negro wench named RACHEL.</text:span></text:span></text:p>
      <text:p text:style-name="P10"><text:span text:style-name="Drop_20_Caps"/></text:p>
      <text:p text:style-name="P10"><text:span text:style-name="Drop_20_Caps"><text:span text:style-name="T5">ITEM I give and bequeath unto my daughter </text:span></text:span><text:span text:style-name="CAPS_20_BOLD"><text:span text:style-name="T5">EDITH</text:span></text:span><text:span text:style-name="Drop_20_Caps"><text:span text:style-name="T5"> [</text:span></text:span><text:span text:style-name="CAPS_20_BOLD"><text:span text:style-name="T5">TURNER</text:span></text:span><text:span text:style-name="Drop_20_Caps"><text:span text:style-name="T5">] two Negroes, the one name ABRAHAM the other BEDFORD.</text:span></text:span></text:p>
      <text:p text:style-name="P10"><text:span text:style-name="Drop_20_Caps"/></text:p>
      <text:p text:style-name="P11"><text:span text:style-name="Drop_20_Caps"><text:span text:style-name="T5">ITEM I give and bequeath unto my daughter </text:span></text:span><text:span text:style-name="CAPS_20_BOLD"><text:span text:style-name="T5">BETSEY</text:span></text:span><text:span text:style-name="Drop_20_Caps"><text:span text:style-name="T5"> [</text:span></text:span><text:span text:style-name="CAPS_20_BOLD"><text:span text:style-name="T5">TURNER</text:span></text:span><text:span text:style-name="Drop_20_Caps"><text:span text:style-name="T5">] two Negroes, the one named TODDY the other named PHILLIS.</text:span></text:span></text:p>
      <text:p text:style-name="P10"><text:span text:style-name="Drop_20_Caps"/></text:p>
      <text:p text:style-name="P10"><text:span text:style-name="Drop_20_Caps"><text:span text:style-name="T5">ITEM I give and bequeath unto my daughter </text:span></text:span><text:span text:style-name="CAPS_20_BOLD"><text:span text:style-name="T5">POLLY</text:span></text:span><text:span text:style-name="Drop_20_Caps"><text:span text:style-name="T5"> [</text:span></text:span><text:span text:style-name="CAPS_20_BOLD"><text:span text:style-name="T5">TURNER</text:span></text:span><text:span text:style-name="Drop_20_Caps"><text:span text:style-name="T5">] one negro named HAGAR in the together with 140 acres of land on the north side of Black Creek in Johnston County.</text:span></text:span></text:p>
      <text:p text:style-name="P10"><text:span text:style-name="Drop_20_Caps"/></text:p>
      <text:p text:style-name="P10"><text:span text:style-name="Drop_20_Caps"><text:span text:style-name="T10">In the last place I do hereby give and bequeath unto my well beloved wife </text:span></text:span><text:span text:style-name="CAPS_20_BOLD"><text:span text:style-name="T10">Anne</text:span></text:span><text:span text:style-name="Drop_20_Caps"><text:span text:style-name="T10"> [</text:span></text:span><text:span text:style-name="CAPS_20_BOLD"><text:span text:style-name="T10">TURNER</text:span></text:span><text:span text:style-name="Drop_20_Caps"><text:span text:style-name="T10">] two Negroes, the one named PETER and the other CATO, after the decease of my wife it is my will that the said PETER shall fall to the estate of my son </text:span></text:span><text:span text:style-name="CAPS_20_BOLD"><text:span text:style-name="T10">SIMON</text:span></text:span><text:span text:style-name="Drop_20_Caps"><text:span text:style-name="T10">.</text:span></text:span></text:p>
      <text:p text:style-name="P10"><text:span text:style-name="Drop_20_Caps"/></text:p>
      <text:p text:style-name="P10"><text:span text:style-name="Drop_20_Caps"><text:span text:style-name="T10">ITEM as for my stock remaining, house, furniture, cattle &amp; c. I give and bequeath unto my beloved wife Anne, upon condition she shall pay all debts belonging to my estate.</text:span></text:span></text:p>
      <text:p text:style-name="P10"><text:span text:style-name="Drop_20_Caps"/></text:p>
      <text:p text:style-name="P10"><text:span text:style-name="Drop_20_Caps"><text:span text:style-name="T10">Also, I do hereby appoint my wife </text:span></text:span><text:span text:style-name="CAPS_20_BOLD"><text:span text:style-name="T10">Anne</text:span></text:span><text:span text:style-name="Drop_20_Caps"><text:span text:style-name="T10">, my son </text:span></text:span><text:span text:style-name="CAPS_20_BOLD"><text:span text:style-name="T10">JOHN</text:span></text:span><text:span text:style-name="Drop_20_Caps"><text:span text:style-name="T10">, and my son </text:span></text:span><text:span text:style-name="CAPS_20_BOLD"><text:span text:style-name="T10">SIMON</text:span></text:span><text:span text:style-name="Drop_20_Caps"><text:span text:style-name="T10"> sole executors of this my last will and testament, utterly revoking and disannulling all other wills and testaments in any wise before named, willed or bequeathed, ratifying and confirming this and no other to be my last will and testament.</text:span></text:span></text:p>
      <text:p text:style-name="P10"><text:span text:style-name="Drop_20_Caps"/></text:p>
      <text:p text:style-name="P10"><text:span text:style-name="Drop_20_Caps"><text:span text:style-name="T10">In witness whereof I have hereunto set my hand &amp; seal this 9</text:span></text:span><text:span text:style-name="Drop_20_Caps"><text:span text:style-name="T9">th</text:span></text:span><text:span text:style-name="Drop_20_Caps"><text:span text:style-name="T10"> April in the year of our Lord one thousand seven hundred and eighty three.</text:span></text:span></text:p>
      <text:p text:style-name="P10"><text:span text:style-name="Drop_20_Caps"/></text:p>
      <text:p text:style-name="P10"><text:span text:style-name="CAPS_20_BOLD"><text:span text:style-name="T10">SIMON</text:span></text:span><text:span text:style-name="Drop_20_Caps"><text:span text:style-name="T10"> </text:span></text:span><text:span text:style-name="CAPS_20_BOLD"><text:span text:style-name="T10">TURNER</text:span></text:span></text:p>
      <text:p text:style-name="P10"><text:span text:style-name="Drop_20_Caps"/></text:p>
      <text:p text:style-name="P10"><text:span text:style-name="Drop_20_Caps"><text:span text:style-name="T10">Signed, sealed, published, pronounced and declared by the said </text:span></text:span><text:span text:style-name="CAPS_20_BOLD"><text:span text:style-name="T10">SIMON</text:span></text:span><text:span text:style-name="Drop_20_Caps"><text:span text:style-name="T10"> </text:span></text:span><text:span text:style-name="CAPS_20_BOLD"><text:span text:style-name="T10">TURNER</text:span></text:span><text:span text:style-name="Drop_20_Caps"><text:span text:style-name="T10"> as his last will &amp; testament in the presence of us and each other who have subscribed our names.</text:span></text:span></text:p>
      <text:p text:style-name="P10"><text:span text:style-name="Drop_20_Caps"/></text:p>
      <text:p text:style-name="P10"><text:span text:style-name="CAPS_20_BOLD"><text:span text:style-name="T10">William Walton</text:span></text:span></text:p>
      <text:p text:style-name="P10"><text:span text:style-name="CAPS_20_BOLD"><text:span text:style-name="T10">Michael TAdrick</text:span></text:span></text:p>
      <text:p text:style-name="P10"><text:span text:style-name="CAPS_20_BOLD"><text:span text:style-name="T10">William Holland</text:span></text:span></text:p>
      <text:p text:style-name="P10"><text:span text:style-name="Drop_20_Caps"/></text:p>
      <text:p text:style-name="P10"><text:span text:style-name="Drop_20_Caps"/></text:p>
      <text:p text:style-name="P14"><text:span text:style-name="Drop_20_Caps"><text:span text:style-name="T10">Wake County</text:span></text:span></text:p>
      <text:p text:style-name="P10"><text:span text:style-name="Drop_20_Caps"/></text:p>
      <text:p text:style-name="P10"><text:span text:style-name="Drop_20_Caps"><text:span text:style-name="T10">June Term 1783</text:span></text:span></text:p>
      <text:p text:style-name="P10"><text:span text:style-name="Drop_20_Caps"/></text:p>
      <text:p text:style-name="P10"><text:span text:style-name="Drop_20_Caps"><text:span text:style-name="T10">Then was the within last will and testament of </text:span></text:span><text:span text:style-name="CAPS_20_BOLD"><text:span text:style-name="T10">SIMON</text:span></text:span><text:span text:style-name="Drop_20_Caps"><text:span text:style-name="T10"> </text:span></text:span><text:span text:style-name="CAPS_20_BOLD"><text:span text:style-name="T10">TURNER</text:span></text:span><text:span text:style-name="Drop_20_Caps"><text:span text:style-name="T10">, deceased, proved by the oaths of </text:span></text:span><text:span text:style-name="CAPS_20_BOLD"><text:span text:style-name="T10">WILLIAM</text:span></text:span><text:span text:style-name="Drop_20_Caps"><text:span text:style-name="T10"> </text:span></text:span><text:span text:style-name="CAPS_20_BOLD"><text:span text:style-name="T10">WALTON</text:span></text:span><text:span text:style-name="Drop_20_Caps"><text:span text:style-name="T10">, and </text:span></text:span><text:span text:style-name="CAPS_20_BOLD"><text:span text:style-name="T10">WILLIAM</text:span></text:span><text:span text:style-name="Drop_20_Caps"><text:span text:style-name="T10"> </text:span></text:span><text:span text:style-name="CAPS_20_BOLD"><text:span text:style-name="T10">HOLLAND</text:span></text:span><text:span text:style-name="Drop_20_Caps"><text:span text:style-name="T10"> witnesses thereto and ordered to be recorded.</text:span></text:span></text:p>
      <text:p text:style-name="P10"><text:span text:style-name="Drop_20_Caps"/></text:p>
      <text:p text:style-name="P10"><text:span text:style-name="CAPS_20_BOLD"><text:span text:style-name="T10">J</text:span></text:span><text:span text:style-name="Drop_20_Caps"><text:span text:style-name="T10">. </text:span></text:span><text:span text:style-name="CAPS_20_BOLD"><text:span text:style-name="T10">Rice</text:span></text:span><text:span text:style-name="Drop_20_Caps"><text:span text:style-name="T10"> WkCo</text:span></text:span></text:p>
      <text:p text:style-name="P10"><text:span text:style-name="Drop_20_Caps"/></text:p>
      <text:p text:style-name="P10"><text:span text:style-name="Drop_20_Caps"><text:span text:style-name="T10">The within will was recorded in the clerks office of the county of Wake in Book A and pages (161,162,163) the 10</text:span></text:span><text:span text:style-name="Drop_20_Caps"><text:span text:style-name="T9">th</text:span></text:span><text:span text:style-name="Drop_20_Caps"><text:span text:style-name="T10"> day of July 1783.</text:span></text:span></text:p>
      <text:p text:style-name="P10"><text:span text:style-name="Drop_20_Caps"/></text:p>
      <text:p text:style-name="P10"><text:span text:style-name="CAPS_20_BOLD"><text:span text:style-name="T10">J</text:span></text:span><text:span text:style-name="Drop_20_Caps"><text:span text:style-name="T10">. </text:span></text:span><text:span text:style-name="CAPS_20_BOLD"><text:span text:style-name="T10">Rice</text:span></text:span><text:span text:style-name="Drop_20_Caps"><text:span text:style-name="T10"> WkCo</text:span></text:span></text:p>
      <text:p text:style-name="P8"><text:span text:style-name="Drop_20_Caps"><text:span text:style-name="T5"><text:s/></text:span></text:span></text:p>
      <text:p text:style-name="P13"><text:span text:style-name="Drop_20_Caps"/></text:p>
      <text:p text:style-name="P13"><text:span text:style-name="Drop_20_Caps"/></text:p>
      <text:p text:style-name="P13"><text:span text:style-name="Drop_20_Caps"/></text:p>
      <text:p text:style-name="P12"><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1d3a" officeooo:paragraph-rsid="00171d3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Simon Turner 1783</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25T16:05:10.974139315</dc:date>
    <dc:creator>brent </dc:creator>
    <meta:editing-duration>PT1H4M18S</meta:editing-duration>
    <meta:editing-cycles>13</meta:editing-cycles>
    <meta:document-statistic meta:table-count="0" meta:image-count="0" meta:object-count="0" meta:page-count="7" meta:paragraph-count="53" meta:word-count="1077" meta:character-count="5844" meta:non-whitespace-character-count="4542"/>
  </office:meta>
</office:document-meta>
</file>