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cc53"/>
    </style:style>
    <style:style style:name="P7" style:family="paragraph" style:parent-style-name="Standard">
      <style:text-properties officeooo:paragraph-rsid="00198369"/>
    </style:style>
    <style:style style:name="P8" style:family="paragraph" style:parent-style-name="Standard">
      <style:paragraph-properties fo:break-before="page"/>
      <style:text-properties officeooo:paragraph-rsid="00198369"/>
    </style:style>
    <style:style style:name="P9" style:family="paragraph" style:parent-style-name="Header">
      <style:paragraph-properties fo:text-align="center" style:justify-single-word="false"/>
      <style:text-properties fo:font-weight="bold" officeooo:rsid="0018cc53" officeooo:paragraph-rsid="0018cc53"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c53"/>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88a04"/>
    </style:style>
    <style:style style:name="T8" style:family="text">
      <style:text-properties fo:text-transform="uppercase" fo:color="#000000" style:font-name="Liberation Mono1" fo:font-size="10pt" fo:font-weight="bold" officeooo:rsid="0018fea3"/>
    </style:style>
    <style:style style:name="T9" style:family="text">
      <style:text-properties officeooo:rsid="001983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I</text:span></text:span><text:span text:style-name="Drop_20_Caps">n the name of God, Amen.</text:span></text:p>
      <text:p text:style-name="P6"><text:span text:style-name="Drop_20_Caps"/></text:p>
      <text:p text:style-name="P6"><text:span text:style-name="Drop_20_Caps">I </text:span><text:span text:style-name="CAPS_20_BOLD"><text:span text:style-name="T4">Needham</text:span></text:span><text:span text:style-name="Drop_20_Caps"> </text:span><text:span text:style-name="Drop_20_Caps"><text:span text:style-name="T6">Bryan</text:span></text:span><text:span text:style-name="Drop_20_Caps"> of the county of wake and state of North Carolina being of sound and disposing mind and memory but week of body bodily strength to make this my last will and testament.</text:span></text:p>
      <text:p text:style-name="Standard"/>
      <text:p text:style-name="P7"><text:span text:style-name="CAPS">item</text:span> I give and bequeath unto my wife <text:span text:style-name="CAPS_20_BOLD">Sally</text:span> <text:span text:style-name="T6">Bryan</text:span> all my house Hood hold household property together with my stock of horses, cattle, and <text:span text:style-name="T9">h</text:span>ogs, also one yoke of oxen and cart and my farming utensils, all of my crops of corn on hand, and bacon. </text:p>
      <text:p text:style-name="P7"/>
      <text:p text:style-name="P7">It is my desire that my wife shall possess and enjoy the lands on which I now live. </text:p>
      <text:p text:style-name="P7"/>
      <text:p text:style-name="P7">I give also one negro woman <text:span text:style-name="CAPS">Mary</text:span> and child <text:span text:style-name="CAPS">dick</text:span> to my wife to dispose of as she may think proper. <text:span text:style-name="T9">A</text:span>fter the death of my wife the above-named property to be divided equally, that is the Negro property, between my children in common.</text:p>
      <text:p text:style-name="P7"/>
      <text:p text:style-name="P7"><text:span text:style-name="T9">A</text:span>lso one buggy and harness to my wife.</text:p>
      <text:p text:style-name="Standard"/>
      <text:p text:style-name="P7"><text:span text:style-name="CAPS">item</text:span> I give and bequeath to my son <text:span text:style-name="T6">Angus</text:span> <text:span text:style-name="CAPS_20_BOLD">M</text:span>. <text:span text:style-name="T6">Bryan</text:span> half of the tract of land where my son is <text:span text:style-name="CAPS_20_BOLD">Samuel</text:span> <text:span text:style-name="CAPS_20_BOLD">H</text:span>. <text:span text:style-name="T6">Bryan</text:span> now lives and also the sawed Lumber that I have on hand to him and his heirs and assigns forever. I have advanced sufficiently heretofore to my son <text:span text:style-name="CAPS_20_BOLD">Samuel</text:span> <text:span text:style-name="CAPS_20_BOLD">H</text:span>. <text:span text:style-name="T6">Bryan</text:span> <text:span text:style-name="T9">h</text:span>is proportional part.</text:p>
      <text:p text:style-name="Standard"/>
      <text:p text:style-name="P7"><text:span text:style-name="CAPS">item</text:span> I give and bequeath unto my beloved daughter <text:span text:style-name="CAPS_20_BOLD"><text:span text:style-name="T9">LENAWKI</text:span></text:span> <text:span text:style-name="CAPS_20_BOLD"><text:span text:style-name="T9">ANNE</text:span></text:span> <text:span text:style-name="T6">Bryan</text:span> one negro girl <text:span text:style-name="CAPS">charity,</text:span> this girl I loan unto my said daughter and then to her bodily heirs. <text:span text:style-name="T9">S</text:span>hould she die before she married or have a bodily <text:span text:style-name="T9">heirs,</text:span> said girl to revert to the survivor or survivors, that is my children in common.</text:p>
      <text:p text:style-name="Standard"/>
      <text:p text:style-name="P7"><text:span text:style-name="CAPS">item</text:span> <text:span text:style-name="T9">I </text:span><text:s/>on to my beloved daughter <text:span text:style-name="CAPS_20_BOLD">Rowan</text:span> <text:span text:style-name="CAPS_20_BOLD">Sarah</text:span> <text:span text:style-name="T6">Bryan</text:span> one negro girls <text:span text:style-name="CAPS">Lucy</text:span> and then to her bodily heirs and should she die before she married of have a <text:span text:style-name="T9">heirs,</text:span> said girl to revert to the survivor or survivors, that is my children in common.</text:p>
      <text:p text:style-name="Standard"/>
      <text:p text:style-name="P7"><text:span text:style-name="CAPS">Item </text:span>I also give unto my two daughters <text:span text:style-name="T9">fifty dollars</text:span> each, also one feather bed bedstead and furniture, that they have <text:span text:style-name="T9">a</text:span>cquired, and should either of them died before they have a bodily <text:span text:style-name="T9">heirs, </text:span>are the<text:span text:style-name="T9">n</text:span> to revert as before named.</text:p>
      <text:p text:style-name="Standard"/>
      <text:p text:style-name="P7"><text:span text:style-name="CAPS">item</text:span> <text:span text:style-name="T9">T</text:span>he lands on which I now live to be equally divided between my six youngest son's after the death of my wife and should either of them died before they have bodily heirs said lands to be equally divided between the surviving <text:span text:style-name="T9">s</text:span>ons.</text:p>
      <text:p text:style-name="Standard"/>
      <text:p text:style-name="P7"><text:span text:style-name="CAPS">item</text:span> I give that money and notes I have on hand to <text:span text:style-name="CAPS_20_BOLD">Needham</text:span> <text:span text:style-name="CAPS_20_BOLD">F</text:span><text:span text:style-name="CAPS">.</text:span> <text:span text:style-name="T6">Bryan,</text:span> <text:span text:style-name="CAPS_20_BOLD"><text:span text:style-name="T9">LINNARUS</text:span></text:span> <text:span text:style-name="CAPS_20_BOLD">W</text:span>. <text:span text:style-name="T6">Bryan,</text:span> <text:span text:style-name="CAPS_20_BOLD">William</text:span> <text:span text:style-name="CAPS_20_BOLD">S.</text:span> <text:span text:style-name="T6">Bryan,</text:span> <text:span text:style-name="CAPS_20_BOLD">Henry</text:span> <text:span text:style-name="CAPS_20_BOLD"><text:span text:style-name="T9">C</text:span></text:span><text:span text:style-name="T9">.</text:span> <text:span text:style-name="T6">Bryan,</text:span> <text:span text:style-name="CAPS_20_BOLD">Thomas</text:span> <text:span text:style-name="CAPS_20_BOLD">P.</text:span> <text:span text:style-name="T6">Bryan,</text:span> <text:span text:style-name="CAPS_20_BOLD">George</text:span> <text:span text:style-name="CAPS_20_BOLD"><text:span text:style-name="T9">R.</text:span></text:span> <text:span text:style-name="T6">Bryan</text:span> accept <text:span text:style-name="T9">one hundred</text:span> to my son <text:span text:style-name="CAPS_20_BOLD">Agnes</text:span> <text:span text:style-name="CAPS_20_BOLD">M.</text:span> <text:span text:style-name="T6">Bryan.</text:span> </text:p>
      <text:p text:style-name="P7"/>
      <text:p text:style-name="P7"><text:span text:style-name="T9">A</text:span>nd all the proceeds arising from my farm to the support of family should my wife think proper she can dispose of such of the stock and she may see proper for the support of her and family.</text:p>
      <text:p text:style-name="Standard"/>
      <text:p text:style-name="Standard"/>
      <text:p text:style-name="P8">I constitute an appoint my son <text:span text:style-name="CAPS_20_BOLD"><text:span text:style-name="T9">AGNUS</text:span></text:span> <text:span text:style-name="CAPS_20_BOLD">M</text:span>. <text:span text:style-name="T6">Bryan</text:span> and <text:span text:style-name="CAPS_20_BOLD">Samuel</text:span> <text:span text:style-name="CAPS_20_BOLD"><text:span text:style-name="T9">H</text:span></text:span><text:span text:style-name="T9">.</text:span> <text:span text:style-name="T6">Bryan</text:span> executor<text:span text:style-name="T9">s</text:span> to this my last will and testament ratifying and confirming this and only this to be my last will and testament. </text:p>
      <text:p text:style-name="P7"/>
      <text:p text:style-name="P7">In witness <text:span text:style-name="T9">t</text:span>here<text:span text:style-name="T9">unto</text:span> I set my hand and seal this the 23rd day of March 1861.</text:p>
      <text:p text:style-name="Standard"/>
      <text:p text:style-name="Standard"><text:span text:style-name="CAPS_20_BOLD">Needham</text:span> <text:span text:style-name="T6">Bryan</text:span> <text:span text:style-name="T9">{</text:span>seal<text:span text:style-name="T9">}</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8">Bryan</text:span></text:span></text:p>
      <text:p text:style-name="P4"><text:span text:style-name="Drop_20_Caps"><text:span text:style-name="T1">Martha M. </text:span></text:span><text:span text:style-name="Drop_20_Caps"><text:span text:style-name="T8">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c53" officeooo:paragraph-rsid="0018cc5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Needham <text:span text:style-name="MT1">Bryan</text:span> 186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1T14:16:40.745689885</dc:date>
    <dc:creator>brent </dc:creator>
    <meta:editing-duration>PT28M56S</meta:editing-duration>
    <meta:editing-cycles>8</meta:editing-cycles>
    <meta:document-statistic meta:table-count="0" meta:image-count="0" meta:object-count="0" meta:page-count="3" meta:paragraph-count="35" meta:word-count="721" meta:character-count="3787" meta:non-whitespace-character-count="2827"/>
  </office:meta>
</office:document-meta>
</file>