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2fba8"/>
    </style:style>
    <style:style style:name="P3" style:family="paragraph" style:parent-style-name="Standard">
      <style:text-properties officeooo:paragraph-rsid="0013d6ec"/>
    </style:style>
    <style:style style:name="P4" style:family="paragraph" style:parent-style-name="Standard">
      <style:text-properties officeooo:paragraph-rsid="0015ca0d"/>
    </style:style>
    <style:style style:name="P5" style:family="paragraph" style:parent-style-name="Standard">
      <style:text-properties officeooo:paragraph-rsid="0016dcc4"/>
    </style:style>
    <style:style style:name="P6" style:family="paragraph" style:parent-style-name="Standard">
      <style:paragraph-properties fo:break-before="page"/>
      <style:text-properties officeooo:paragraph-rsid="0016dcc4"/>
    </style:style>
    <style:style style:name="P7" style:family="paragraph" style:parent-style-name="Header">
      <style:paragraph-properties fo:text-align="center" style:justify-single-word="false"/>
      <style:text-properties fo:font-weight="bold" officeooo:rsid="0012fba8" officeooo:paragraph-rsid="0012fba8" style:font-weight-asian="bold" style:font-weight-complex="bold"/>
    </style:style>
    <style:style style:name="T1" style:family="text">
      <style:text-properties officeooo:rsid="0012fba8"/>
    </style:style>
    <style:style style:name="T2" style:family="text">
      <style:text-properties officeooo:rsid="0013d6ec"/>
    </style:style>
    <style:style style:name="T3" style:family="text">
      <style:text-properties officeooo:rsid="0015ca0d"/>
    </style:style>
    <style:style style:name="T4" style:family="text">
      <style:text-properties officeooo:rsid="0016dc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span text:style-name="T1">In the name of God, Amen.</text:span></text:span></text:p>
      <text:p text:style-name="P2"><text:span text:style-name="Drop_20_Caps"/></text:p>
      <text:p text:style-name="P2"><text:span text:style-name="Drop_20_Caps"><text:span text:style-name="T1">I </text:span></text:span><text:span text:style-name="CAPS_20_BOLD"><text:span text:style-name="T1">Lewis</text:span></text:span><text:span text:style-name="Drop_20_Caps"><text:span text:style-name="T1"> </text:span></text:span><text:span text:style-name="CAPS_20_BOLD"><text:span text:style-name="T1">Jones</text:span></text:span><text:span text:style-name="Drop_20_Caps"><text:span text:style-name="T1"> of infirm of the county of Wake and State of North Carolina being sick and weak in body though of sound mind and perfect memory do make and ordain this my last will and testament, and desire it may be received by all as such, in manner following.</text:span></text:span></text:p>
      <text:p text:style-name="P2"><text:span text:style-name="Drop_20_Caps"/></text:p>
      <text:p text:style-name="P2"><text:span text:style-name="Drop_20_Caps"><text:span text:style-name="T1">IMPRIMIS</text:span></text:span></text:p>
      <text:p text:style-name="P2"><text:span text:style-name="Drop_20_Caps"/></text:p>
      <text:p text:style-name="P2"><text:span text:style-name="Drop_20_Caps"><text:span text:style-name="T1">I give and bequeath to my beloved wife </text:span></text:span><text:span text:style-name="CAPS_20_BOLD"><text:span text:style-name="T1">MERICA</text:span></text:span><text:span text:style-name="Drop_20_Caps"><text:span text:style-name="T1"> </text:span></text:span><text:span text:style-name="CAPS_20_BOLD"><text:span text:style-name="T1">JONES</text:span></text:span><text:span text:style-name="Drop_20_Caps"><text:span text:style-name="T1"> [</text:span></text:span><text:span text:style-name="CAPS_20_BOLD"><text:span text:style-name="T1">AMERICA</text:span></text:span><text:span text:style-name="Drop_20_Caps"><text:span text:style-name="T1"> </text:span></text:span><text:span text:style-name="CAPS_20_BOLD"><text:span text:style-name="T1">BARNES</text:span></text:span><text:span text:style-name="Drop_20_Caps"><text:span text:style-name="T1">] the use and profit of my dwelling plantation during her natural life, after my wife’s decease I give the said plantation and land to my son </text:span></text:span><text:span text:style-name="CAPS_20_BOLD"><text:span text:style-name="T1">NATHANIEL</text:span></text:span><text:span text:style-name="Drop_20_Caps"><text:span text:style-name="T1"> </text:span></text:span><text:span text:style-name="CAPS_20_BOLD"><text:span text:style-name="T1">JONES</text:span></text:span><text:span text:style-name="Drop_20_Caps"><text:span text:style-name="T1"> together with the land and plantation whereon he now lives, it being nine hundred acres in all, the whole of two surveys to him an to his heirs and assigns forever.</text:span></text:span></text:p>
      <text:p text:style-name="P2"><text:span text:style-name="Drop_20_Caps"/></text:p>
      <text:p text:style-name="P2"><text:span text:style-name="Drop_20_Caps"><text:span text:style-name="T1">I give to my son </text:span></text:span><text:span text:style-name="CAPS_20_BOLD"><text:span text:style-name="T1">William</text:span></text:span><text:span text:style-name="Drop_20_Caps"><text:span text:style-name="T1"> </text:span></text:span><text:span text:style-name="CAPS_20_BOLD"><text:span text:style-name="T1">Jones</text:span></text:span><text:span text:style-name="Drop_20_Caps"><text:span text:style-name="T1"> two hundred acres of land wherein </text:span></text:span><text:span text:style-name="CAPS_20_BOLD"><text:span text:style-name="T1">HINNIRY</text:span></text:span><text:span text:style-name="Drop_20_Caps"><text:span text:style-name="T1"> [HENRY] </text:span></text:span><text:span text:style-name="CAPS_20_BOLD"><text:span text:style-name="T1">SMITH</text:span></text:span><text:span text:style-name="Drop_20_Caps"><text:span text:style-name="T1"> formerly lived to him and to his heirs and assigns forever.</text:span></text:span></text:p>
      <text:p text:style-name="P2"><text:span text:style-name="Drop_20_Caps"/></text:p>
      <text:p text:style-name="P3"><text:span text:style-name="Drop_20_Caps"><text:span text:style-name="T2">I give to my son </text:span></text:span><text:span text:style-name="CAPS_20_BOLD"><text:span text:style-name="T2">LEWIS</text:span></text:span><text:span text:style-name="Drop_20_Caps"><text:span text:style-name="T2"> </text:span></text:span><text:span text:style-name="CAPS_20_BOLD"><text:span text:style-name="T2">JONES</text:span></text:span><text:span text:style-name="Drop_20_Caps"><text:span text:style-name="T2"> five hundred acres of land whereon he now lives to him and to his heirs and assigns forever.</text:span></text:span></text:p>
      <text:p text:style-name="P3"><text:span text:style-name="Drop_20_Caps"/></text:p>
      <text:p text:style-name="P3"><text:span text:style-name="Drop_20_Caps"><text:span text:style-name="T2">I give to my daughter </text:span></text:span><text:span text:style-name="CAPS_20_BOLD"><text:span text:style-name="T2">Frances</text:span></text:span><text:span text:style-name="Drop_20_Caps"><text:span text:style-name="T2"> </text:span></text:span><text:span text:style-name="CAPS_20_BOLD"><text:span text:style-name="T2">Jones</text:span></text:span><text:span text:style-name="Drop_20_Caps"><text:span text:style-name="T2"> one feather bed and furniture and one sorrel colt foaled last spring and two cows and calves.</text:span></text:span></text:p>
      <text:p text:style-name="P3"><text:span text:style-name="Drop_20_Caps"/></text:p>
      <text:p text:style-name="P3"><text:span text:style-name="Drop_20_Caps"><text:span text:style-name="T2">I give to my daughter </text:span></text:span><text:span text:style-name="CAPS_20_BOLD"><text:span text:style-name="T2">SUSANA</text:span></text:span><text:span text:style-name="Drop_20_Caps"><text:span text:style-name="T2"> </text:span></text:span><text:span text:style-name="CAPS_20_BOLD"><text:span text:style-name="T2">JONES</text:span></text:span><text:span text:style-name="Drop_20_Caps"><text:span text:style-name="T2"> one feather bed and furniture and one sorrel mare and two cows and calves.</text:span></text:span></text:p>
      <text:p text:style-name="P3"><text:span text:style-name="Drop_20_Caps"/></text:p>
      <text:p text:style-name="P3"><text:span text:style-name="Drop_20_Caps"><text:span text:style-name="T2">I give to my son </text:span></text:span><text:span text:style-name="CAPS_20_BOLD"><text:span text:style-name="T2">Levy</text:span></text:span><text:span text:style-name="Drop_20_Caps"><text:span text:style-name="T2"> </text:span></text:span><text:span text:style-name="CAPS_20_BOLD"><text:span text:style-name="T2">Jones</text:span></text:span><text:span text:style-name="Drop_20_Caps"><text:span text:style-name="T2"> five shillings and no more.</text:span></text:span></text:p>
      <text:p text:style-name="P3"><text:span text:style-name="Drop_20_Caps"/></text:p>
      <text:p text:style-name="P3"><text:span text:style-name="Drop_20_Caps"><text:span text:style-name="T2">I give to my daughter </text:span></text:span><text:span text:style-name="CAPS_20_BOLD"><text:span text:style-name="T2">Rebekah</text:span></text:span><text:span text:style-name="Drop_20_Caps"><text:span text:style-name="T2"> </text:span></text:span><text:span text:style-name="CAPS_20_BOLD"><text:span text:style-name="T2">Frank</text:span></text:span><text:span text:style-name="Drop_20_Caps"><text:span text:style-name="T2"> five shillings and no more.</text:span></text:span></text:p>
      <text:p text:style-name="P3"><text:span text:style-name="Drop_20_Caps"/></text:p>
      <text:p text:style-name="P3"><text:span text:style-name="Drop_20_Caps"><text:span text:style-name="T2">I give to my daughter </text:span></text:span><text:span text:style-name="CAPS_20_BOLD"><text:span text:style-name="T2">Mary</text:span></text:span><text:span text:style-name="Drop_20_Caps"><text:span text:style-name="T2"> </text:span></text:span><text:span text:style-name="CAPS_20_BOLD"><text:span text:style-name="T2">Short</text:span></text:span><text:span text:style-name="Drop_20_Caps"><text:span text:style-name="T2"> five shillings and no more.</text:span></text:span></text:p>
      <text:p text:style-name="P3"><text:span text:style-name="Drop_20_Caps"/></text:p>
      <text:p text:style-name="P4"><text:span text:style-name="Drop_20_Caps"><text:span text:style-name="T3">I give to my daughter </text:span></text:span><text:span text:style-name="CAPS_20_BOLD"><text:span text:style-name="T3">Nancy</text:span></text:span><text:span text:style-name="Drop_20_Caps"><text:span text:style-name="T3"> </text:span></text:span><text:span text:style-name="CAPS_20_BOLD"><text:span text:style-name="T3">Northington</text:span></text:span><text:span text:style-name="Drop_20_Caps"><text:span text:style-name="T3"> five shillings and no more.</text:span></text:span></text:p>
      <text:p text:style-name="P4"><text:span text:style-name="Drop_20_Caps"/></text:p>
      <text:p text:style-name="P4"><text:span text:style-name="Drop_20_Caps"><text:span text:style-name="T3">All the rest of my property, after pay my just debts, I give to my wife </text:span></text:span><text:span text:style-name="CAPS_20_BOLD"><text:span text:style-name="T3">Merica</text:span></text:span><text:span text:style-name="Drop_20_Caps"><text:span text:style-name="T3"> </text:span></text:span><text:span text:style-name="CAPS_20_BOLD"><text:span text:style-name="T3">Jones</text:span></text:span><text:span text:style-name="Drop_20_Caps"><text:span text:style-name="T3"> together with all my household furniture and every other article where ever and when ever found </text:span></text:span></text:p>
      <text:p text:style-name="P4"><text:span text:style-name="Drop_20_Caps"/></text:p>
      <text:p text:style-name="P4"><text:span text:style-name="Drop_20_Caps"><text:span text:style-name="T3">and lastly I do nominate and appoint my three sons </text:span></text:span><text:span text:style-name="CAPS_20_BOLD"><text:span text:style-name="T3">Nathaniel</text:span></text:span><text:span text:style-name="Drop_20_Caps"><text:span text:style-name="T3"> </text:span></text:span><text:span text:style-name="CAPS_20_BOLD"><text:span text:style-name="T3">Jones</text:span></text:span><text:span text:style-name="Drop_20_Caps"><text:span text:style-name="T3">, </text:span></text:span><text:span text:style-name="CAPS_20_BOLD"><text:span text:style-name="T3">William</text:span></text:span><text:span text:style-name="Drop_20_Caps"><text:span text:style-name="T3"> </text:span></text:span><text:span text:style-name="CAPS_20_BOLD"><text:span text:style-name="T3">Jones</text:span></text:span><text:span text:style-name="Drop_20_Caps"><text:span text:style-name="T3"> and </text:span></text:span><text:span text:style-name="CAPS_20_BOLD"><text:span text:style-name="T3">Lewis</text:span></text:span><text:span text:style-name="Drop_20_Caps"><text:span text:style-name="T3"> </text:span></text:span><text:span text:style-name="CAPS_20_BOLD"><text:span text:style-name="T3">Jones</text:span></text:span><text:span text:style-name="Drop_20_Caps"><text:span text:style-name="T3"> the whole and sole executors of this my last will and testament.</text:span></text:span></text:p>
      <text:p text:style-name="P4"><text:span text:style-name="Drop_20_Caps"/></text:p>
      <text:p text:style-name="P4"><text:span text:style-name="Drop_20_Caps"><text:span text:style-name="T3">In witness whereof I have hereunto set my hand and affixed my seal this sixteenth day of November in the year of our Lord one thousand eight hundred and one.</text:span></text:span></text:p>
      <text:p text:style-name="P4"><text:span text:style-name="Drop_20_Caps"/></text:p>
      <text:p text:style-name="P4"><text:span text:style-name="CAPS_20_BOLD"><text:span text:style-name="T3">Lewis</text:span></text:span><text:span text:style-name="Drop_20_Caps"><text:span text:style-name="T3"> </text:span></text:span><text:span text:style-name="CAPS_20_BOLD"><text:span text:style-name="T3">Jones</text:span></text:span><text:span text:style-name="Drop_20_Caps"><text:span text:style-name="T3"> {seal, his + mark}</text:span></text:span></text:p>
      <text:p text:style-name="P4"><text:span text:style-name="Drop_20_Caps"/></text:p>
      <text:p text:style-name="P4"><text:span text:style-name="Drop_20_Caps"><text:span text:style-name="T3">Signed, sealed, pronounced and delivered in presence of us who have hereunder set our names.</text:span></text:span></text:p>
      <text:p text:style-name="P4"><text:span text:style-name="Drop_20_Caps"/></text:p>
      <text:p text:style-name="P4"><text:span text:style-name="CAPS_20_BOLD"><text:span text:style-name="T3">Augustus</text:span></text:span><text:span text:style-name="Drop_20_Caps"><text:span text:style-name="T3"> </text:span></text:span><text:span text:style-name="CAPS_20_BOLD"><text:span text:style-name="T3">Turner</text:span></text:span><text:span text:style-name="Drop_20_Caps"><text:span text:style-name="T3">, Jurat</text:span></text:span></text:p>
      <text:p text:style-name="P4"><text:span text:style-name="CAPS_20_BOLD"><text:span text:style-name="T3">John</text:span></text:span><text:span text:style-name="Drop_20_Caps"><text:span text:style-name="T3"> </text:span></text:span><text:span text:style-name="CAPS_20_BOLD"><text:span text:style-name="T3">Segraves</text:span></text:span><text:span text:style-name="Drop_20_Caps"><text:span text:style-name="T3"> [</text:span></text:span><text:span text:style-name="CAPS_20_BOLD"><text:span text:style-name="T3">Seagraves</text:span></text:span><text:span text:style-name="Drop_20_Caps"><text:span text:style-name="T3">], Jurat {his + mark}</text:span></text:span></text:p>
      <text:p text:style-name="P4"><text:span text:style-name="CAPS_20_BOLD"><text:span text:style-name="T3">Pleasant</text:span></text:span><text:span text:style-name="Drop_20_Caps"><text:span text:style-name="T3"> </text:span></text:span><text:span text:style-name="CAPS_20_BOLD"><text:span text:style-name="T3">Woodward</text:span></text:span></text:p>
      <text:p text:style-name="P6"><text:span text:style-name="Drop_20_Caps"><text:span text:style-name="T4">Wake County</text:span></text:span></text:p>
      <text:p text:style-name="P5"><text:span text:style-name="Drop_20_Caps"/></text:p>
      <text:p text:style-name="P5"><text:span text:style-name="Drop_20_Caps"><text:span text:style-name="T4">February Term 1815</text:span></text:span></text:p>
      <text:p text:style-name="P5"><text:span text:style-name="Drop_20_Caps"/></text:p>
      <text:p text:style-name="P5"><text:span text:style-name="Drop_20_Caps"><text:span text:style-name="T4">The within will was duly proven by the oaths of </text:span></text:span><text:span text:style-name="CAPS_20_BOLD"><text:span text:style-name="T4">Augustus</text:span></text:span><text:span text:style-name="Drop_20_Caps"><text:span text:style-name="T4"> </text:span></text:span><text:span text:style-name="CAPS_20_BOLD"><text:span text:style-name="T4">Turner</text:span></text:span><text:span text:style-name="Drop_20_Caps"><text:span text:style-name="T4"> and </text:span></text:span><text:span text:style-name="CAPS_20_BOLD"><text:span text:style-name="T4">John</text:span></text:span><text:span text:style-name="Drop_20_Caps"><text:span text:style-name="T4"> </text:span></text:span><text:span text:style-name="CAPS_20_BOLD"><text:span text:style-name="T4">Seagraves</text:span></text:span><text:span text:style-name="Drop_20_Caps"><text:span text:style-name="T4"> subscribing witnesses thereto and ordered to be recorded.</text:span></text:span></text:p>
      <text:p text:style-name="P5"><text:span text:style-name="Drop_20_Caps"/></text:p>
      <text:p text:style-name="P5"><text:span text:style-name="CAPS_20_BOLD"><text:span text:style-name="T4">B</text:span></text:span><text:span text:style-name="Drop_20_Caps"><text:span text:style-name="T4">. </text:span></text:span><text:span text:style-name="CAPS_20_BOLD"><text:span text:style-name="T4">L</text:span></text:span><text:span text:style-name="Drop_20_Caps"><text:span text:style-name="T4">. </text:span></text:span><text:span text:style-name="CAPS_20_BOLD"><text:span text:style-name="T4">King</text:span></text:span><text:span text:style-name="Drop_20_Caps"><text:span text:style-name="T4"> Clk</text:span></text:span></text:p>
      <text:p text:style-name="P3"><text:span text:style-name="Drop_20_Caps"/></text:p>
      <text:p text:style-name="P3"><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fba8" officeooo:paragraph-rsid="0012fba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Wake, Lewis Jones 1801</text:p>
      </style:header>
      <style:footer>
        <text:p text:style-name="MP2">Page <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2-22T19:07:02.052499451</dc:date>
    <dc:creator>brent </dc:creator>
    <meta:editing-duration>PT10M12S</meta:editing-duration>
    <meta:editing-cycles>4</meta:editing-cycles>
    <meta:document-statistic meta:table-count="0" meta:image-count="0" meta:object-count="0" meta:page-count="2" meta:paragraph-count="26" meta:word-count="442" meta:character-count="2364" meta:non-whitespace-character-count="1947"/>
  </office:meta>
</office:document-meta>
</file>