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db0e" officeooo:paragraph-rsid="0019db0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a98a9"/>
    </style:style>
    <style:style style:name="P6" style:family="paragraph" style:parent-style-name="Standard">
      <style:text-properties officeooo:paragraph-rsid="001a9fe1"/>
    </style:style>
    <style:style style:name="P7" style:family="paragraph" style:parent-style-name="Standard">
      <style:text-properties officeooo:paragraph-rsid="001ae247"/>
    </style:style>
    <style:style style:name="P8" style:family="paragraph" style:parent-style-name="Standard">
      <style:text-properties officeooo:rsid="001ae247" officeooo:paragraph-rsid="001ae247"/>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ae247"/>
    </style:style>
    <style:style style:name="P11" style:family="paragraph" style:parent-style-name="Standard">
      <style:paragraph-properties fo:break-before="page"/>
      <style:text-properties officeooo:rsid="001ae247" officeooo:paragraph-rsid="001ae247"/>
    </style:style>
    <style:style style:name="P12" style:family="paragraph" style:parent-style-name="Standard">
      <style:text-properties officeooo:paragraph-rsid="001ae24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98a9"/>
    </style:style>
    <style:style style:name="T5" style:family="text">
      <style:text-properties officeooo:rsid="001a9fe1"/>
    </style:style>
    <style:style style:name="T6" style:family="text">
      <style:text-properties officeooo:rsid="001ae247"/>
    </style:style>
    <style:style style:name="T7"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Garland</text:span></text:span><text:span text:style-name="Drop_20_Caps"><text:span text:style-name="T4"> [</text:span></text:span><text:span text:style-name="CAPS_20_BOLD"><text:span text:style-name="T4">MCALISTER</text:span></text:span><text:span text:style-name="Drop_20_Caps"><text:span text:style-name="T4">] </text:span></text:span><text:span text:style-name="CAPS_20_BOLD"><text:span text:style-name="T4">McCollister</text:span></text:span><text:span text:style-name="Drop_20_Caps"><text:span text:style-name="T4"> of Wake County &amp; state of North Carolina, being weak of body but (through the mercy of God) of sound &amp; perfect sense &amp; memory, do constitute &amp; ordain this my last will &amp; testament in manner and form following.</text:span></text:span></text:p>
      <text:p text:style-name="P5"><text:span text:style-name="Drop_20_Caps"/></text:p>
      <text:p text:style-name="P5"><text:span text:style-name="Drop_20_Caps"><text:span text:style-name="T4">FIRST I commend my soul to God, who gave it, hoping through the merits &amp; mediation of Jesus Christ to receive remission of sins &amp; be accepted of the Father by him. <text:s/>My body I commit to the earth from whence it was taken, to be buried at the discretion of my executors, hereafter named, in hopes of its resurrection to eternal life &amp; glory at the last day. <text:s/>And as to what worldly goods it hath pleased almighty God to bless me with, I will &amp; dispose of them in manner &amp; form following.</text:span></text:span></text:p>
      <text:p text:style-name="P5"><text:span text:style-name="Drop_20_Caps"/></text:p>
      <text:p text:style-name="P6"><text:span text:style-name="Drop_20_Caps"><text:span text:style-name="T5">To wit:</text:span></text:span></text:p>
      <text:p text:style-name="P6"><text:span text:style-name="Drop_20_Caps"/></text:p>
      <text:p text:style-name="P7"><text:span text:style-name="Drop_20_Caps"><text:span text:style-name="T5">FIRST my will is (that as my wife </text:span></text:span><text:span text:style-name="CAPS_20_BOLD"><text:span text:style-name="T5">Sally</text:span></text:span><text:span text:style-name="Drop_20_Caps"><text:span text:style-name="T4"> [</text:span></text:span><text:span text:style-name="CAPS_20_BOLD"><text:span text:style-name="T4">Banks</text:span></text:span><text:span text:style-name="Drop_20_Caps"><text:span text:style-name="T4"> </text:span></text:span><text:span text:style-name="CAPS_20_BOLD"><text:span text:style-name="T4">MCALISTER</text:span></text:span><text:span text:style-name="Drop_20_Caps"><text:span text:style-name="T4">] </text:span></text:span><text:span text:style-name="CAPS_20_BOLD"><text:span text:style-name="T5">McCollister</text:span></text:span><text:span text:style-name="Drop_20_Caps"><text:span text:style-name="T5"> in now great with child) that if it be born &amp; live, whether a son or a daughter, and come to age or marry it receive my Negro man JOSEPH, my woman RACHEL and all increase which she now hath or may have (after the death of my wife). <text:s/>And that the said child, if it be born &amp; shall live, be maintained &amp; suitably educated out of the profits of the labor of said Negroes and if she should be with child &amp; delivered of twins, that they jointly share the inheritance &amp; advantages to him, her, or them &amp; their heirs forever.</text:span></text:span></text:p>
      <text:p text:style-name="P6"><text:span text:style-name="Drop_20_Caps"/></text:p>
      <text:p text:style-name="P6"><text:span text:style-name="Drop_20_Caps"><text:span text:style-name="T5">ITEM my will and desire further is that my wagon, gears &amp; horses be sold ad the money arising therefrom, together with the sums due me from divers persons (when collected) be applied as follows:</text:span></text:span></text:p>
      <text:p text:style-name="P6"><text:span text:style-name="Drop_20_Caps"/></text:p>
      <text:p text:style-name="P7"><text:span text:style-name="Drop_20_Caps"><text:span text:style-name="T6">To wit:</text:span></text:span></text:p>
      <text:p text:style-name="P7"><text:span text:style-name="Drop_20_Caps"/></text:p>
      <text:p text:style-name="P7"><text:span text:style-name="Drop_20_Caps"><text:span text:style-name="T6">I give and bequeath to my brother </text:span></text:span><text:span text:style-name="CAPS_20_BOLD"><text:span text:style-name="T6">JOHN</text:span></text:span><text:span text:style-name="Drop_20_Caps"><text:span text:style-name="T4"> [</text:span></text:span><text:span text:style-name="CAPS_20_BOLD"><text:span text:style-name="T4">MCALISTER</text:span></text:span><text:span text:style-name="Drop_20_Caps"><text:span text:style-name="T4">] </text:span></text:span><text:span text:style-name="CAPS_20_BOLD"><text:span text:style-name="T6">MCCOLLISTER</text:span></text:span><text:span text:style-name="Drop_20_Caps"><text:span text:style-name="T6"> five pounds Virginia currency to him and his heirs forever.</text:span></text:span></text:p>
      <text:p text:style-name="P7"><text:span text:style-name="Drop_20_Caps"/></text:p>
      <text:p text:style-name="P7"><text:span text:style-name="Drop_20_Caps"><text:span text:style-name="T6">I give and bequeath to my brother </text:span></text:span><text:span text:style-name="CAPS_20_BOLD"><text:span text:style-name="T6">WILLIAM</text:span></text:span><text:span text:style-name="Drop_20_Caps"><text:span text:style-name="T4"> [</text:span></text:span><text:span text:style-name="CAPS_20_BOLD"><text:span text:style-name="T4">MCALISTER</text:span></text:span><text:span text:style-name="Drop_20_Caps"><text:span text:style-name="T4">] </text:span></text:span><text:span text:style-name="CAPS_20_BOLD"><text:span text:style-name="T6">MCCOLLISTER</text:span></text:span><text:span text:style-name="Drop_20_Caps"><text:span text:style-name="T6"> five pounds Virginia curre currency ncey to him and his heirs forever.</text:span></text:span></text:p>
      <text:p text:style-name="P7"><text:span text:style-name="Drop_20_Caps"/></text:p>
      <text:p text:style-name="P7"><text:span text:style-name="Drop_20_Caps"><text:span text:style-name="T6">I give and bequeath to my brother </text:span></text:span><text:span text:style-name="CAPS_20_BOLD"><text:span text:style-name="T6">ALEXANDER</text:span></text:span><text:span text:style-name="Drop_20_Caps"><text:span text:style-name="T4"> [</text:span></text:span><text:span text:style-name="CAPS_20_BOLD"><text:span text:style-name="T4">MCALISTER</text:span></text:span><text:span text:style-name="Drop_20_Caps"><text:span text:style-name="T4">] </text:span></text:span><text:span text:style-name="CAPS_20_BOLD"><text:span text:style-name="T6">MCCOLLISTER</text:span></text:span><text:span text:style-name="Drop_20_Caps"><text:span text:style-name="T6"> five pounds Virginia currency to him and his heirs forever.</text:span></text:span></text:p>
      <text:p text:style-name="P7"><text:span text:style-name="Drop_20_Caps"/></text:p>
      <text:p text:style-name="P7"><text:span text:style-name="Drop_20_Caps"><text:span text:style-name="T6">I give and bequeath to my sister </text:span></text:span><text:span text:style-name="CAPS_20_BOLD"><text:span text:style-name="T6">ANN</text:span></text:span><text:span text:style-name="Drop_20_Caps"><text:span text:style-name="T4"> [</text:span></text:span><text:span text:style-name="CAPS_20_BOLD"><text:span text:style-name="T4">MCALISTER</text:span></text:span><text:span text:style-name="Drop_20_Caps"><text:span text:style-name="T4">]</text:span></text:span><text:span text:style-name="CAPS_20_BOLD"><text:span text:style-name="T4"> THOMASSON</text:span></text:span><text:span text:style-name="Drop_20_Caps"><text:span text:style-name="T6"> ten pounds Virginia currency to him and his heirs forever.</text:span></text:span></text:p>
      <text:p text:style-name="P7"><text:span text:style-name="Drop_20_Caps"/></text:p>
      <text:p text:style-name="P7"><text:span text:style-name="Drop_20_Caps"><text:span text:style-name="T6">I give and bequeath to my sister </text:span></text:span><text:span text:style-name="CAPS_20_BOLD"><text:span text:style-name="T6">MARY</text:span></text:span><text:span text:style-name="Drop_20_Caps"><text:span text:style-name="T6"> [</text:span></text:span><text:span text:style-name="CAPS_20_BOLD"><text:span text:style-name="T4">MCALISTER</text:span></text:span><text:span text:style-name="Drop_20_Caps"><text:span text:style-name="T4">]</text:span></text:span><text:span text:style-name="CAPS_20_BOLD"><text:span text:style-name="T4"> ALLEN</text:span></text:span><text:span text:style-name="Drop_20_Caps"><text:span text:style-name="T6"> five pounds Virginia currency to him and his heirs forever.</text:span></text:span></text:p>
      <text:p text:style-name="P7"><text:span text:style-name="Drop_20_Caps"/></text:p>
      <text:p text:style-name="P7"><text:span text:style-name="Drop_20_Caps"><text:span text:style-name="T6">ITEM my will &amp; desire further is that after my just debts be paid &amp; the aforesaid thirty pounds Virginia currency as legacies be paid out of the monies arising from the sale of my wagon, team &amp; c. &amp; the debts due e that the residue be for the use of my wife &amp; child or children upon the aforesaid supposition for their present use.</text:span></text:span></text:p>
      <text:p text:style-name="P7"><text:span text:style-name="Drop_20_Caps"/></text:p>
      <text:p text:style-name="P7"><text:span text:style-name="Drop_20_Caps"/></text:p>
      <text:p text:style-name="P10"><text:span text:style-name="Drop_20_Caps"><text:span text:style-name="T6">And lastly I nominate, ordain, &amp; appoint my father-in-law Mr. </text:span></text:span><text:span text:style-name="CAPS_20_BOLD"><text:span text:style-name="T6">Richard</text:span></text:span><text:span text:style-name="Drop_20_Caps"><text:span text:style-name="T6"> </text:span></text:span><text:span text:style-name="CAPS_20_BOLD"><text:span text:style-name="T6">Banks </text:span></text:span><text:span text:style-name="T6">of Wake County &amp; state of North Carolina, and my brother-in-law </text:span><text:span text:style-name="CAPS_20_BOLD"><text:span text:style-name="T6">THOMAS</text:span></text:span><text:span text:style-name="T6"> </text:span><text:span text:style-name="CAPS_20_BOLD"><text:span text:style-name="T6">THOMASSON</text:span></text:span><text:span text:style-name="T6"> of Granville &amp; state aforesaid, executors of this my last will &amp; testament ratifying this &amp; no other to be my last will &amp; testament.</text:span></text:p>
      <text:p text:style-name="P7"/>
      <text:p text:style-name="P8">In witness whereof I hereunto set my hand &amp; seal this eleventh day of October 1784.</text:p>
      <text:p text:style-name="P8"/>
      <text:p text:style-name="P8"><text:span text:style-name="CAPS_20_BOLD">Garland</text:span><text:span text:style-name="Drop_20_Caps"> [</text:span><text:span text:style-name="CAPS_20_BOLD">McAlister</text:span><text:span text:style-name="Drop_20_Caps">]</text:span> <text:span text:style-name="CAPS_20_BOLD">McAlester</text:span></text:p>
      <text:p text:style-name="P7"/>
      <text:p text:style-name="P8">Signed, sealed &amp; acknowledged in presence of:</text:p>
      <text:p text:style-name="P8"/>
      <text:p text:style-name="P8"><text:span text:style-name="CAPS_20_BOLD">John Hooker</text:span></text:p>
      <text:p text:style-name="P8"><text:span text:style-name="CAPS_20_BOLD">Micajah Farrel</text:span></text:p>
      <text:p text:style-name="P8"><text:span text:style-name="CAPS_20_BOLD">Daniel Burford</text:span></text:p>
      <text:p text:style-name="P11">Wake County</text:p>
      <text:p text:style-name="P8">North Carolina</text:p>
      <text:p text:style-name="P8"/>
      <text:p text:style-name="P8">March Term 1785</text:p>
      <text:p text:style-name="P8"/>
      <text:p text:style-name="P8">Then was the within will duly proved in open court by the oath of <text:span text:style-name="CAPS_20_BOLD">Micajah</text:span> <text:span text:style-name="CAPS_20_BOLD">Ferrell</text:span>, a witness thereto and ordered to be recorded.</text:p>
      <text:p text:style-name="P8"/>
      <text:p text:style-name="P8"><text:span text:style-name="CAPS_20_BOLD">Henry</text:span> <text:span text:style-name="CAPS_20_BOLD">Lane</text:span>, WkCo</text:p>
      <text:p text:style-name="P8"/>
      <text:p text:style-name="P8">Recorded in the clerk’s office of Wake County in Book B and pages (43,44,45) this 11<text:span text:style-name="T7">th</text:span> day of April 1785.</text:p>
      <text:p text:style-name="P8"/>
      <text:p text:style-name="P7"><text:span text:style-name="CAPS_20_BOLD"><text:span text:style-name="T6">Henry</text:span></text:span><text:span text:style-name="T6"> </text:span><text:span text:style-name="CAPS_20_BOLD"><text:span text:style-name="T6">Lane</text:span></text:span><text:span text:style-name="T6">, WkCo</text:span></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db0e" officeooo:paragraph-rsid="0019db0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Garland McAlister, 1785</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19T12:33:30.085959685</dc:date>
    <dc:creator>brent </dc:creator>
    <meta:editing-duration>PT46M8S</meta:editing-duration>
    <meta:editing-cycles>15</meta:editing-cycles>
    <meta:document-statistic meta:table-count="0" meta:image-count="0" meta:object-count="0" meta:page-count="4" meta:paragraph-count="46" meta:word-count="794" meta:character-count="4306" meta:non-whitespace-character-count="3286"/>
  </office:meta>
</office:document-meta>
</file>