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master-page-name="Standard">
      <style:paragraph-properties style:page-number="auto"/>
    </style:style>
    <style:style style:name="P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fb2" officeooo:paragraph-rsid="00103fb2" style:font-size-asian="10pt" style:font-weight-asian="bold" style:font-size-complex="10pt" style:font-weight-complex="bold"/>
    </style:style>
    <style:style style:name="P4" style:family="paragraph" style:parent-style-name="Standard">
      <style:text-properties style:font-name="Courier 10 Pitch1"/>
    </style:style>
    <style:style style:name="P5" style:family="paragraph" style:parent-style-name="Standard">
      <style:text-properties style:font-name="Courier 10 Pitch1" officeooo:paragraph-rsid="00103fb2"/>
    </style:style>
    <style:style style:name="P6" style:family="paragraph" style:parent-style-name="Standard">
      <style:text-properties style:font-name="Courier 10 Pitch1" officeooo:paragraph-rsid="00117a53"/>
    </style:style>
    <style:style style:name="P7" style:family="paragraph" style:parent-style-name="Standard">
      <style:text-properties style:font-name="Courier 10 Pitch1" officeooo:paragraph-rsid="0012e37b"/>
    </style:style>
    <style:style style:name="P8" style:family="paragraph" style:parent-style-name="Standard">
      <style:text-properties style:font-name="Courier 10 Pitch1" officeooo:paragraph-rsid="001463db"/>
    </style:style>
    <style:style style:name="P9" style:family="paragraph" style:parent-style-name="Standard">
      <style:text-properties style:font-name="Courier 10 Pitch1" officeooo:paragraph-rsid="00150863"/>
    </style:style>
    <style:style style:name="P10" style:family="paragraph" style:parent-style-name="Standard">
      <style:text-properties style:font-name="Courier 10 Pitch1" officeooo:paragraph-rsid="0018d478"/>
    </style:style>
    <style:style style:name="P11" style:family="paragraph" style:parent-style-name="Standard">
      <style:text-properties style:font-name="Courier 10 Pitch1" officeooo:paragraph-rsid="001a23f9"/>
    </style:style>
    <style:style style:name="P12" style:family="paragraph" style:parent-style-name="Standard">
      <style:text-properties officeooo:paragraph-rsid="0019b6ed"/>
    </style:style>
    <style:style style:name="P13" style:family="paragraph" style:parent-style-name="Standard">
      <style:paragraph-properties fo:break-before="page"/>
      <style:text-properties style:font-name="Courier 10 Pitch1" officeooo:paragraph-rsid="00103fb2"/>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19b6ed"/>
    </style:style>
    <style:style style:name="T4" style:family="text">
      <style:text-properties officeooo:rsid="00109b12"/>
    </style:style>
    <style:style style:name="T5" style:family="text">
      <style:text-properties officeooo:rsid="00117a53"/>
    </style:style>
    <style:style style:name="T6" style:family="text">
      <style:text-properties officeooo:rsid="0012e37b"/>
    </style:style>
    <style:style style:name="T7" style:family="text">
      <style:text-properties officeooo:rsid="001463db"/>
    </style:style>
    <style:style style:name="T8" style:family="text">
      <style:text-properties officeooo:rsid="00150863"/>
    </style:style>
    <style:style style:name="T9" style:family="text">
      <style:text-properties officeooo:rsid="0016e95a"/>
    </style:style>
    <style:style style:name="T10" style:family="text">
      <style:text-properties officeooo:rsid="0018d478"/>
    </style:style>
    <style:style style:name="T11" style:family="text">
      <style:text-properties officeooo:rsid="0019b6ed"/>
    </style:style>
    <style:style style:name="T12" style:family="text">
      <style:text-properties fo:text-transform="uppercase" fo:color="#000000" style:font-name="Courier 10 Pitch"/>
    </style:style>
    <style:style style:name="T13" style:family="text">
      <style:text-properties fo:text-transform="uppercase" fo:color="#000000" style:font-name="Courier 10 Pitch" fo:font-size="10pt" fo:font-weight="bold"/>
    </style:style>
    <style:style style:name="T14" style:family="text">
      <style:text-properties fo:text-transform="uppercase" fo:color="#000000" style:font-name="Courier 10 Pitch" fo:font-size="10pt" fo:font-weight="bold" officeooo:rsid="00150863"/>
    </style:style>
    <style:style style:name="T15" style:family="text">
      <style:text-properties fo:text-transform="uppercase" fo:color="#000000" style:font-name="Courier 10 Pitch" fo:font-size="10pt" fo:font-weight="bold" officeooo:rsid="0016e95a"/>
    </style:style>
    <style:style style:name="T16" style:family="text">
      <style:text-properties officeooo:rsid="001a23f9"/>
    </style:style>
    <style:style style:name="T17" style:family="text">
      <style:text-properties officeooo:rsid="001bdb81"/>
    </style:style>
    <style:style style:name="T18" style:family="text">
      <style:text-properties officeooo:rsid="001c0a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a21b678e-9802-51c0-80ce-5061bf1b7245"/><text:span text:style-name="Normal"><text:span text:style-name="T2">In the name of God Amen.</text:span></text:span></text:p>
      <text:p text:style-name="P4"/>
      <text:p text:style-name="P4">This 12th day of June in the year of our date 1809. <text:span text:style-name="T13">Thomas</text:span> <text:span text:style-name="T13">Moore</text:span> of Rutherford County and state of North Carolina being in a lowly state of health but of perfect mind and memory to make and ordained this instrument signed with my own hand to be my last will and testament.</text:p>
      <text:p text:style-name="P4"/>
      <text:p text:style-name="P4"><text:span text:style-name="T4">IMPRIMIS</text:span> I recommend my soul to heaven and my body to the <text:span text:style-name="T16">e</text:span>arth to be interred in a <text:span text:style-name="T4">h</text:span>umane burial and the expenses therefrom arising together with other just debts if there first to be paid if any there first to be paid.</text:p>
      <text:p text:style-name="P4"/>
      <text:p text:style-name="P4">As a considerable part of my estate depends on the issue of suits in court of law and equity in South Carolina, some of which are not yet decided and of course the su<text:span text:style-name="T4">m</text:span>s coming to me could not be ascertained; I am therefore obliged first to de<text:span text:style-name="T4">vise</text:span> <text:span text:style-name="T4">m</text:span>y Negroes, setting a price upon each. I will then make out a list of obligations in my hands for money and lastly I will state as near as I can what will be the amount of the undecided claims, the amount of which obligations and claims when collected are to be disposed of in the manner <text:span text:style-name="T4">herein after </text:span>mentioned.</text:p>
      <text:p text:style-name="P4"/>
      <text:p text:style-name="P6">To my brother <text:span text:style-name="T13">Michael</text:span> <text:span text:style-name="T13">Moore</text:span> of Fairfield district and state of South Carolina I give and bequeath the following Negroes:</text:p>
      <text:p text:style-name="P6"/>
      <text:p text:style-name="P7"><text:span text:style-name="CAPS_20__2b__20_bold">Stephen</text:span> <text:span text:style-name="T6">a</text:span> black man <text:s text:c="28"/>$500 </text:p>
      <text:p text:style-name="P7"><text:span text:style-name="CAPS_20__2b__20_bold">Lewis</text:span> a yellow man <text:s text:c="29"/>$500 </text:p>
      <text:p text:style-name="P7"><text:span text:style-name="CAPS_20__2b__20_bold">Tom</text:span> an old black man <text:s text:c="27"/>$300 </text:p>
      <text:p text:style-name="P7"><text:span text:style-name="CAPS_20__2b__20_bold">Sylvia</text:span> <text:span text:style-name="T17">&amp;</text:span> child <text:s text:c="33"/>$450 </text:p>
      <text:p text:style-name="P7"><text:span text:style-name="T5"><text:s text:c="48"/>---- $</text:span>1750</text:p>
      <text:p text:style-name="P4"/>
      <text:p text:style-name="P5">To my brother <text:span text:style-name="T13">John</text:span> <text:span text:style-name="T13">Moore</text:span> of Rutherford County North Carolina I give and bequeath the following Negroes:</text:p>
      <text:p text:style-name="P5"/>
      <text:p text:style-name="P7"><text:span text:style-name="CAPS">Charles</text:span> and elderly negro man <text:s text:c="18"/>$375 </text:p>
      <text:p text:style-name="P7"><text:span text:style-name="CAPS">Leah</text:span> a black woman <text:s text:c="29"/>$500 </text:p>
      <text:p text:style-name="P7"><text:span text:style-name="CAPS">Frank</text:span> and negro boy <text:s text:c="28"/>$375 </text:p>
      <text:p text:style-name="P7"><text:span text:style-name="CAPS"><text:span text:style-name="T16">Mary</text:span></text:span> a small girl <text:s text:c="30"/>$300 </text:p>
      <text:p text:style-name="P7"><text:span text:style-name="CAPS">Betty</text:span> a dark mulatto <text:s text:c="27"/>$375 </text:p>
      <text:p text:style-name="P5">also a Sorrel horse <text:s text:c="28"/>$100 </text:p>
      <text:p text:style-name="P5">one <text:span text:style-name="T6">Bay Horse</text:span> they're both in his possession <text:s text:c="3"/>$100 </text:p>
      <text:p text:style-name="P7"><text:span text:style-name="T5"><text:s text:c="48"/>---- </text:span>$2,025</text:p>
      <text:p text:style-name="P7"/>
      <text:p text:style-name="P5"><text:span text:style-name="T6">To</text:span> the children of <text:span text:style-name="T13">William</text:span> <text:span text:style-name="T13">Moore</text:span> deceased of Rutherford County North Carolina jointly I give the following Negroes: </text:p>
      <text:p text:style-name="P4"/>
      <text:p text:style-name="P4"><text:span text:style-name="CAPS">Mill</text:span><text:span text:style-name="CAPS"><text:span text:style-name="T17">ey</text:span></text:span> <text:span text:style-name="T17">b</text:span>ree<text:span text:style-name="T17">d</text:span>ing woman <text:s text:c="26"/>$400 </text:p>
      <text:p text:style-name="P5"><text:span text:style-name="CAPS">Sam</text:span> a little boy <text:s text:c="31"/>$270 </text:p>
      <text:p text:style-name="P5"><text:span text:style-name="CAPS">Perry</text:span> <text:span text:style-name="T6">&amp;</text:span> <text:span text:style-name="CAPS">Esther</text:span> the last at the breast <text:s text:c="10"/>$300 </text:p>
      <text:p text:style-name="P7"><text:span text:style-name="CAPS">Daniel</text:span> $450 <text:span text:style-name="CAPS"><text:span text:style-name="T6">N</text:span></text:span><text:span text:style-name="CAPS">ancy</text:span> $375 <text:span text:style-name="CAPS">Bill</text:span> $200 <text:s text:c="13"/>$1,025 </text:p>
      <text:p text:style-name="P5"><text:s text:c="47"/>----- $1,995 </text:p>
      <text:p text:style-name="P5">Amount <text:s text:c="46"/>$5,770 </text:p>
      <text:p text:style-name="P5"/>
      <text:p text:style-name="P13"><text:span text:style-name="T6">A</text:span>mount <text:span text:style-name="T6">brought </text:span><text:s/>for<text:span text:style-name="T6">e</text:span>word <text:s text:c="26"/>$5,770 </text:p>
      <text:p text:style-name="P5"/>
      <text:p text:style-name="P5"><text:span text:style-name="T6">T</text:span>he amount of obligation for money due to me as follows:</text:p>
      <text:p text:style-name="P4"/>
      <text:p text:style-name="P7"><text:span text:style-name="CAPS_20__2b__20_bold">Malachi</text:span> <text:span text:style-name="CAPS_20__2b__20_bold">Howell</text:span> a <text:span text:style-name="T17">judgment</text:span> in Richland <text:s text:c="15"/>$250 </text:p>
      <text:p text:style-name="P7"><text:span text:style-name="T7">I</text:span>n <text:span text:style-name="T13">John</text:span> <text:span text:style-name="CAPS_20__2b__20_bold">hookers</text:span> <text:span text:style-name="T16">h</text:span>ands by N. Center about <text:s text:c="13"/>$95 </text:p>
      <text:p text:style-name="P7"><text:span text:style-name="T7">N</text:span>otes in <text:span text:style-name="CAPS_20__2b__20_bold"><text:span text:style-name="T7">R</text:span></text:span><text:span text:style-name="T7">.</text:span> <text:span text:style-name="CAPS_20__2b__20_bold">Milligan</text:span>'s hands for collection <text:s text:c="9"/>$120 </text:p>
      <text:p text:style-name="P7"><text:span text:style-name="T7">D</text:span>r. <text:span text:style-name="CAPS_20__2b__20_bold">Samuel</text:span> <text:span text:style-name="CAPS_20__2b__20_bold">green</text:span> on a note of hand <text:s text:c="18"/>$115 </text:p>
      <text:p text:style-name="P7"><text:span text:style-name="CAPS_20__2b__20_bold">Robert</text:span> <text:span text:style-name="CAPS_20__2b__20_bold">Campbell</text:span> North Carolina Lincoln <text:s text:c="14"/>$290 </text:p>
      <text:p text:style-name="P7"><text:span text:style-name="T13">John</text:span> <text:span text:style-name="CAPS_20__2b__20_bold">Brown</text:span> Fairfield about <text:s text:c="26"/>$240 </text:p>
      <text:p text:style-name="P7"><text:span text:style-name="CAPS_20__2b__20_bold">Ro</text:span><text:span text:style-name="CAPS_20__2b__20_bold"><text:span text:style-name="T17">w</text:span></text:span><text:span text:style-name="CAPS_20__2b__20_bold">land</text:span> <text:span text:style-name="CAPS_20__2b__20_bold">Williams</text:span> Fairfield <text:s text:c="27"/>$75 </text:p>
      <text:p text:style-name="P7"><text:span text:style-name="CAPS_20__2b__20_bold">Williams</text:span> <text:span text:style-name="CAPS_20__2b__20_bold">Miles</text:span> Fairfield <text:s text:c="29"/>$20 </text:p>
      <text:p text:style-name="P11"><text:span text:style-name="CAPS_20__2b__20_bold">Elijah</text:span> <text:span text:style-name="CAPS_20__2b__20_bold">hagewood</text:span> Fairfield <text:s text:c="27"/>$150 </text:p>
      <text:p text:style-name="P11"><text:span text:style-name="CAPS_20__2b__20_bold">Elijah</text:span> <text:span text:style-name="CAPS_20__2b__20_bold">hagewood</text:span> also on a note <text:s text:c="22"/>$340 </text:p>
      <text:p text:style-name="P11"><text:span text:style-name="T13">John</text:span> <text:span text:style-name="T17">&amp;</text:span> <text:span text:style-name="CAPS_20__2b__20_bold">Elijah</text:span> <text:span text:style-name="CAPS_20__2b__20_bold">hagewood</text:span> <text:s text:c="30"/>$270 </text:p>
      <text:p text:style-name="P8"><text:span text:style-name="T13">Michael</text:span> <text:span text:style-name="T13">Moore</text:span> Cashland <text:s text:c="30"/>$100 </text:p>
      <text:p text:style-name="P8">Samuel and <text:span text:style-name="T13">Thomas</text:span> <text:span text:style-name="CAPS_20__2b__20_bold">Nelson</text:span> cash <text:span text:style-name="T17">l</text:span>ent <text:s text:c="19"/>$78 </text:p>
      <text:p text:style-name="P8"><text:span text:style-name="CAPS_20__2b__20_bold">Henry</text:span> <text:span text:style-name="CAPS_20__2b__20_bold">Ruff</text:span> Newberry a note for <text:s text:c="22"/>$300 </text:p>
      <text:p text:style-name="P8"><text:span text:style-name="CAPS_20__2b__20_bold">Phillips</text:span> <text:span text:style-name="CAPS_20__2b__20_bold"><text:span text:style-name="T17">S</text:span></text:span><text:span text:style-name="CAPS_20__2b__20_bold">l</text:span><text:span text:style-name="CAPS_20__2b__20_bold"><text:span text:style-name="T17">EIGH</text:span></text:span> a note for <text:s text:c="26"/>$302 </text:p>
      <text:p text:style-name="P4"/>
      <text:p text:style-name="P9"><text:span text:style-name="T8">T</text:span>he suit depending on equity Title <text:span text:style-name="CAPS_20__2b__20_bold"><text:span text:style-name="T8">Alen</text:span></text:span> <text:span text:style-name="CAPS_20__2b__20_bold"><text:span text:style-name="T8">McGargle</text:span></text:span> </text:p>
      <text:p text:style-name="P9">and others against <text:span text:style-name="CAPS_20__2b__20_bold">Robert</text:span> <text:span text:style-name="CAPS_20__2b__20_bold"><text:span text:style-name="T8">Rabb</text:span></text:span> and others will </text:p>
      <text:p text:style-name="P9">probably amount to <text:s text:c="32"/>$3,400</text:p>
      <text:p text:style-name="P4"/>
      <text:p text:style-name="P5">A tract of land on Little River <text:s text:c="21"/>$450</text:p>
      <text:p text:style-name="P5"/>
      <text:p text:style-name="P9"><text:span text:style-name="T8">3</text:span> Negroes on the <text:span text:style-name="T17">Little</text:span> River <text:span text:style-name="CAPS">Sylvia</text:span> <text:span text:style-name="T17">&amp;</text:span> <text:span text:style-name="CAPS">Tim</text:span> in</text:p>
      <text:p text:style-name="P9">the hands of <text:span text:style-name="CAPS_20__2b__20_bold">James</text:span> <text:span text:style-name="T13">Davis</text:span> and a little negro in </text:p>
      <text:p text:style-name="P9">the hands of <text:span text:style-name="CAPS_20__2b__20_bold">Abe</text:span> <text:span text:style-name="CAPS_20__2b__20_bold">Smith</text:span> the three worth about <text:s text:c="8"/>$800</text:p>
      <text:p text:style-name="P9"><text:s/></text:p>
      <text:p text:style-name="P9"><text:span text:style-name="T8">A</text:span> tract of land on <text:span text:style-name="T17">C</text:span>annons Creek depending in law</text:p>
      <text:p text:style-name="P9"><text:span text:style-name="T8">A</text:span> note on Mo<text:span text:style-name="T17">n</text:span>row scratch Monroe for wagon <text:s text:c="11"/>$130 </text:p>
      <text:p text:style-name="P9"><text:s text:c="53"/>---- $7,525 </text:p>
      <text:p text:style-name="P9"/>
      <text:p text:style-name="P9"><text:s text:c="57"/>$13,295 </text:p>
      <text:p text:style-name="P5"/>
      <text:p text:style-name="P9"><text:span text:style-name="T8">T</text:span>he land and the three last mention Negroes I allow my executor to sell <text:span text:style-name="T8">a</text:span>t private sale as I have promised the refusal of the land and wish to keep my words the money arising from the obligation and claims above mentioned also from the land and the three last mention Negroes, I shall dispose of as follows.</text:p>
      <text:p text:style-name="P9"/>
      <text:p text:style-name="P9"><text:span text:style-name="T8">T</text:span>o my executor I give and bequeath <text:span text:style-name="T18">four hundred dollars</text:span> as compensation for transacting the business which I expect will be attended with difficulties the remainder I wish to be divided between <text:span text:style-name="T13">Michael</text:span> <text:span text:style-name="T13">Moore</text:span> Senior, <text:span text:style-name="T14">John</text:span><text:span text:style-name="T8"> </text:span><text:span text:style-name="T14">Moore</text:span>, and the children of <text:span text:style-name="T13">William</text:span> <text:span text:style-name="T13">Moore</text:span> deceased, jointly in such proportion as when includ<text:span text:style-name="T8">ing</text:span> the amount they have received in Negros will make the share of each equal. <text:s/><text:span text:style-name="T8">A</text:span>s I wish to leave no room for misunderstanding my meaning is, that my brother <text:span text:style-name="T13">Michael</text:span> <text:span text:style-name="T13">Moore</text:span>, <text:span text:style-name="T13">John</text:span> <text:span text:style-name="T13">Moore</text:span>, the children of <text:span text:style-name="T13">William</text:span> <text:span text:style-name="T13">Moore</text:span> deceased <text:span text:style-name="T8">(these last jointly) should each have a third part of my estate, except the allowance made to my executor &amp; some other things hereafter mentioned.</text:span></text:p>
      <text:p text:style-name="P5"><text:soft-page-break/><text:span text:style-name="T9">A</text:span>s to the <text:span text:style-name="T9">third</text:span> part which is coming to the children of <text:span text:style-name="T13">William</text:span> <text:span text:style-name="T15">Moore</text:span><text:span text:style-name="T9">,</text:span> deceased, as I cannot tell the amount I cannot <text:span text:style-name="T9">proportion it</text:span> out amongst them, <text:span text:style-name="T9">they … </text:span>either divide it themselves or leave the division <text:span text:style-name="T9">to men.</text:span></text:p>
      <text:p text:style-name="P4"/>
      <text:p text:style-name="P4"><text:span text:style-name="T10">T</text:span>o my nephew <text:span text:style-name="T13">Michael</text:span> <text:span text:style-name="T13">Moore</text:span> I give and bequeath my holsters and pistols also a claim of debt against <text:span text:style-name="T13">Thomas</text:span> <text:span text:style-name="T13">Davis</text:span> of Rutherford County the amount of which including a note of hand which I gave him to collect on a certain <text:span text:style-name="CAPS_20__2b__20_bold">Edward</text:span> <text:span text:style-name="CAPS_20__2b__20_bold">Cornwell</text:span> is $350. If he accounts for or returns said no<text:span text:style-name="T10">te it</text:span> will then be <text:span text:style-name="T10">two hundred and fifty dollars</text:span> which some is secured by a mortgage on the land where on the said <text:span text:style-name="T13">Davis</text:span> now lives.</text:p>
      <text:p text:style-name="P4"/>
      <text:p text:style-name="P4"><text:span text:style-name="T10">T</text:span>o my brother <text:span text:style-name="T13">John</text:span> <text:span text:style-name="T13">Moore</text:span> I leave my watch also a mahogany sideboard that stands in the house of <text:span text:style-name="T13">Michael</text:span> <text:span text:style-name="T13">Moore</text:span> in Columbia also everything else of mine that may be found on his Plantation or in his possession as I recollect nothing worth mentioning.</text:p>
      <text:p text:style-name="P4"/>
      <text:p text:style-name="P10">I do hereby nominate and appoint my brother <text:span text:style-name="T13">John</text:span> <text:span text:style-name="T13">Moore</text:span> sole executor of this my last will and testament. And testimony whereof I have hereunto set my hand and I fixed my seal the day and date above written.</text:p>
      <text:p text:style-name="P10"/>
      <text:p text:style-name="P10"><text:span text:style-name="CAPS_20__2b__20_bold"><text:span text:style-name="T13">Thomas</text:span></text:span> <text:span text:style-name="T13">Moore</text:span> <text:span text:style-name="T10">{seal}</text:span> </text:p>
      <text:p text:style-name="P10"/>
      <text:p text:style-name="P10"><text:span text:style-name="T10">S</text:span>igned and sealed in the presence of:</text:p>
      <text:p text:style-name="P10"/>
      <text:p text:style-name="P10"><text:span text:style-name="CAPS_20__2b__20_bold">David</text:span> <text:span text:style-name="CAPS_20__2b__20_bold">Byers</text:span>, jurat </text:p>
      <text:p text:style-name="P12"><text:span text:style-name="CAPS_20__2b__20_bold"><text:span text:style-name="T11">Zac</text:span></text:span><text:span text:style-name="T3"> </text:span><text:span text:style-name="CAPS_20__2b__20_bold"><text:span text:style-name="T11">W</text:span></text:span><text:span text:style-name="CAPS_20__2b__20_bold">ood</text:span><text:span text:style-name="T2">, jurat </text:span><text:span text:style-name="T3">[</text:span><text:span text:style-name="CAPS_20__2b__20_bold"><text:span text:style-name="T11">Zachariah</text:span></text:span><text:span text:style-name="T3"> </text:span><text:span text:style-name="CAPS_20__2b__20_bold">WOOD</text:span><text:span text:style-name="T3">]</text:span></text:p>
      <text:p text:style-name="P5"/>
      <text:p text:style-name="P4"/>
      <text:p text:style-name="P4"/>
      <text:p text:style-name="Standard"><text:span text:style-name="Normal"><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tru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103fb2" officeooo:paragraph-rsid="00103fb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fo:text-transform="uppercase" fo:color="#000000" style:font-name="Courier 10 Pitch"/>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MP1">Will, NC, Rutherford, <text:span text:style-name="MT1">Thomas</text:span> <text:span text:style-name="MT1">Moore</text:span> 1809</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8</meta:editing-cycles>
    <dc:title>Genealogy</dc:title>
    <meta:editing-duration>PT54M20S</meta:editing-duration>
    <meta:generator>LibreOffice/5.1.6.2.0$Linux_X86_64 LibreOffice_project/10$Build-2</meta:generator>
    <meta:initial-creator>brent </meta:initial-creator>
    <dc:date>2016-11-24T16:49:48.357685246</dc:date>
    <dc:creator>brent </dc:creator>
    <meta:document-statistic meta:table-count="0" meta:image-count="0" meta:object-count="0" meta:page-count="3" meta:paragraph-count="67" meta:word-count="950" meta:character-count="6256" meta:non-whitespace-character-count="4243"/>
    <meta:template xlink:type="simple" xlink:actuate="onRequest" xlink:title="Genealogy" xlink:href="../genealogy.odt" meta:date="2016-04-20T20:59:34.879196291"/>
  </office:meta>
</office:document-meta>
</file>