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e491" officeooo:paragraph-rsid="0018e49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paragraph-properties fo:text-align="center" style:justify-single-word="false"/>
      <style:text-properties officeooo:paragraph-rsid="001aa2e3"/>
    </style:style>
    <style:style style:name="P7" style:family="paragraph" style:parent-style-name="Standard">
      <style:paragraph-properties fo:text-align="center" style:justify-single-word="false"/>
      <style:text-properties officeooo:paragraph-rsid="0011597c"/>
    </style:style>
    <style:style style:name="P8" style:family="paragraph" style:parent-style-name="Standard">
      <style:text-properties officeooo:paragraph-rsid="0016dd2d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text-properties officeooo:paragraph-rsid="0018e491"/>
    </style:style>
    <style:style style:name="P11" style:family="paragraph" style:parent-style-name="Standard">
      <style:text-properties officeooo:paragraph-rsid="001abdda"/>
    </style:style>
    <style:style style:name="P12" style:family="paragraph" style:parent-style-name="Standard">
      <style:text-properties officeooo:paragraph-rsid="001ca9f7"/>
    </style:style>
    <style:style style:name="P13" style:family="paragraph" style:parent-style-name="Standard">
      <style:text-properties officeooo:paragraph-rsid="001e187c"/>
    </style:style>
    <style:style style:name="P14" style:family="paragraph" style:parent-style-name="Standard">
      <style:text-properties officeooo:paragraph-rsid="001f4426"/>
    </style:style>
    <style:style style:name="P15" style:family="paragraph" style:parent-style-name="Standard">
      <style:paragraph-properties fo:break-before="page"/>
      <style:text-properties officeooo:paragraph-rsid="001f4426"/>
    </style:style>
    <style:style style:name="P16" style:family="paragraph" style:parent-style-name="Standard">
      <style:text-properties officeooo:paragraph-rsid="0021c4c9"/>
    </style:style>
    <style:style style:name="P17" style:family="paragraph" style:parent-style-name="Standard">
      <style:text-properties officeooo:paragraph-rsid="00234796"/>
    </style:style>
    <style:style style:name="P18" style:family="paragraph" style:parent-style-name="Standard">
      <style:text-properties officeooo:paragraph-rsid="00247b29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7b29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8e491"/>
    </style:style>
    <style:style style:name="T8" style:family="text">
      <style:text-properties officeooo:rsid="001aa2e3"/>
    </style:style>
    <style:style style:name="T9" style:family="text">
      <style:text-properties officeooo:rsid="001abdda"/>
    </style:style>
    <style:style style:name="T10" style:family="text">
      <style:text-properties officeooo:rsid="001ca9f7"/>
    </style:style>
    <style:style style:name="T11" style:family="text">
      <style:text-properties officeooo:rsid="001e187c"/>
    </style:style>
    <style:style style:name="T12" style:family="text">
      <style:text-properties officeooo:rsid="001f4426"/>
    </style:style>
    <style:style style:name="T13" style:family="text">
      <style:text-properties officeooo:rsid="00213cf0"/>
    </style:style>
    <style:style style:name="T14" style:family="text">
      <style:text-properties officeooo:rsid="0021c4c9"/>
    </style:style>
    <style:style style:name="T15" style:family="text">
      <style:text-properties officeooo:rsid="00234796"/>
    </style:style>
    <style:style style:name="T16" style:family="text">
      <style:text-properties officeooo:rsid="00247b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9">In t</text:span></text:span><text:span text:style-name="Drop_20_Caps">he name of God Amen.</text:span></text:p>
      <text:p text:style-name="P3"><text:span text:style-name="Drop_20_Caps"/></text:p>
      <text:p text:style-name="P3"><text:span text:style-name="Drop_20_Caps"><text:span text:style-name="T9">I,</text:span></text:span><text:span text:style-name="Drop_20_Caps"> </text:span><text:span text:style-name="Drop_20_Caps"><text:span text:style-name="T2">RACHEL</text:span></text:span><text:span text:style-name="Drop_20_Caps"> </text:span><text:span text:style-name="Drop_20_Caps"><text:span text:style-name="T2">SWEEZY,</text:span></text:span><text:span text:style-name="Drop_20_Caps"> of the county of Rutherford and the state of North Carolina now being in sound mind and memory and calling to mind it is allotted for man to die, I wish to dispose of my small estate what God has been pleased to bless on upon me in the following manner, to </text:span><text:span text:style-name="Drop_20_Caps"><text:span text:style-name="T9">wit:</text:span></text:span></text:p>
      <text:p text:style-name="P3"><text:span text:style-name="Drop_20_Caps"/></text:p>
      <text:p text:style-name="P3"><text:span text:style-name="CAPS">First of all</text:span><text:span text:style-name="Drop_20_Caps"> I recommend at my death my body to be buried in a decent </text:span><text:span text:style-name="Drop_20_Caps"><text:span text:style-name="T9">m</text:span></text:span><text:span text:style-name="Drop_20_Caps">anner and my soul I recommend to God who gave it, nothing doubting but I but that I shall receive the same at the general </text:span><text:span text:style-name="Drop_20_Caps"><text:span text:style-name="T9">r</text:span></text:span><text:span text:style-name="Drop_20_Caps">esurrection.</text:span></text:p>
      <text:p text:style-name="P3"><text:span text:style-name="Drop_20_Caps"/></text:p>
      <text:p text:style-name="P3"><text:span text:style-name="Drop_20_Caps">And as for my worldly affairs I wish to dispose of them in the following manner, that is to say:</text:span></text:p>
      <text:p text:style-name="P3"><text:span text:style-name="Drop_20_Caps"/></text:p>
      <text:p text:style-name="P3"><text:span text:style-name="Drop_20_Caps">I wish all my just debts to be paid out of my estate and that the balance to be disposed of in the following manner:</text:span></text:p>
      <text:p text:style-name="P3"><text:span text:style-name="Drop_20_Caps"/></text:p>
      <text:p text:style-name="P11"><text:span text:style-name="Drop_20_Caps">First, I give them to my son </text:span><text:span text:style-name="Drop_20_Caps"><text:span text:style-name="T2">WILLIAM</text:span></text:span><text:span text:style-name="Drop_20_Caps"> </text:span><text:span text:style-name="Drop_20_Caps"><text:span text:style-name="T2">BURNETT</text:span></text:span><text:span text:style-name="Drop_20_Caps"> the sum of five Shillings Sterling.</text:span></text:p>
      <text:p text:style-name="P3"><text:span text:style-name="Drop_20_Caps"/></text:p>
      <text:p text:style-name="P18"><text:span text:style-name="Drop_20_Caps"><text:span text:style-name="T9">Next</text:span></text:span><text:span text:style-name="Drop_20_Caps"> I give unto my daughter </text:span><text:span text:style-name="Drop_20_Caps"><text:span text:style-name="T2">HANNAH</text:span></text:span><text:span text:style-name="Drop_20_Caps"> </text:span><text:span text:style-name="Drop_20_Caps"><text:span text:style-name="T2">WEBB</text:span></text:span><text:span text:style-name="Drop_20_Caps"> five Shillings Sterling, </text:span><text:span text:style-name="Drop_20_Caps"><text:span text:style-name="T5">POLLY</text:span></text:span><text:span text:style-name="Drop_20_Caps"><text:span text:style-name="T16"> </text:span></text:span><text:span text:style-name="Drop_20_Caps"><text:span text:style-name="T5">WITHROW</text:span></text:span><text:span text:style-name="Drop_20_Caps"><text:span text:style-name="T16"> 5 Shillings.</text:span></text:span></text:p>
      <text:p text:style-name="P3"><text:span text:style-name="Drop_20_Caps"/></text:p>
      <text:p text:style-name="P3"><text:span text:style-name="Drop_20_Caps">Next I give to my son </text:span><text:span text:style-name="Drop_20_Caps"><text:span text:style-name="T2">JAMES</text:span></text:span><text:span text:style-name="Drop_20_Caps"> </text:span><text:span text:style-name="Drop_20_Caps"><text:span text:style-name="T2">BRYSON</text:span></text:span><text:span text:style-name="Drop_20_Caps"> my Jack Horse and </text:span><text:span text:style-name="Drop_20_Caps"><text:span text:style-name="T9">t</text:span></text:span><text:span text:style-name="Drop_20_Caps">wo </text:span><text:span text:style-name="Drop_20_Caps"><text:span text:style-name="T9">c</text:span></text:span><text:span text:style-name="Drop_20_Caps">ows, </text:span><text:span text:style-name="Drop_20_Caps"><text:span text:style-name="T9">one</text:span></text:span><text:span text:style-name="Drop_20_Caps"> brown and white named </text:span><text:span text:style-name="CAPS"><text:span text:style-name="T7">Hart</text:span></text:span><text:span text:style-name="Drop_20_Caps"><text:span text:style-name="T7">,</text:span></text:span><text:span text:style-name="Drop_20_Caps"> and her heifer named </text:span><text:span text:style-name="CAPS"><text:span text:style-name="T10">White</text:span></text:span><text:span text:style-name="Drop_20_Caps"><text:span text:style-name="T10"> </text:span></text:span><text:span text:style-name="CAPS"><text:span text:style-name="T10">Face</text:span></text:span><text:span text:style-name="Drop_20_Caps"> at my death.</text:span></text:p>
      <text:p text:style-name="P3"><text:span text:style-name="Drop_20_Caps"/></text:p>
      <text:p text:style-name="P10"><text:span text:style-name="Drop_20_Caps">Next I give and bequeath unto my son </text:span><text:span text:style-name="Drop_20_Caps"><text:span text:style-name="T2">ELIJAH</text:span></text:span><text:span text:style-name="Drop_20_Caps"> </text:span><text:span text:style-name="Drop_20_Caps"><text:span text:style-name="T2">SWEEZY</text:span></text:span><text:span text:style-name="Drop_20_Caps"> </text:span><text:span text:style-name="Drop_20_Caps"><text:span text:style-name="T9">sixty</text:span></text:span><text:span text:style-name="Drop_20_Caps"> acres of land to be taken of my old survey of </text:span><text:span text:style-name="Drop_20_Caps"><text:span text:style-name="T9">one hundred</text:span></text:span><text:span text:style-name="Drop_20_Caps"> acres, to be laid off so as not to affect my dwelling house </text:span><text:span text:style-name="Drop_20_Caps"><text:span text:style-name="T10">nor</text:span></text:span><text:span text:style-name="Drop_20_Caps"> spring, but taken of the lower end of the old track including </text:span><text:span text:style-name="Drop_20_Caps"><text:span text:style-name="T2">JAMES</text:span></text:span><text:span text:style-name="Drop_20_Caps"> </text:span><text:span text:style-name="Drop_20_Caps"><text:span text:style-name="T2">BRYSON</text:span></text:span><text:span text:style-name="Drop_20_Caps">‘</text:span><text:span text:style-name="Drop_20_Caps"><text:span text:style-name="T10">s </text:span></text:span><text:span text:style-name="Drop_20_Caps">field and spring. </text:span></text:p>
      <text:p text:style-name="P10"><text:span text:style-name="Drop_20_Caps"/></text:p>
      <text:p text:style-name="P12"><text:span text:style-name="Drop_20_Caps">Also I allow my son </text:span><text:span text:style-name="Drop_20_Caps"><text:span text:style-name="T2">ELIJAH</text:span></text:span><text:span text:style-name="Drop_20_Caps"> </text:span><text:span text:style-name="Drop_20_Caps"><text:span text:style-name="T2">SWEEZY</text:span></text:span><text:span text:style-name="Drop_20_Caps"> my </text:span><text:span text:style-name="Drop_20_Caps"><text:span text:style-name="T10">s</text:span></text:span><text:span text:style-name="Drop_20_Caps">potted cow called </text:span><text:span text:style-name="CAPS"><text:span text:style-name="T10">S</text:span></text:span><text:span text:style-name="CAPS">tately</text:span><text:span text:style-name="Drop_20_Caps"> and her ??? steer yearling and </text:span><text:span text:style-name="CAPS"><text:span text:style-name="T7">Hart</text:span></text:span><text:span text:style-name="Drop_20_Caps"><text:span text:style-name="T7">’</text:span></text:span><text:span text:style-name="Drop_20_Caps">s </text:span><text:span text:style-name="Drop_20_Caps"><text:span text:style-name="T10">b</text:span></text:span><text:span text:style-name="Drop_20_Caps">ull, and also </text:span><text:span text:style-name="Drop_20_Caps"><text:span text:style-name="T11">one</text:span></text:span><text:span text:style-name="Drop_20_Caps"> </text:span><text:span text:style-name="Drop_20_Caps"><text:span text:style-name="T10">sow</text:span></text:span><text:span text:style-name="Drop_20_Caps"> called </text:span><text:span text:style-name="CAPS">Blackfoot</text:span><text:span text:style-name="Drop_20_Caps"> and 5 pigs, t</text:span><text:span text:style-name="Drop_20_Caps"><text:span text:style-name="T10">w</text:span></text:span><text:span text:style-name="Drop_20_Caps">o barrows, which is not to be of the first choice, but choice, about. </text:span><text:span text:style-name="Drop_20_Caps"><text:span text:style-name="T10">A</text:span></text:span><text:span text:style-name="Drop_20_Caps">lso his equal part of all my working tools, which I allow them to be collected together and equally divided between him and his brother </text:span><text:span text:style-name="Drop_20_Caps"><text:span text:style-name="T2">JOHN</text:span></text:span><text:span text:style-name="Drop_20_Caps"> </text:span><text:span text:style-name="Drop_20_Caps"><text:span text:style-name="T2">SWEEZY</text:span></text:span><text:span text:style-name="Drop_20_Caps"> after my death. Also my </text:span><text:span text:style-name="Drop_20_Caps"><text:span text:style-name="T10">b</text:span></text:span><text:span text:style-name="Drop_20_Caps">randy </text:span><text:span text:style-name="Drop_20_Caps"><text:span text:style-name="T10">k</text:span></text:span><text:span text:style-name="Drop_20_Caps">egs &amp; barrels, </text:span><text:span text:style-name="Drop_20_Caps"><text:span text:style-name="T10">m</text:span></text:span><text:span text:style-name="Drop_20_Caps">oby stan</text:span><text:span text:style-name="Drop_20_Caps"><text:span text:style-name="T10">s</text:span></text:span><text:span text:style-name="Drop_20_Caps"> to be equally divided in the same manner after my decease. </text:span></text:p>
      <text:p text:style-name="P12"><text:span text:style-name="Drop_20_Caps"/></text:p>
      <text:p text:style-name="P13"><text:span text:style-name="Drop_20_Caps">Also I allow my son </text:span><text:span text:style-name="Drop_20_Caps"><text:span text:style-name="T2">ELIJAH</text:span></text:span><text:span text:style-name="Drop_20_Caps"> </text:span><text:span text:style-name="Drop_20_Caps"><text:span text:style-name="T2">SWEEZY</text:span></text:span><text:span text:style-name="Drop_20_Caps"> my coffee mill and large </text:span><text:span text:style-name="Drop_20_Caps"><text:span text:style-name="T11">pot</text:span></text:span><text:span text:style-name="Drop_20_Caps"> and pot hooks and frying pan at my </text:span><text:span text:style-name="Drop_20_Caps"><text:span text:style-name="T11">death</text:span></text:span><text:span text:style-name="Drop_20_Caps">. </text:span></text:p>
      <text:p text:style-name="P13"><text:span text:style-name="Drop_20_Caps"/></text:p>
      <text:p text:style-name="P13"><text:span text:style-name="Drop_20_Caps">Next I allow my son </text:span><text:span text:style-name="Drop_20_Caps"><text:span text:style-name="T2">JOHN</text:span></text:span><text:span text:style-name="Drop_20_Caps"> </text:span><text:span text:style-name="Drop_20_Caps"><text:span text:style-name="T2">SWEEZY</text:span></text:span><text:span text:style-name="Drop_20_Caps"> </text:span><text:span text:style-name="Drop_20_Caps"><text:span text:style-name="T10">sixty six</text:span></text:span><text:span text:style-name="Drop_20_Caps"> acres of land including the new survey </text:span><text:span text:style-name="Drop_20_Caps"><text:span text:style-name="T11">of </text:span></text:span><text:span text:style-name="Drop_20_Caps">32 acres and the balance to be taken of the old tract including my dwelling house, outhouse and spring. </text:span></text:p>
      <text:p text:style-name="P13"><text:span text:style-name="Drop_20_Caps"/></text:p>
      <text:p text:style-name="P13"><text:span text:style-name="Drop_20_Caps">Also I give unto my son </text:span><text:span text:style-name="Drop_20_Caps"><text:span text:style-name="T2">JOHN</text:span></text:span><text:span text:style-name="Drop_20_Caps"> </text:span><text:span text:style-name="Drop_20_Caps"><text:span text:style-name="T2">SWEEZY</text:span></text:span><text:span text:style-name="Drop_20_Caps"> one brindle cow named </text:span><text:span text:style-name="CAPS">mottle</text:span><text:span text:style-name="Drop_20_Caps"> and her steer yearling, one </text:span><text:span text:style-name="Drop_20_Caps"><text:span text:style-name="T11">white sow</text:span></text:span><text:span text:style-name="Drop_20_Caps"> and five </text:span><text:span text:style-name="Drop_20_Caps"><text:span text:style-name="T11">b</text:span></text:span><text:span text:style-name="Drop_20_Caps">arrow shoats, </text:span><text:span text:style-name="Drop_20_Caps"><text:span text:style-name="T11">two</text:span></text:span><text:span text:style-name="Drop_20_Caps"> barrows </text:span><text:span text:style-name="Drop_20_Caps"><text:span text:style-name="T11">two</text:span></text:span><text:span text:style-name="Drop_20_Caps"> years old. Also one </text:span><text:span text:style-name="Drop_20_Caps"><text:span text:style-name="T11">d</text:span></text:span><text:span text:style-name="Drop_20_Caps">utch oven and lid, one pair of pot hooks, one baking pan. </text:span></text:p>
      <text:p text:style-name="P13"><text:span text:style-name="Drop_20_Caps"/></text:p>
      <text:p text:style-name="P14"><text:span text:style-name="Drop_20_Caps">Next I give and bequeath unto my daughter </text:span><text:span text:style-name="Drop_20_Caps"><text:span text:style-name="T2">PEGGY</text:span></text:span><text:span text:style-name="Drop_20_Caps"> </text:span><text:span text:style-name="Drop_20_Caps"><text:span text:style-name="T2">SWEEZY</text:span></text:span><text:span text:style-name="Drop_20_Caps"> one gray mare, my saddle and bridle, my bed that I lie on and the furniture that belongs to it with the bedstead and cord. </text:span><text:span text:style-name="Drop_20_Caps"><text:span text:style-name="T11">A</text:span></text:span><text:span text:style-name="Drop_20_Caps">lso all my wearing apparel and every of every description except a calico habit </text:span><text:span text:style-name="Drop_20_Caps"><text:span text:style-name="T12">p</text:span></text:span><text:span text:style-name="Drop_20_Caps">atron I allow to my daughter </text:span><text:span text:style-name="Drop_20_Caps"><text:span text:style-name="T2">HANNAH</text:span></text:span><text:span text:style-name="Drop_20_Caps"> </text:span><text:span text:style-name="Drop_20_Caps"><text:span text:style-name="T2">WEBB</text:span></text:span><text:span text:style-name="Drop_20_Caps">. </text:span></text:p>
      <text:p text:style-name="P14"><text:span text:style-name="Drop_20_Caps"/></text:p>
      <text:p text:style-name="P14"><text:span text:style-name="Drop_20_Caps"/></text:p>
      <text:p text:style-name="P15"><text:span text:style-name="Drop_20_Caps">I allow my daughter </text:span><text:span text:style-name="Drop_20_Caps"><text:span text:style-name="T2">PEGGY</text:span></text:span><text:span text:style-name="Drop_20_Caps"> </text:span><text:span text:style-name="Drop_20_Caps"><text:span text:style-name="T12">one four</text:span></text:span><text:span text:style-name="Drop_20_Caps"> gallon pot, and pot </text:span><text:span text:style-name="Drop_20_Caps"><text:span text:style-name="T12">h</text:span></text:span><text:span text:style-name="Drop_20_Caps">ooks, and pot rack. Also one Dutch oven and lid, one small </text:span><text:span text:style-name="Drop_20_Caps"><text:span text:style-name="T12">s</text:span></text:span><text:span text:style-name="Drop_20_Caps">killet, one </text:span><text:span text:style-name="Drop_20_Caps"><text:span text:style-name="T12">i</text:span></text:span><text:span text:style-name="Drop_20_Caps">ron </text:span><text:span text:style-name="Drop_20_Caps"><text:span text:style-name="T12">k</text:span></text:span><text:span text:style-name="Drop_20_Caps">ettle, </text:span><text:span text:style-name="Drop_20_Caps"><text:span text:style-name="T12">o</text:span></text:span><text:span text:style-name="Drop_20_Caps">ne smoothing iron and one delf dish, </text:span><text:span text:style-name="Drop_20_Caps"><text:span text:style-name="T12">o</text:span></text:span><text:span text:style-name="Drop_20_Caps">ne pewter ditto, one colander and strainer, and one stone </text:span><text:span text:style-name="Drop_20_Caps"><text:span text:style-name="T12">jug, t</text:span></text:span><text:span text:style-name="Drop_20_Caps">eacups and ca</text:span><text:span text:style-name="Drop_20_Caps"><text:span text:style-name="T12">sers,</text:span></text:span><text:span text:style-name="Drop_20_Caps"> two tumblers and glasses, one bottle with </text:span><text:span text:style-name="Drop_20_Caps"><text:span text:style-name="T12">camphor a</text:span></text:span><text:span text:style-name="Drop_20_Caps">nd all other small articles on the upper shelf. </text:span><text:span text:style-name="Drop_20_Caps"><text:span text:style-name="T12">Five</text:span></text:span><text:span text:style-name="Drop_20_Caps"> </text:span><text:span text:style-name="Drop_20_Caps"><text:span text:style-name="T12">delf</text:span></text:span><text:span text:style-name="Drop_20_Caps"> plates also I give to my daughter </text:span><text:span text:style-name="Drop_20_Caps"><text:span text:style-name="T2">PEGGY,</text:span></text:span><text:span text:style-name="Drop_20_Caps"> my corn patch that lies upon the hill before the door, at my decease. Also I give them to my daughter </text:span><text:span text:style-name="Drop_20_Caps"><text:span text:style-name="T2">PEGGY</text:span></text:span><text:span text:style-name="Drop_20_Caps"> </text:span><text:span text:style-name="Drop_20_Caps"><text:span text:style-name="T13">one</text:span></text:span><text:span text:style-name="Drop_20_Caps"> </text:span><text:span text:style-name="Drop_20_Caps"><text:span text:style-name="T13">h</text:span></text:span><text:span text:style-name="Drop_20_Caps">eifer </text:span><text:span text:style-name="Drop_20_Caps"><text:span text:style-name="T13">called</text:span></text:span><text:span text:style-name="Drop_20_Caps"> </text:span><text:span text:style-name="CAPS">slim</text:span><text:span text:style-name="CAPS"><text:span text:style-name="T13">e</text:span></text:span><text:span text:style-name="CAPS">y</text:span><text:span text:style-name="Drop_20_Caps">, one white </text:span><text:span text:style-name="Drop_20_Caps"><text:span text:style-name="T13">gilt, two b</text:span></text:span><text:span text:style-name="Drop_20_Caps">arrows, </text:span><text:span text:style-name="Drop_20_Caps"><text:span text:style-name="T13">two</text:span></text:span><text:span text:style-name="Drop_20_Caps"> years old each, two pair of cards, one flax wheel, one cotton </text:span><text:span text:style-name="Drop_20_Caps"><text:span text:style-name="T13">wheel</text:span></text:span><text:span text:style-name="Drop_20_Caps">, </text:span><text:span text:style-name="Drop_20_Caps"><text:span text:style-name="T13">one</text:span></text:span><text:span text:style-name="Drop_20_Caps"> re</text:span><text:span text:style-name="Drop_20_Caps"><text:span text:style-name="T13">e</text:span></text:span><text:span text:style-name="Drop_20_Caps">l, my ar</text:span><text:span text:style-name="Drop_20_Caps"><text:span text:style-name="T13">m</text:span></text:span><text:span text:style-name="Drop_20_Caps"> chair and </text:span><text:span text:style-name="Drop_20_Caps"><text:span text:style-name="T13">t</text:span></text:span><text:span text:style-name="Drop_20_Caps">able, two trunks, </text:span><text:span text:style-name="Drop_20_Caps"><text:span text:style-name="T13">one</text:span></text:span><text:span text:style-name="Drop_20_Caps"> washing tub, one p</text:span><text:span text:style-name="Drop_20_Caps"><text:span text:style-name="T13">ale</text:span></text:span><text:span text:style-name="Drop_20_Caps">.</text:span></text:p>
      <text:p text:style-name="P3"><text:span text:style-name="Drop_20_Caps"/></text:p>
      <text:p text:style-name="P16"><text:span text:style-name="Drop_20_Caps">Be it remembered that my Jack Horse and </text:span><text:span text:style-name="Drop_20_Caps"><text:span text:style-name="T14">t</text:span></text:span><text:span text:style-name="Drop_20_Caps">wo </text:span><text:span text:style-name="Drop_20_Caps"><text:span text:style-name="T14">c</text:span></text:span><text:span text:style-name="Drop_20_Caps">ows that I left to son </text:span><text:span text:style-name="Drop_20_Caps"><text:span text:style-name="T2">JAMES</text:span></text:span><text:span text:style-name="Drop_20_Caps"> </text:span><text:span text:style-name="Drop_20_Caps"><text:span text:style-name="T2">BRYSON</text:span></text:span><text:span text:style-name="Drop_20_Caps"> is to be maintained out of this present crop until he receives them. </text:span></text:p>
      <text:p text:style-name="P16"><text:span text:style-name="Drop_20_Caps"/></text:p>
      <text:p text:style-name="P16"><text:span text:style-name="Drop_20_Caps">I allow my other bed and furniture </text:span><text:span text:style-name="Drop_20_Caps"><text:span text:style-name="T14">that bel</text:span></text:span><text:span text:style-name="Drop_20_Caps">ongs to it, to my two sons </text:span><text:span text:style-name="Drop_20_Caps"><text:span text:style-name="T2">ELIJAH</text:span></text:span><text:span text:style-name="Drop_20_Caps"> and </text:span><text:span text:style-name="Drop_20_Caps"><text:span text:style-name="T2">JOHN</text:span></text:span><text:span text:style-name="Drop_20_Caps"> </text:span><text:span text:style-name="Drop_20_Caps"><text:span text:style-name="T2">SWEEZY</text:span></text:span><text:span text:style-name="Drop_20_Caps"> and also all small articles not mentioned in my will belonging to my two sons </text:span><text:span text:style-name="Drop_20_Caps"><text:span text:style-name="T2">ELIJAH</text:span></text:span><text:span text:style-name="Drop_20_Caps"> and </text:span><text:span text:style-name="Drop_20_Caps"><text:span text:style-name="T2">JOHN</text:span></text:span><text:span text:style-name="Drop_20_Caps"> </text:span><text:span text:style-name="Drop_20_Caps"><text:span text:style-name="T2">SWEEZY</text:span></text:span><text:span text:style-name="Drop_20_Caps"> for their use while they live together, and when they separate let them sell and make an equal divide. </text:span></text:p>
      <text:p text:style-name="P16"><text:span text:style-name="Drop_20_Caps"/></text:p>
      <text:p text:style-name="P16"><text:span text:style-name="Drop_20_Caps">Be it remembered that I allow one kid cow called </text:span><text:span text:style-name="CAPS">Cherry</text:span><text:span text:style-name="Drop_20_Caps">, </text:span><text:span text:style-name="Drop_20_Caps"><text:span text:style-name="T14">o</text:span></text:span><text:span text:style-name="Drop_20_Caps">ne spotted steer, three years old, </text:span><text:span text:style-name="Drop_20_Caps"><text:span text:style-name="T14">two</text:span></text:span><text:span text:style-name="Drop_20_Caps"> barrows, </text:span><text:span text:style-name="Drop_20_Caps"><text:span text:style-name="T14">two</text:span></text:span><text:span text:style-name="Drop_20_Caps"> years old, one black sow with a bald face, I allow them to pay my debts that I owe, $5.</text:span><text:span text:style-name="Drop_20_Caps"><text:span text:style-name="T14">75</text:span></text:span><text:span text:style-name="Drop_20_Caps"> to my son </text:span><text:span text:style-name="Drop_20_Caps"><text:span text:style-name="T2">ELIJAH, </text:span></text:span><text:span text:style-name="Drop_20_Caps">$3.</text:span><text:span text:style-name="Drop_20_Caps"><text:span text:style-name="T14">00</text:span></text:span><text:span text:style-name="Drop_20_Caps"> to my son </text:span><text:span text:style-name="Drop_20_Caps"><text:span text:style-name="T2">JOHN,</text:span></text:span><text:span text:style-name="Drop_20_Caps"> </text:span><text:span text:style-name="Drop_20_Caps"><text:span text:style-name="T2">JAMES</text:span></text:span><text:span text:style-name="Drop_20_Caps"> </text:span><text:span text:style-name="CAPS_20_BOLD">Withrow, </text:span><text:span text:style-name="Drop_20_Caps">$7.</text:span><text:span text:style-name="Drop_20_Caps"><text:span text:style-name="T14">75 t</text:span></text:span><text:span text:style-name="Drop_20_Caps">o my son also, $3.75 the </text:span><text:span text:style-name="Drop_20_Caps"><text:span text:style-name="T14">w</text:span></text:span><text:span text:style-name="Drop_20_Caps">idow dues, after my just debts is paid <text:s/>then the over </text:span><text:span text:style-name="Drop_20_Caps"><text:span text:style-name="T14">plus</text:span></text:span><text:span text:style-name="Drop_20_Caps"> I allow to be equally divided between my two sons </text:span><text:span text:style-name="Drop_20_Caps"><text:span text:style-name="T2">ELIJAH</text:span></text:span><text:span text:style-name="Drop_20_Caps"> and </text:span><text:span text:style-name="Drop_20_Caps"><text:span text:style-name="T2">JOHN</text:span></text:span><text:span text:style-name="Drop_20_Caps"> </text:span><text:span text:style-name="Drop_20_Caps"><text:span text:style-name="T2">SWEEZY</text:span></text:span><text:span text:style-name="Drop_20_Caps"> after my decease.</text:span></text:p>
      <text:p text:style-name="P16"><text:span text:style-name="Drop_20_Caps"/></text:p>
      <text:p text:style-name="P16"><text:span text:style-name="Drop_20_Caps"><text:span text:style-name="T14">And </text:span></text:span><text:span text:style-name="Drop_20_Caps">do nominate and appoint my trusty friends, to wit: </text:span><text:span text:style-name="Drop_20_Caps"><text:span text:style-name="T2">JAMES</text:span></text:span><text:span text:style-name="Drop_20_Caps"> </text:span><text:span text:style-name="CAPS_20_BOLD">Withrow</text:span><text:span text:style-name="Drop_20_Caps"> and </text:span><text:span text:style-name="CAPS_20_BOLD">Margaret</text:span><text:span text:style-name="Drop_20_Caps"> </text:span><text:span text:style-name="CAPS_20_BOLD"><text:span text:style-name="T15">Etherington</text:span></text:span><text:span text:style-name="Drop_20_Caps"><text:span text:style-name="T15"> e</text:span></text:span><text:span text:style-name="Drop_20_Caps">xecut</text:span><text:span text:style-name="Drop_20_Caps"><text:span text:style-name="T15">ors</text:span></text:span><text:span text:style-name="Drop_20_Caps"> of this my last will and testament given under my hand and seal this 21st of September 1814.</text:span></text:p>
      <text:p text:style-name="P3"><text:span text:style-name="Drop_20_Caps"/></text:p>
      <text:p text:style-name="P3"><text:span text:style-name="Drop_20_Caps"><text:span text:style-name="T2">RACHEL</text:span></text:span><text:span text:style-name="Drop_20_Caps"> </text:span><text:span text:style-name="Drop_20_Caps"><text:span text:style-name="T2">SWEEZY</text:span></text:span><text:span text:style-name="Drop_20_Caps"> </text:span><text:span text:style-name="Drop_20_Caps"><text:span text:style-name="T15">{seal, </text:span></text:span><text:span text:style-name="Drop_20_Caps">her </text:span><text:span text:style-name="Drop_20_Caps"><text:span text:style-name="T15">R</text:span></text:span><text:span text:style-name="Drop_20_Caps"> </text:span><text:span text:style-name="Drop_20_Caps"><text:span text:style-name="T15">m</text:span></text:span><text:span text:style-name="Drop_20_Caps">ark</text:span><text:span text:style-name="Drop_20_Caps"><text:span text:style-name="T15">}</text:span></text:span></text:p>
      <text:p text:style-name="P3"><text:span text:style-name="Drop_20_Caps"/></text:p>
      <text:p text:style-name="P3"><text:span text:style-name="Drop_20_Caps">Test</text:span></text:p>
      <text:p text:style-name="P3"><text:span text:style-name="Drop_20_Caps"/></text:p>
      <text:p text:style-name="P3"><text:span text:style-name="CAPS_20_BOLD">Thomas</text:span><text:span text:style-name="Drop_20_Caps"> <text:s/></text:span><text:span text:style-name="CAPS_20_BOLD">goulbreath</text:span><text:span text:style-name="Drop_20_Caps">, </text:span><text:span text:style-name="Drop_20_Caps"><text:span text:style-name="T8">Jurat</text:span></text:span></text:p>
      <text:p text:style-name="P17"><text:span text:style-name="CAPS_20_BOLD"><text:span text:style-name="T15">WiTHROW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2"/></text:span></text:p>
      <text:p text:style-name="P4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6"><text:span text:style-name="Drop_20_Caps"><text:span text:style-name="T2">RACHEL</text:span></text:span><text:span text:style-name="Drop_20_Caps"> </text:span><text:span text:style-name="Drop_20_Caps"><text:span text:style-name="T2">SWEEZY</text:span></text:span><text:span text:style-name="Drop_20_Caps">'s</text:span></text:p>
      <text:p text:style-name="P6"><text:span text:style-name="Drop_20_Caps"/></text:p>
      <text:p text:style-name="P6"><text:span text:style-name="Drop_20_Caps">last will and testament</text:span></text:p>
      <text:p text:style-name="P7"><text:span text:style-name="Drop_20_Caps"/></text:p>
      <text:p text:style-name="P7"><text:span text:style-name="Drop_20_Caps">July Court 1815</text:span></text:p>
      <text:p text:style-name="P7"><text:span text:style-name="Drop_20_Caps"/></text:p>
      <text:p text:style-name="P7"><text:span text:style-name="Drop_20_Caps"><text:span text:style-name="T8">R</text:span></text:span><text:span text:style-name="Drop_20_Caps">ecorded in book </text:span><text:span text:style-name="Drop_20_Caps"><text:span text:style-name="T8">C</text:span></text:span><text:span text:style-name="Drop_20_Caps"> page 27, 28 and 29</text:span></text:p>
      <text:p text:style-name="P7"><text:span text:style-name="Drop_20_Caps"/></text:p>
      <text:p text:style-name="P7"><text:span text:style-name="Drop_20_Caps">1815</text:span></text:p>
      <text:p text:style-name="P3"><text:span text:style-name="Drop_20_Caps"/></text:p>
      <text:p text:style-name="P9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6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6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8"><text:span text:style-name="Drop_20_Caps"/></text:p>
      <text:p text:style-name="P8"><text:span text:style-name="Drop_20_Caps"><text:span text:style-name="T3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</text:span><text:span text:style-name="Drop_20_Caps"><text:span text:style-name="T2">WEBB</text:span></text:span><text:span text:style-name="Drop_20_Caps">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3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3">Brent R. Brian</text:span></text:span></text:p>
      <text:p text:style-name="P8"><text:span text:style-name="Drop_20_Caps"><text:span text:style-name="T3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e491" officeooo:paragraph-rsid="0018e49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ill, NC, Rutherford, <text:span text:style-name="MT1">RACHEL</text:span> <text:span text:style-name="MT1">SWEEZY</text:span>, 1814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23T08:00:28.956436332</dc:date>
    <meta:editing-duration>PT41M52S</meta:editing-duration>
    <meta:editing-cycles>14</meta:editing-cycles>
    <meta:document-statistic meta:table-count="0" meta:image-count="0" meta:object-count="0" meta:page-count="4" meta:paragraph-count="47" meta:word-count="1072" meta:character-count="5599" meta:non-whitespace-character-count="4295"/>
  </office:meta>
</office:document-meta>
</file>