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0e20" officeooo:paragraph-rsid="001a0e2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text-align="center" style:justify-single-word="false"/>
      <style:text-properties officeooo:paragraph-rsid="001be3d7"/>
    </style:style>
    <style:style style:name="P7" style:family="paragraph" style:parent-style-name="Standard">
      <style:paragraph-properties fo:text-align="start" style:justify-single-word="false"/>
      <style:text-properties officeooo:paragraph-rsid="001c6b6f"/>
    </style:style>
    <style:style style:name="P8" style:family="paragraph" style:parent-style-name="Standard">
      <style:paragraph-properties fo:text-align="start" style:justify-single-word="false"/>
      <style:text-properties officeooo:paragraph-rsid="001d5bbe"/>
    </style:style>
    <style:style style:name="P9" style:family="paragraph" style:parent-style-name="Standard">
      <style:paragraph-properties fo:text-align="start" style:justify-single-word="false"/>
      <style:text-properties officeooo:rsid="001c6b6f" officeooo:paragraph-rsid="001c6b6f"/>
    </style:style>
    <style:style style:name="P10" style:family="paragraph" style:parent-style-name="Standard">
      <style:paragraph-properties fo:text-align="start" style:justify-single-word="false"/>
      <style:text-properties officeooo:rsid="001cc4b5" officeooo:paragraph-rsid="001cc4b5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Standard">
      <style:paragraph-properties fo:text-align="start" style:justify-single-word="false" fo:break-before="page"/>
      <style:text-properties officeooo:paragraph-rsid="001c6b6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e3d7"/>
    </style:style>
    <style:style style:name="T5" style:family="text">
      <style:text-properties officeooo:rsid="001c6b6f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6"><text:span text:style-name="CAPS_20_BOLD"><text:span text:style-name="T4">Jacob</text:span></text:span><text:span text:style-name="Drop_20_Caps"><text:span text:style-name="T4"> </text:span></text:span><text:span text:style-name="CAPS_20_BOLD"><text:span text:style-name="T4">Mooney</text:span></text:span><text:span text:style-name="Drop_20_Caps"><text:span text:style-name="T4">’s</text:span></text:span></text:p>
      <text:p text:style-name="P6"><text:span text:style-name="Drop_20_Caps"/></text:p>
      <text:p text:style-name="P6"><text:span text:style-name="Drop_20_Caps"><text:span text:style-name="T4">Will</text:span></text:span></text:p>
      <text:p text:style-name="P6"><text:span text:style-name="Drop_20_Caps"/></text:p>
      <text:p text:style-name="P6"><text:span text:style-name="Drop_20_Caps"><text:span text:style-name="T4">Recorded November Ct. 1827</text:span></text:span></text:p>
      <text:p text:style-name="P6"><text:span text:style-name="Drop_20_Caps"/></text:p>
      <text:p text:style-name="P6"><text:span text:style-name="Drop_20_Caps"><text:span text:style-name="T4">M. D. Page 198</text:span></text:span></text:p>
      <text:p text:style-name="P6"><text:span text:style-name="Drop_20_Caps"/></text:p>
      <text:p text:style-name="P6"><text:span text:style-name="Drop_20_Caps"><text:span text:style-name="T4">Book E Page 80</text:span></text:span></text:p>
      <text:p text:style-name="P6"><text:span text:style-name="Drop_20_Caps"/></text:p>
      <text:p text:style-name="P6"><text:span text:style-name="Drop_20_Caps"><text:span text:style-name="T4">Copied for Executor</text:span></text:span></text:p>
      <text:p text:style-name="P12"><text:span text:style-name="Drop_20_Caps"><text:span text:style-name="T4">This is my last will and testament to my wife Suzy [</text:span></text:span><text:span text:style-name="CAPS_20_BOLD"><text:span text:style-name="T4">Susan</text:span></text:span><text:span text:style-name="Drop_20_Caps"><text:span text:style-name="T4"> </text:span></text:span><text:span text:style-name="CAPS_20_BOLD"><text:span text:style-name="T4">Jenkins</text:span></text:span><text:span text:style-name="Drop_20_Caps"><text:span text:style-name="T4">] </text:span></text:span><text:span text:style-name="CAPS_20_BOLD"><text:span text:style-name="T4">Mooney</text:span></text:span><text:span text:style-name="Drop_20_Caps"><text:span text:style-name="T4"> negro &amp; boy boy by the name of LIGE and negro gall by the name of SOOS, likewise the land and plantation as I live on and the other tract &amp; all the household furniture except </text:span></text:span><text:span text:style-name="CAPS_20_BOLD"><text:span text:style-name="T4">Neel</text:span></text:span><text:span text:style-name="Drop_20_Caps"><text:span text:style-name="T4">’s tract and </text:span></text:span><text:span text:style-name="CAPS_20_BOLD"><text:span text:style-name="T4">BEATY</text:span></text:span><text:span text:style-name="Drop_20_Caps"><text:span text:style-name="T4"> that to my son </text:span></text:span><text:span text:style-name="CAPS_20_BOLD"><text:span text:style-name="T4">Peter</text:span></text:span><text:span text:style-name="Drop_20_Caps"><text:span text:style-name="T4"> </text:span></text:span><text:span text:style-name="CAPS_20_BOLD"><text:span text:style-name="T4">Mooney.</text:span></text:span><text:span text:style-name="Drop_20_Caps"><text:span text:style-name="T4"> </text:span></text:span></text:p>
      <text:p text:style-name="P7"><text:span text:style-name="Drop_20_Caps"/></text:p>
      <text:p text:style-name="P7"><text:span text:style-name="Drop_20_Caps"><text:span text:style-name="T5">My wife </text:span></text:span><text:span text:style-name="CAPS_20_BOLD"><text:span text:style-name="T5">Suza [Mooney]</text:span></text:span><text:span text:style-name="Drop_20_Caps"><text:span text:style-name="T4"> a bay mare by the name of Genes and saddle, two cows. </text:span></text:span></text:p>
      <text:p text:style-name="P7"><text:span text:style-name="Drop_20_Caps"/></text:p>
      <text:p text:style-name="P7"><text:span text:style-name="Drop_20_Caps"><text:span text:style-name="T5">To my daughter </text:span></text:span><text:span text:style-name="CAPS_20_BOLD"><text:span text:style-name="T4">BETSY [Mooney]</text:span></text:span><text:span text:style-name="Drop_20_Caps"><text:span text:style-name="T4"> a negro boy by the name of SAM </text:span></text:span></text:p>
      <text:p text:style-name="P7"><text:span text:style-name="Drop_20_Caps"/></text:p>
      <text:p text:style-name="P8"><text:span text:style-name="Drop_20_Caps"><text:span text:style-name="T5">To my daughter </text:span></text:span><text:span text:style-name="CAPS_20_BOLD"><text:span text:style-name="T4">becky [Mooney]</text:span></text:span>, <text:span text:style-name="T4">a negro boy by the name of TOM </text:span></text:p>
      <text:p text:style-name="P7"/>
      <text:p text:style-name="P8"><text:span text:style-name="T5">To my daughter </text:span><text:span text:style-name="CAPS_20_BOLD"><text:span text:style-name="T4">Suza [Mooney]</text:span></text:span> <text:span text:style-name="T5">150 [hundred] dollars and </text:span></text:p>
      <text:p text:style-name="P7"/>
      <text:p text:style-name="P7"><text:span text:style-name="T5">likewise to my daughter </text:span><text:span text:style-name="CAPS_20_BOLD"><text:span text:style-name="T5">Sally</text:span></text:span><text:span text:style-name="T5"> [</text:span><text:span text:style-name="CAPS_20_BOLD"><text:span text:style-name="T5">Mooney</text:span></text:span><text:span text:style-name="T5">] 150 [hundred] dollars, </text:span></text:p>
      <text:p text:style-name="P7"/>
      <text:p text:style-name="P7"><text:span text:style-name="T5">likewise 150 [hundred] dollars to my daughter </text:span><text:span text:style-name="CAPS_20_BOLD"><text:span text:style-name="T5">Peggy</text:span></text:span><text:span text:style-name="T5"> [</text:span><text:span text:style-name="CAPS_20_BOLD"><text:span text:style-name="T5">Mooney</text:span></text:span><text:span text:style-name="T5">] </text:span></text:p>
      <text:p text:style-name="P7"/>
      <text:p text:style-name="P7"><text:span text:style-name="T5">to my daughter </text:span><text:span text:style-name="CAPS_20_BOLD"><text:span text:style-name="T5">Mary</text:span></text:span><text:span text:style-name="T5"> </text:span><text:span text:style-name="CAPS_20_BOLD"><text:span text:style-name="T5">Mooney</text:span></text:span> <text:span text:style-name="T5">one hundred and fifty. </text:span></text:p>
      <text:p text:style-name="P7"/>
      <text:p text:style-name="P7"><text:span text:style-name="T5">The balance of my property to be sol and divided equal between my wife </text:span><text:span text:style-name="CAPS_20_BOLD"><text:span text:style-name="T5">SUZA</text:span></text:span><text:span text:style-name="T5"> and </text:span><text:span text:style-name="CAPS_20_BOLD"><text:span text:style-name="T5">JACOB</text:span></text:span><text:span text:style-name="T5"> </text:span><text:span text:style-name="CAPS_20_BOLD"><text:span text:style-name="T5">CARPENTER</text:span></text:span><text:span text:style-name="T5"> to be my executors.</text:span></text:p>
      <text:p text:style-name="P7"/>
      <text:p text:style-name="P9">My wife <text:span text:style-name="CAPS_20_BOLD">SUZA</text:span> to have equal part with the children of the property that is sold.</text:p>
      <text:p text:style-name="P9"/>
      <text:p text:style-name="P9">Set my hand and seal this 17<text:span text:style-name="T6">th</text:span> day of October 1827.</text:p>
      <text:p text:style-name="P9"/>
      <text:p text:style-name="P10"><text:span text:style-name="CAPS_20_BOLD">Jacob</text:span> <text:span text:style-name="CAPS_20_BOLD">Mooney</text:span> {seal}</text:p>
      <text:p text:style-name="P10"/>
      <text:p text:style-name="P10"/>
      <text:p text:style-name="P11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e20" officeooo:paragraph-rsid="001a0e2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Rutherford, Jacob Mooney, 1827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2-04T23:32:22.996562876</dc:date>
    <dc:creator>brent </dc:creator>
    <meta:editing-duration>PT24M27S</meta:editing-duration>
    <meta:editing-cycles>11</meta:editing-cycles>
    <meta:document-statistic meta:table-count="0" meta:image-count="0" meta:object-count="0" meta:page-count="3" meta:paragraph-count="37" meta:word-count="395" meta:character-count="2102" meta:non-whitespace-character-count="1467"/>
  </office:meta>
</office:document-meta>
</file>