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ae4ca" officeooo:paragraph-rsid="001ae4ca" style:font-size-asian="10.5pt" style:font-weight-asian="bold" style:font-weight-complex="bold"/>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1ae4ca"/>
    </style:style>
    <style:style style:name="P9" style:family="paragraph" style:parent-style-name="Standard">
      <style:paragraph-properties fo:text-align="center" style:justify-single-word="false"/>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4ca"/>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color="#000000" loext:opacity="100%" style:font-name="Liberation Mono" fo:font-size="10pt" officeooo:rsid="001ae4ca" style:font-size-asian="10.5pt"/>
    </style:style>
    <style:style style:name="T8" style:family="text">
      <style:text-properties fo:color="#000000" loext:opacity="100%" style:font-name="Liberation Mono" fo:font-size="10pt" officeooo:rsid="001b345c" style:font-size-asian="10.5pt"/>
    </style:style>
    <style:style style:name="T9" style:family="text">
      <style:text-properties officeooo:rsid="001b34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text:span></text:p>
      <text:p text:style-name="P7"><text:span text:style-name="Drop_20_Caps"/></text:p>
      <text:p text:style-name="P7"><text:span text:style-name="Drop_20_Caps">I </text:span><text:span text:style-name="Drop_20_Caps"><text:span text:style-name="T5">GEORGE</text:span></text:span><text:span text:style-name="Drop_20_Caps"> </text:span><text:span text:style-name="Drop_20_Caps"><text:span text:style-name="T5">MUSICK</text:span></text:span><text:span text:style-name="Drop_20_Caps"> of Rutherford County being of sound and disposing mind and memory do make, public, and declare this my last will and testament your by revoking all other Wills by me at anytime heretofore made.</text:span></text:p>
      <text:p text:style-name="P7"><text:span text:style-name="Drop_20_Caps"/></text:p>
      <text:p text:style-name="P7"><text:span text:style-name="Drop_20_Caps"><text:span text:style-name="T7">FIRST</text:span></text:span><text:span text:style-name="Drop_20_Caps"> I will indirect that all my just debts to be speedily paid.</text:span></text:p>
      <text:p text:style-name="P7"><text:span text:style-name="Drop_20_Caps"/></text:p>
      <text:p text:style-name="P7"><text:span text:style-name="CAPS">Second</text:span><text:span text:style-name="Drop_20_Caps"> I will and devise to my son </text:span><text:span text:style-name="Drop_20_Caps"><text:span text:style-name="T5">Jonathan</text:span></text:span><text:span text:style-name="Drop_20_Caps"> </text:span><text:span text:style-name="Drop_20_Caps"><text:span text:style-name="T5">MUSICK</text:span></text:span><text:span text:style-name="Drop_20_Caps"> and his heirs forever all that part of the tract of land bought by me of Russell Twitty lying on the north side of Green River on which he now lives.</text:span></text:p>
      <text:p text:style-name="P7"><text:span text:style-name="Drop_20_Caps"/></text:p>
      <text:p text:style-name="P7"><text:span text:style-name="Drop_20_Caps"><text:span text:style-name="T7">THIRD </text:span></text:span><text:span text:style-name="Drop_20_Caps">I will and desire that too my <text:s/>grandson </text:span><text:span text:style-name="Drop_20_Caps"><text:span text:style-name="T5">William</text:span></text:span><text:span text:style-name="Drop_20_Caps"> </text:span><text:span text:style-name="Drop_20_Caps"><text:span text:style-name="T5">Hawkins</text:span></text:span><text:span text:style-name="Drop_20_Caps"> there be given when he shall attain the age of 21 years a horse of the value of $80 to be paid for out of the property devised by me to my wife </text:span><text:span text:style-name="Drop_20_Caps"><text:span text:style-name="T4">[LORETTA] </text:span></text:span><text:span text:style-name="Drop_20_Caps"><text:span text:style-name="T5">Lureter</text:span></text:span><text:span text:style-name="Drop_20_Caps"> </text:span><text:span text:style-name="Drop_20_Caps"><text:span text:style-name="T5">MUSICK</text:span></text:span><text:span text:style-name="Drop_20_Caps">.</text:span></text:p>
      <text:p text:style-name="P7"><text:span text:style-name="Drop_20_Caps"/></text:p>
      <text:p text:style-name="P8"><text:span text:style-name="Drop_20_Caps"><text:span text:style-name="T4">FOURTH I give and devise to Michael Hawkins the sum of five shillings.</text:span></text:span></text:p>
      <text:p text:style-name="P7"><text:span text:style-name="Drop_20_Caps"/></text:p>
      <text:p text:style-name="P7"><text:span text:style-name="Drop_20_Caps"><text:span text:style-name="T4">FIFTH </text:span></text:span><text:span text:style-name="Drop_20_Caps">I will and devise to my daughter </text:span><text:span text:style-name="Drop_20_Caps"><text:span text:style-name="T5">Phebe</text:span></text:span><text:span text:style-name="Drop_20_Caps"> </text:span><text:span text:style-name="Drop_20_Caps"><text:span text:style-name="T5">Randall</text:span></text:span><text:span text:style-name="Drop_20_Caps"> and the heirs of her body all the tract of land bought </text:span><text:span text:style-name="Drop_20_Caps"><text:span text:style-name="T8">by</text:span></text:span><text:span text:style-name="Drop_20_Caps"> </text:span><text:span text:style-name="Drop_20_Caps"><text:span text:style-name="T8">m</text:span></text:span><text:span text:style-name="Drop_20_Caps">e </text:span><text:span text:style-name="Drop_20_Caps"><text:span text:style-name="T9">of</text:span></text:span><text:span text:style-name="Drop_20_Caps"> </text:span><text:span text:style-name="CAPS_20_BOLD">Russell</text:span><text:span text:style-name="Drop_20_Caps"> </text:span><text:span text:style-name="CAPS_20_BOLD">Twitty</text:span><text:span text:style-name="Drop_20_Caps"> lying on the south side of the Green River ( except 50 acres adjoining </text:span><text:span text:style-name="CAPS_20_BOLD">Alexander Watson</text:span><text:span text:style-name="Drop_20_Caps">'s land) <text:s/>and so much of the tract on which I live as well make it up in the whole 150 acres. This devise I make under the express to prohibition that the above land shall now not by the said </text:span><text:span text:style-name="Drop_20_Caps"><text:span text:style-name="T5">Phebe</text:span></text:span><text:span text:style-name="Drop_20_Caps"> or any other person be sold or alienated but she'll at her disease remain to the use of her children.</text:span></text:p>
      <text:p text:style-name="P7"><text:span text:style-name="Drop_20_Caps"/></text:p>
      <text:p text:style-name="P7"><text:span text:style-name="Drop_20_Caps"><text:span text:style-name="T7">SIXTH</text:span></text:span><text:span text:style-name="Drop_20_Caps"> all the residue of my property real and personal of what kind soever I give and devise to my wife </text:span><text:span text:style-name="CAPS_20_BOLD">Lureter</text:span><text:span text:style-name="Drop_20_Caps"> during her natural life.</text:span></text:p>
      <text:p text:style-name="P7"><text:span text:style-name="Drop_20_Caps"/></text:p>
      <text:p text:style-name="P8"><text:span text:style-name="Drop_20_Caps"><text:span text:style-name="T7">SEVENTH</text:span></text:span><text:span text:style-name="Drop_20_Caps"> I given devise to my son </text:span><text:span text:style-name="Drop_20_Caps"><text:span text:style-name="T5">Austin</text:span></text:span><text:span text:style-name="Drop_20_Caps"> </text:span><text:span text:style-name="Drop_20_Caps"><text:span text:style-name="T5">MUSICK</text:span></text:span><text:span text:style-name="Drop_20_Caps"> and his heirs forever at the decease of my wife </text:span><text:span text:style-name="Drop_20_Caps"><text:span text:style-name="T5">Lureter</text:span></text:span><text:span text:style-name="Drop_20_Caps"> are all the tract of land lying in the north side of Green River bought by me of </text:span><text:span text:style-name="CAPS_20_BOLD">Matthew</text:span><text:span text:style-name="Drop_20_Caps"> </text:span><text:span text:style-name="CAPS_20_BOLD">Watson</text:span><text:span text:style-name="Drop_20_Caps">.</text:span></text:p>
      <text:p text:style-name="P7"><text:span text:style-name="Drop_20_Caps"/></text:p>
      <text:p text:style-name="P8"><text:span text:style-name="Drop_20_Caps"><text:span text:style-name="T7">EIGHTH</text:span></text:span><text:span text:style-name="Drop_20_Caps"> my will and desire is that at the decease of my wife </text:span><text:span text:style-name="Drop_20_Caps"><text:span text:style-name="T5">Lureter</text:span></text:span><text:span text:style-name="Drop_20_Caps"> the residue of my property of every description be equally divided between my sons </text:span><text:span text:style-name="Drop_20_Caps"><text:span text:style-name="T5">Austin</text:span></text:span><text:span text:style-name="Drop_20_Caps"> and </text:span><text:span text:style-name="Drop_20_Caps"><text:span text:style-name="T5">Jonathan</text:span></text:span><text:span text:style-name="Drop_20_Caps"> and my daughter </text:span><text:span text:style-name="Drop_20_Caps"><text:span text:style-name="T5">Phebe</text:span></text:span><text:span text:style-name="Drop_20_Caps"> or their heirs, with the exception of $200 in money now in my hands the disposal of which I give to my wife Loretta at her decease</text:span></text:p>
      <text:p text:style-name="P7"><text:span text:style-name="Drop_20_Caps"/></text:p>
      <text:p text:style-name="P7"><text:span text:style-name="Drop_20_Caps">And I do hereby constitute and appoint </text:span><text:span text:style-name="Drop_20_Caps"><text:span text:style-name="T5">Austin</text:span></text:span><text:span text:style-name="Drop_20_Caps"> </text:span><text:span text:style-name="Drop_20_Caps"><text:span text:style-name="T5">MUSICK</text:span></text:span><text:span text:style-name="Drop_20_Caps"> and </text:span><text:span text:style-name="Drop_20_Caps"><text:span text:style-name="T5">Jonathan</text:span></text:span><text:span text:style-name="Drop_20_Caps"> </text:span><text:span text:style-name="Drop_20_Caps"><text:span text:style-name="T5">MUSICK</text:span></text:span><text:span text:style-name="Drop_20_Caps"> executor</text:span><text:span text:style-name="Drop_20_Caps"><text:span text:style-name="T4">s</text:span></text:span><text:span text:style-name="Drop_20_Caps"> of this my last will and testament.</text:span></text:p>
      <text:p text:style-name="P7"><text:span text:style-name="Drop_20_Caps"/></text:p>
      <text:p text:style-name="P7"><text:span text:style-name="Drop_20_Caps">In witness whereof I have hereunto set my hand and seal this 21st day of January in the year of Our Lord 1809</text:span></text:p>
      <text:p text:style-name="P7"><text:span text:style-name="Drop_20_Caps"/></text:p>
      <text:p text:style-name="P7"><text:span text:style-name="Drop_20_Caps"><text:span text:style-name="T5">GEORGE</text:span></text:span><text:span text:style-name="Drop_20_Caps"> </text:span><text:span text:style-name="Drop_20_Caps"><text:span text:style-name="T5">MUSICK</text:span></text:span><text:span text:style-name="Drop_20_Caps"> </text:span><text:span text:style-name="Drop_20_Caps"><text:span text:style-name="T4">{</text:span></text:span><text:span text:style-name="Drop_20_Caps">seal, his X mark</text:span><text:span text:style-name="Drop_20_Caps"><text:span text:style-name="T4">}</text:span></text:span></text:p>
      <text:p text:style-name="P7"><text:span text:style-name="Drop_20_Caps"/></text:p>
      <text:p text:style-name="P7"><text:span text:style-name="Drop_20_Caps">Signed, sealed, in the presence of</text:span></text:p>
      <text:p text:style-name="P7"><text:span text:style-name="Drop_20_Caps"/></text:p>
      <text:p text:style-name="P7"><text:span text:style-name="CAPS_20_BOLD">John Moore</text:span></text:p>
      <text:p text:style-name="P7"><text:span text:style-name="CAPS_20_BOLD">D. Dickey</text:span></text:p>
      <text:p text:style-name="P7"><text:span text:style-name="Drop_20_Caps"/></text:p>
      <text:p text:style-name="P7"><text:span text:style-name="Drop_20_Caps"/></text:p>
      <text:p text:style-name="P10"><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9"><text:span text:style-name="Drop_20_Caps"><text:span text:style-name="T5">GEORGE</text:span></text:span><text:span text:style-name="Drop_20_Caps"> </text:span><text:span text:style-name="Drop_20_Caps"><text:span text:style-name="T5">MUSICK</text:span></text:span><text:span text:style-name="Drop_20_Caps">'s will</text:span></text:p>
      <text:p text:style-name="P9"><text:span text:style-name="Drop_20_Caps"/></text:p>
      <text:p text:style-name="P9"><text:span text:style-name="Drop_20_Caps">Proved open chord</text:span></text:p>
      <text:p text:style-name="P9"><text:span text:style-name="Drop_20_Caps"/></text:p>
      <text:p text:style-name="P9"><text:span text:style-name="Drop_20_Caps">Recorded April court 1809 impatiens 225 and 226</text:span></text:p>
      <text:p text:style-name="P9"><text:span text:style-name="Drop_20_Caps"/></text:p>
      <text:p text:style-name="P9"><text:span text:style-name="Drop_20_Caps">Date January 1809</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e4ca" officeooo:paragraph-rsid="001ae4c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utherford, <text:span text:style-name="MT1">GEORGE</text:span> <text:span text:style-name="MT1">MUSICK</text:span>, 180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5T12:08:17.002323979</dc:date>
    <dc:creator>brent </dc:creator>
    <meta:editing-duration>PT29M57S</meta:editing-duration>
    <meta:editing-cycles>11</meta:editing-cycles>
    <meta:document-statistic meta:table-count="0" meta:image-count="0" meta:object-count="0" meta:page-count="3" meta:paragraph-count="39" meta:word-count="652" meta:character-count="3408" meta:non-whitespace-character-count="2524"/>
  </office:meta>
</office:document-meta>
</file>