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af2" officeooo:paragraph-rsid="0018eaf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b67e4"/>
    </style:style>
    <style:style style:name="P10" style:family="paragraph" style:parent-style-name="Standard">
      <style:text-properties officeooo:paragraph-rsid="001c754a"/>
    </style:style>
    <style:style style:name="P11" style:family="paragraph" style:parent-style-name="Standard">
      <style:paragraph-properties fo:text-align="center" style:justify-single-word="false"/>
      <style:text-properties officeooo:paragraph-rsid="001c754a"/>
    </style:style>
    <style:style style:name="P12" style:family="paragraph" style:parent-style-name="Standard">
      <style:paragraph-properties fo:text-align="center" style:justify-single-word="fals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b67e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officeooo:rsid="001c754a" style:text-overline-style="none" style:text-overline-color="font-color"/>
    </style:style>
    <style:style style:name="T8" style:family="text">
      <style:text-properties fo:text-transform="uppercase" style:text-line-through-style="none" style:text-line-through-type="none" style:text-underline-style="none" fo:font-weight="bold" style:text-overline-style="none" style:text-overline-color="font-color"/>
    </style:style>
    <style:style style:name="T9" style:family="text">
      <style:text-properties officeooo:rsid="001b67e4"/>
    </style:style>
    <style:style style:name="T10" style:family="text">
      <style:text-properties officeooo:rsid="001c75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1"><text:span text:style-name="Drop_20_Caps">Will</text:span></text:p>
      <text:p text:style-name="P11"><text:span text:style-name="Drop_20_Caps"><text:span text:style-name="T8"/></text:span></text:p>
      <text:p text:style-name="P11"><text:span text:style-name="Drop_20_Caps"><text:span text:style-name="T4">ANDREW</text:span></text:span><text:span text:style-name="Drop_20_Caps"> </text:span><text:span text:style-name="Drop_20_Caps"><text:span text:style-name="T4">COLTER</text:span></text:span></text:p>
      <text:p text:style-name="P11"><text:span text:style-name="Drop_20_Caps"><text:span text:style-name="T8"/></text:span></text:p>
      <text:p text:style-name="P11"><text:span text:style-name="Drop_20_Caps">July 1808</text:span></text:p>
      <text:p text:style-name="P11"><text:span text:style-name="Drop_20_Caps"/></text:p>
      <text:p text:style-name="P12"><text:span text:style-name="Drop_20_Caps">Recorded Pages 210 and 211</text:span></text:p>
      <text:p text:style-name="P8"><text:span text:style-name="Drop_20_Caps">In the name of God Amen.</text:span></text:p>
      <text:p text:style-name="P3"><text:span text:style-name="Drop_20_Caps"/></text:p>
      <text:p text:style-name="P3"><text:span text:style-name="Drop_20_Caps">I, </text:span><text:span text:style-name="Drop_20_Caps"><text:span text:style-name="T4">ANDREW</text:span></text:span><text:span text:style-name="Drop_20_Caps"> </text:span><text:span text:style-name="Drop_20_Caps"><text:span text:style-name="T4">COLTER</text:span></text:span><text:span text:style-name="Drop_20_Caps">, of the county of Rutherford and state of North Carolina being of sound mind and disposing memory, to make, publish, and declare this my last will and testament in writing as follows:</text:span></text:p>
      <text:p text:style-name="P3"><text:span text:style-name="Drop_20_Caps"/></text:p>
      <text:p text:style-name="P3"><text:span text:style-name="Drop_20_Caps">First, I will and direct that all my just debts be fully paid and satisfied.</text:span></text:p>
      <text:p text:style-name="P3"><text:span text:style-name="Drop_20_Caps"/></text:p>
      <text:p text:style-name="P3"><text:span text:style-name="Drop_20_Caps">Secondly, I given devise my house and lot in the town of Rutherfordton on to my beloved daughter </text:span><text:span text:style-name="Drop_20_Caps"><text:span text:style-name="T4">MATILDA</text:span></text:span><text:span text:style-name="Drop_20_Caps"> </text:span><text:span text:style-name="Drop_20_Caps"><text:span text:style-name="T4">KENADY</text:span></text:span><text:span text:style-name="Drop_20_Caps">, born of the body of </text:span><text:span text:style-name="CAPS_20_BOLD">Nancy</text:span><text:span text:style-name="Drop_20_Caps"> </text:span><text:span text:style-name="Drop_20_Caps"><text:span text:style-name="T4">KENADY</text:span></text:span><text:span text:style-name="Drop_20_Caps"> </text:span><text:span text:style-name="Drop_20_Caps"><text:span text:style-name="T9">[</text:span></text:span><text:span text:style-name="CAPS_20_BOLD"><text:span text:style-name="T9">KENNEDY</text:span></text:span><text:span text:style-name="Drop_20_Caps"><text:span text:style-name="T9">]</text:span></text:span><text:span text:style-name="Drop_20_Caps">, to have and to hold said house and lot to her, to said </text:span><text:span text:style-name="Drop_20_Caps"><text:span text:style-name="T4">MATILDA</text:span></text:span><text:span text:style-name="Drop_20_Caps">, her </text:span><text:span text:style-name="Drop_20_Caps"><text:span text:style-name="T9">heirs</text:span></text:span><text:span text:style-name="Drop_20_Caps"> and a</text:span><text:span text:style-name="Drop_20_Caps"><text:span text:style-name="T9">s</text:span></text:span><text:span text:style-name="Drop_20_Caps">signs in fee simple forever.</text:span></text:p>
      <text:p text:style-name="P3"><text:span text:style-name="Drop_20_Caps"/></text:p>
      <text:p text:style-name="P3"><text:span text:style-name="Drop_20_Caps">To my beloved brother </text:span><text:span text:style-name="CAPS_20_BOLD">John</text:span><text:span text:style-name="Drop_20_Caps"> </text:span><text:span text:style-name="Drop_20_Caps"><text:span text:style-name="T4">COLTER</text:span></text:span><text:span text:style-name="Drop_20_Caps"> of the Parish of Inver, in the county of Donegal in the Kingdom of Ireland, I give and bequeath my negro slaves called </text:span><text:span text:style-name="CAPS">Jim</text:span><text:span text:style-name="Drop_20_Caps">, </text:span><text:span text:style-name="CAPS">Joshua</text:span><text:span text:style-name="Drop_20_Caps">, </text:span><text:span text:style-name="CAPS">Sandy</text:span><text:span text:style-name="Drop_20_Caps">, and </text:span><text:span text:style-name="CAPS">Walt</text:span><text:span text:style-name="Drop_20_Caps">, to the sole use and behoove of him the said </text:span><text:span text:style-name="CAPS_20_BOLD">John</text:span><text:span text:style-name="Drop_20_Caps"> </text:span><text:span text:style-name="CAPS_20_BOLD">Colter</text:span><text:span text:style-name="Drop_20_Caps"> forever.</text:span></text:p>
      <text:p text:style-name="P3"><text:span text:style-name="Drop_20_Caps"/></text:p>
      <text:p text:style-name="P9"><text:span text:style-name="Drop_20_Caps">I give and bequeath to my sister </text:span><text:span text:style-name="CAPS_20_BOLD">Margurite</text:span><text:span text:style-name="Drop_20_Caps"> </text:span><text:span text:style-name="Drop_20_Caps"><text:span text:style-name="T4">COLTER</text:span></text:span><text:span text:style-name="Drop_20_Caps">, of the parish, </text:span><text:span text:style-name="Drop_20_Caps"><text:span text:style-name="T9">c</text:span></text:span><text:span text:style-name="Drop_20_Caps">ounty and Kingdom aforesaid my negro woman named </text:span><text:span text:style-name="CAPS">Becky</text:span><text:span text:style-name="Drop_20_Caps"> commonly known by the name of </text:span><text:span text:style-name="CAPS">hunter</text:span><text:span text:style-name="Drop_20_Caps">’s </text:span><text:span text:style-name="CAPS">Becky</text:span><text:span text:style-name="Drop_20_Caps">, and her two children </text:span><text:span text:style-name="CAPS">Hannah</text:span><text:span text:style-name="Drop_20_Caps"> and </text:span><text:span text:style-name="CAPS">rach</text:span><text:span text:style-name="Drop_20_Caps">, to have and to hold to the said </text:span><text:span text:style-name="CAPS_20_BOLD">Margurite</text:span><text:span text:style-name="Drop_20_Caps"> </text:span><text:span text:style-name="Drop_20_Caps"><text:span text:style-name="T10">[MARGARET] </text:span></text:span><text:span text:style-name="Drop_20_Caps">her </text:span><text:span text:style-name="Drop_20_Caps"><text:span text:style-name="T9">e</text:span></text:span><text:span text:style-name="Drop_20_Caps">xecut</text:span><text:span text:style-name="Drop_20_Caps"><text:span text:style-name="T9">ors,</text:span></text:span><text:span text:style-name="Drop_20_Caps"> administrators </text:span><text:span text:style-name="Drop_20_Caps"><text:span text:style-name="T9">and</text:span></text:span><text:span text:style-name="Drop_20_Caps"> a</text:span><text:span text:style-name="Drop_20_Caps"><text:span text:style-name="T9">s</text:span></text:span><text:span text:style-name="Drop_20_Caps">signs forever.</text:span></text:p>
      <text:p text:style-name="P3"><text:span text:style-name="Drop_20_Caps"/></text:p>
      <text:p text:style-name="P3"><text:span text:style-name="Drop_20_Caps">I also give and bequeath to </text:span><text:span text:style-name="CAPS_20_BOLD">Catherine</text:span><text:span text:style-name="Drop_20_Caps"> </text:span><text:span text:style-name="Drop_20_Caps"><text:span text:style-name="T4">COLTER</text:span></text:span><text:span text:style-name="Drop_20_Caps"> of said </text:span><text:span text:style-name="Drop_20_Caps"><text:span text:style-name="T9">p</text:span></text:span><text:span text:style-name="Drop_20_Caps">arish, </text:span><text:span text:style-name="Drop_20_Caps"><text:span text:style-name="T9">c</text:span></text:span><text:span text:style-name="Drop_20_Caps">ounty, and Kingdom my negro woman named </text:span><text:span text:style-name="CAPS">Betty</text:span><text:span text:style-name="Drop_20_Caps"> and her child </text:span><text:span text:style-name="CAPS">Mary</text:span><text:span text:style-name="Drop_20_Caps"> to the only use that behoof forever of her, the </text:span><text:span text:style-name="Drop_20_Caps"><text:span text:style-name="T9">said</text:span></text:span><text:span text:style-name="Drop_20_Caps"> </text:span><text:span text:style-name="CAPS_20_BOLD">Catherine</text:span><text:span text:style-name="Drop_20_Caps">.</text:span></text:p>
      <text:p text:style-name="P3"><text:span text:style-name="Drop_20_Caps"/></text:p>
      <text:p text:style-name="P9"><text:span text:style-name="Drop_20_Caps">My negro boy </text:span><text:span text:style-name="CAPS">Charles</text:span><text:span text:style-name="Drop_20_Caps"> I give and bequeath to my sister </text:span><text:span text:style-name="CAPS_20_BOLD">Hannah</text:span><text:span text:style-name="Drop_20_Caps"> </text:span><text:span text:style-name="Drop_20_Caps"><text:span text:style-name="T4">COLTER</text:span></text:span><text:span text:style-name="Drop_20_Caps">, her </text:span><text:span text:style-name="Drop_20_Caps"><text:span text:style-name="T9">e</text:span></text:span><text:span text:style-name="Drop_20_Caps">xecut</text:span><text:span text:style-name="Drop_20_Caps"><text:span text:style-name="T9">ors</text:span></text:span><text:span text:style-name="Drop_20_Caps">, administrators, and a</text:span><text:span text:style-name="Drop_20_Caps"><text:span text:style-name="T9">s</text:span></text:span><text:span text:style-name="Drop_20_Caps">signs forever.</text:span></text:p>
      <text:p text:style-name="P3"><text:span text:style-name="Drop_20_Caps"/></text:p>
      <text:p text:style-name="P3"><text:span text:style-name="Drop_20_Caps">For the great love and affection which I </text:span><text:span text:style-name="Drop_20_Caps"><text:span text:style-name="T9">bear </text:span></text:span><text:span text:style-name="Drop_20_Caps">towards my brother, </text:span><text:span text:style-name="CAPS_20_BOLD">John</text:span><text:span text:style-name="Drop_20_Caps"> </text:span><text:span text:style-name="Drop_20_Caps"><text:span text:style-name="T4">COLTER</text:span></text:span><text:span text:style-name="Drop_20_Caps">, my will and desire is that, after payment of my just debts, he should have and be entitled forever to my negro boys </text:span><text:span text:style-name="CAPS">Patrick</text:span><text:span text:style-name="Drop_20_Caps"> and </text:span><text:span text:style-name="CAPS">Jack</text:span><text:span text:style-name="Drop_20_Caps"> and to all the residue of my estate of what kind soever not before disposed of in my last will and testament.</text:span></text:p>
      <text:p text:style-name="P3"><text:span text:style-name="Drop_20_Caps"/></text:p>
      <text:p text:style-name="P3"><text:span text:style-name="Drop_20_Caps">I do hereby constitute, ordained, appoint </text:span><text:span text:style-name="CAPS_20_BOLD">Jonathan</text:span><text:span text:style-name="Drop_20_Caps"> </text:span><text:span text:style-name="CAPS_20_BOLD">Hampton</text:span><text:span text:style-name="Drop_20_Caps"> and </text:span><text:span text:style-name="Drop_20_Caps"><text:span text:style-name="T9">m</text:span></text:span><text:span text:style-name="Drop_20_Caps">erchant </text:span><text:span text:style-name="CAPS_20_BOLD">John</text:span><text:span text:style-name="Drop_20_Caps"> </text:span><text:span text:style-name="CAPS_20_BOLD">Moore</text:span><text:span text:style-name="Drop_20_Caps"> executors of this my last will and testament, hereby revoking all former </text:span><text:span text:style-name="Drop_20_Caps"><text:span text:style-name="T9">w</text:span></text:span><text:span text:style-name="Drop_20_Caps">ills by me at any time heretofore made. </text:span></text:p>
      <text:p text:style-name="P3"><text:span text:style-name="Drop_20_Caps"/></text:p>
      <text:p text:style-name="P3"><text:span text:style-name="Drop_20_Caps">And to declare this to be my last will and testament.</text:span></text:p>
      <text:p text:style-name="P3"><text:span text:style-name="Drop_20_Caps"/></text:p>
      <text:p text:style-name="P3"><text:span text:style-name="Drop_20_Caps">In witness whereof I have hereunto set my hand and seal the second day of July in the year of Our Lord 1808.</text:span></text:p>
      <text:p text:style-name="P3"><text:span text:style-name="Drop_20_Caps"/></text:p>
      <text:p text:style-name="P9"><text:span text:style-name="CAPS_20_BOLD">John</text:span><text:span text:style-name="Drop_20_Caps"> </text:span><text:span text:style-name="Drop_20_Caps"><text:span text:style-name="T4">COLTER </text:span></text:span><text:span text:style-name="Drop_20_Caps"><text:span text:style-name="T5">[</text:span></text:span><text:span text:style-name="CAPS_20_BOLD"><text:span text:style-name="T9">COULTER]</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Signed, Sealed, published and declared as the last will and testament of the above named </text:span><text:span text:style-name="Drop_20_Caps"><text:span text:style-name="T4">ANDREW</text:span></text:span><text:span text:style-name="Drop_20_Caps"> </text:span><text:span text:style-name="Drop_20_Caps"><text:span text:style-name="T4">COLTER</text:span></text:span><text:span text:style-name="Drop_20_Caps"> in the presence of us.</text:span></text:p>
      <text:p text:style-name="P3"><text:span text:style-name="Drop_20_Caps"/></text:p>
      <text:p text:style-name="P10"><text:span text:style-name="CAPS_20_BOLD">Joseph</text:span><text:span text:style-name="Drop_20_Caps"> </text:span><text:span text:style-name="CAPS_20_BOLD">Hamilton</text:span><text:span text:style-name="Drop_20_Caps">, </text:span><text:span text:style-name="Drop_20_Caps">jurat</text:span></text:p>
      <text:p text:style-name="P9"><text:span text:style-name="CAPS_20_BOLD">Arthur</text:span><text:span text:style-name="Drop_20_Caps"> </text:span><text:span text:style-name="CAPS_20_BOLD">mccluER</text:span><text:span text:style-name="Drop_20_Caps"> </text:span><text:span text:style-name="Drop_20_Caps"><text:span text:style-name="T9">[McClure]</text:span></text:span></text:p>
      <text:p text:style-name="P3"><text:span text:style-name="CAPS_20_BOLD">S</text:span><text:span text:style-name="Drop_20_Caps">. </text:span><text:span text:style-name="CAPS_20_BOLD">Donohoe,</text:span><text:span text:style-name="Drop_20_Caps"> jurat</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af2" officeooo:paragraph-rsid="0018eaf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fo:text-transform="uppercase" fo:color="#000000" loext:opacity="100%" style:text-line-through-style="none" style:text-line-through-type="none" style:font-name="Liberation Mono1" fo:font-size="10pt" style:text-underline-style="none" officeooo:rsid="001c754a"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Rutherford, <text:span text:style-name="MT1">ANDREW</text:span> <text:span text:style-name="MT1">CO</text:span><text:span text:style-name="MT2">u</text:span><text:span text:style-name="MT1">LTER</text:span>, 180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17T20:45:48.986055044</dc:date>
    <meta:editing-duration>PT1H11M28S</meta:editing-duration>
    <meta:editing-cycles>11</meta:editing-cycles>
    <meta:document-statistic meta:table-count="0" meta:image-count="0" meta:object-count="0" meta:page-count="3" meta:paragraph-count="40" meta:word-count="619" meta:character-count="3399" meta:non-whitespace-character-count="2550"/>
  </office:meta>
</office:document-meta>
</file>