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799in" style:type="right"/>
        </style:tab-stops>
      </style:paragraph-properties>
      <style:text-properties style:font-name="Courier 10 Pitch1" fo:font-size="10pt" fo:language="en" fo:country="US" fo:font-weight="bold" officeooo:rsid="000bc02d" officeooo:paragraph-rsid="000bc02d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Courier 10 Pitch1" fo:font-size="10pt" fo:language="en" fo:country="US" officeooo:rsid="000bc02d" officeooo:paragraph-rsid="000bc02d" style:font-size-asian="10pt" style:font-size-complex="10pt"/>
    </style:style>
    <style:style style:name="P3" style:family="paragraph" style:parent-style-name="Footer">
      <style:paragraph-properties fo:text-align="center" style:justify-single-word="false"/>
      <style:text-properties style:font-name="Courier 10 Pitch1" fo:font-size="10pt" officeooo:rsid="001e313b" officeooo:paragraph-rsid="0008372a" style:font-size-asian="8.75pt" style:font-size-complex="10pt"/>
    </style:style>
    <style:style style:name="P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Courier 10 Pitch1" fo:font-size="10pt" fo:language="en" fo:country="US" fo:font-weight="bold" officeooo:rsid="000bc02d" officeooo:paragraph-rsid="000bc02d" style:font-size-asian="10pt" style:font-weight-asian="bold" style:font-size-complex="10pt" style:font-weight-complex="bold"/>
    </style:style>
    <style:style style:name="P5" style:family="paragraph" style:parent-style-name="Standard" style:master-page-name="Standard">
      <style:paragraph-properties style:page-number="auto"/>
      <style:text-properties style:font-name="Courier 10 Pitch1" fo:font-size="10pt" fo:language="en" fo:country="US" officeooo:rsid="000bc02d" officeooo:paragraph-rsid="000bc02d" style:font-size-asian="10pt" style:font-size-complex="10pt"/>
    </style:style>
    <style:style style:name="P6" style:family="paragraph" style:parent-style-name="Standard">
      <style:text-properties style:font-name="Courier 10 Pitch1" fo:font-size="10pt" fo:language="en" fo:country="US" officeooo:rsid="000bc02d" officeooo:paragraph-rsid="000bc02d" style:font-size-asian="10pt" style:font-size-complex="10pt"/>
    </style:style>
    <style:style style:name="T1" style:family="text">
      <style:text-properties officeooo:rsid="001eb52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dicil, 28 April 1834, wife Sarah's brother Robert G. Twitty to be executor; James Nesbitt and Ambrose Mills removed as executors. <text:s/>E-79. </text:p>
      <text:p text:style-name="P2"/>
      <text:p text:style-name="P2">640. <text:s/><text:span text:style-name="User_20_Entry">JOHN</text:span> <text:span text:style-name="User_20_Entry">MOORE</text:span>, 8 July 1844, Fall 1844. Wife <text:span text:style-name="User_20_Entry">Elizabeth</text:span>. My children. Son <text:span text:style-name="User_20_Entry">Jackson</text:span> <text:span text:style-name="User_20_Entry">Moore</text:span>. EXEC. <text:s/><text:span text:style-name="User_20_Entry">Jackson</text:span> <text:span text:style-name="User_20_Entry">Moore</text:span> and my wife <text:span text:style-name="User_20_Entry">Elizabeth</text:span> <text:span text:style-name="User_20_Entry">Moore</text:span>. WIT. James T. Wilkins, David Gray. E-143. </text:p>
      <text:p text:style-name="P2"/>
      <text:p text:style-name="P2">641. <text:s/><text:span text:style-name="User_20_Entry">THOMAS</text:span> <text:span text:style-name="User_20_Entry">MOORE</text:span>, 12 June 1809, April 1810. My brother <text:span text:style-name="User_20_Entry">Michael</text:span> <text:span text:style-name="User_20_Entry">Moore</text:span> <text:span text:style-name="User_20_Entry">Sr</text:span>. <text:s/>of Fairfield Dist., S.C. Brother <text:span text:style-name="User_20_Entry">John</text:span> <text:span text:style-name="User_20_Entry">Moore</text:span>. Children of <text:span text:style-name="User_20_Entry">William</text:span> <text:span text:style-name="User_20_Entry">Moore</text:span>, dec'd. My nephew <text:span text:style-name="User_20_Entry">Michael</text:span> <text:span text:style-name="User_20_Entry">Moore</text:span>. <text:span text:style-name="User_20_Entry">Michael</text:span> <text:span text:style-name="User_20_Entry">Moore</text:span>'s house in <text:s/>Columbia. EXEC. brother <text:span text:style-name="User_20_Entry">John</text:span> <text:span text:style-name="User_20_Entry">Moore</text:span>. WIT. David Byers, Zac. Wood. B-238. </text:p>
      <text:p text:style-name="P2"/>
      <text:p text:style-name="P2">642. <text:s/><text:span text:style-name="User_20_Entry">THOMAS</text:span> <text:span text:style-name="User_20_Entry">MOORE</text:span>, 11 March 1893, 20 May 1893. Wife <text:span text:style-name="User_20_Entry">Millie</text:span>. All my children, except <text:span text:style-name="User_20_Entry">Catherine</text:span> <text:span text:style-name="User_20_Entry">Suttle</text:span>. EXEC. sons <text:span text:style-name="User_20_Entry">Thomas</text:span> and <text:span text:style-name="User_20_Entry">J.</text:span> <text:span text:style-name="User_20_Entry">K</text:span>. <text:span text:style-name="User_20_Entry">Moore</text:span>. WIT. James W. Davis, Thompson C. Kirby. F-453. 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Courier 10 Pitch1" fo:font-size="10pt" fo:language="en" fo:country="US" fo:font-weight="bold" officeooo:rsid="000bc02d" officeooo:paragraph-rsid="000bc02d" style:font-size-asian="10pt" style:font-weight-asian="bold" style:font-size-complex="10pt" style:font-weight-complex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1.6799in" style:type="right"/>
        </style:tab-stops>
      </style:paragraph-properties>
      <style:text-properties style:font-name="Courier 10 Pitch1" fo:font-size="10pt" fo:language="en" fo:country="US" fo:font-weight="bold" officeooo:rsid="000bc02d" officeooo:paragraph-rsid="000bc02d" style:font-size-asian="10pt" style:font-weight-asian="bold" style:font-size-complex="10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Courier 10 Pitch1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RUTHERFORD CO., WILL ABSTRACTS 1770-1910</text:p>
        <text:p text:style-name="MP2">By Grace Turner</text:p>
      </style:header>
      <style:footer>
        <text:p text:style-name="MP3">Page <text:page-number text:select-page="current">1</text:page-number> <text:span text:style-name="MT1">of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8</meta:editing-cycles>
    <dc:title>Genealogy</dc:title>
    <meta:editing-duration>PT6M9S</meta:editing-duration>
    <meta:generator>LibreOffice/4.4.6.3$Linux_X86_64 LibreOffice_project/40$Build-3</meta:generator>
    <meta:initial-creator>brent </meta:initial-creator>
    <dc:date>2015-12-15T22:07:30.037301321</dc:date>
    <dc:creator>brent </dc:creator>
    <meta:document-statistic meta:table-count="0" meta:image-count="0" meta:object-count="0" meta:page-count="1" meta:paragraph-count="7" meta:word-count="140" meta:character-count="850" meta:non-whitespace-character-count="706"/>
    <meta:template xlink:type="simple" xlink:actuate="onRequest" xlink:title="Genealogy" xlink:href="../genealogy.odt" meta:date="2015-11-26T17:05:27.996587531"/>
  </office:meta>
</office:document-meta>
</file>