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6222" officeooo:paragraph-rsid="000c6222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adf42" officeooo:paragraph-rsid="000adf42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6222" officeooo:paragraph-rsid="000c6222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df42" officeooo:paragraph-rsid="000adf42" style:font-size-asian="10pt" style:font-size-complex="10pt"/>
    </style:style>
    <style:style style:name="T1" style:family="text">
      <style:text-properties officeooo:rsid="001eb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636. <text:span text:style-name="User_20_Entry">ELIZABETH</text:span> <text:span text:style-name="User_20_Entry">MOORE</text:span>, 16 August 1819, January 1820. Granddaughters <text:span text:style-name="User_20_Entry">Jane</text:span> and <text:span text:style-name="User_20_Entry">Elisabeth</text:span> <text:span text:style-name="User_20_Entry">Hawkins</text:span> and grandson <text:span text:style-name="User_20_Entry">Henry</text:span> <text:span text:style-name="User_20_Entry">Hawkins</text:span> children of my son <text:span text:style-name="User_20_Entry">Joseph</text:span> <text:span text:style-name="User_20_Entry">Hawkins</text:span>. To <text:span text:style-name="User_20_Entry">James</text:span> <text:span text:style-name="User_20_Entry">L</text:span>. <text:span text:style-name="User_20_Entry">Terrell</text:span>. EXEC. <text:span text:style-name="User_20_Entry">James</text:span> <text:span text:style-name="User_20_Entry">L</text:span>. <text:span text:style-name="User_20_Entry">Terrell</text:span>. WIT. <text:span text:style-name="User_20_Entry">William</text:span> <text:span text:style-name="User_20_Entry">Alexander</text:span>, <text:span text:style-name="User_20_Entry">Joel</text:span> <text:span text:style-name="User_20_Entry">L</text:span>. <text:span text:style-name="User_20_Entry">Hackette</text:span>. C-137. </text:p>
      <text:p text:style-name="P2"/>
      <text:p text:style-name="P2">637. <text:span text:style-name="User_20_Entry">GEORGE</text:span> <text:span text:style-name="User_20_Entry">MOORE</text:span>, 4 March 1817, April 1817. Wife <text:span text:style-name="User_20_Entry">Elizabeth</text:span>. My four children <text:span text:style-name="User_20_Entry">Rebekah</text:span>, <text:span text:style-name="User_20_Entry">James</text:span>, <text:span text:style-name="User_20_Entry">Lemuel</text:span>, and <text:span text:style-name="User_20_Entry">Joseph</text:span>. EXEC. sons <text:span text:style-name="User_20_Entry">Lemuel</text:span> and <text:span text:style-name="User_20_Entry">Joseph</text:span>. WIT. <text:span text:style-name="User_20_Entry">Richard</text:span> <text:span text:style-name="User_20_Entry">Bostick</text:span>, <text:span text:style-name="User_20_Entry">Thomas</text:span> <text:span text:style-name="User_20_Entry">Moreland</text:span>. C-65. </text:p>
      <text:p text:style-name="P2"/>
      <text:p text:style-name="P2">638. <text:span text:style-name="User_20_Entry">JAMES</text:span> <text:span text:style-name="User_20_Entry">MOORE</text:span>, 4 December 1826, January 1827. Wife <text:span text:style-name="User_20_Entry">Nancy</text:span> <text:span text:style-name="User_20_Entry">Moore</text:span>. Brother <text:span text:style-name="User_20_Entry">Joseph</text:span> <text:span text:style-name="User_20_Entry">Moore</text:span>'s heirs. The heirs of my two sisters <text:span text:style-name="User_20_Entry">Elizabeth</text:span> <text:span text:style-name="User_20_Entry">Wilson</text:span> and <text:span text:style-name="User_20_Entry">Mary</text:span> <text:span text:style-name="User_20_Entry">Bradley</text:span>. EXEC. <text:span text:style-name="User_20_Entry">George</text:span> <text:span text:style-name="User_20_Entry">Walton</text:span>, <text:span text:style-name="User_20_Entry">Jacob</text:span> <text:span text:style-name="User_20_Entry">Michel</text:span>. WIT. <text:span text:style-name="User_20_Entry">H</text:span>. <text:span text:style-name="User_20_Entry">Harris</text:span>, <text:span text:style-name="User_20_Entry">Isaac</text:span> <text:span text:style-name="User_20_Entry">Ledbetter</text:span>. D-66. </text:p>
      <text:p text:style-name="P2"/>
      <text:p text:style-name="P2">639. <text:span text:style-name="User_20_Entry">JOHN</text:span> <text:span text:style-name="User_20_Entry">MOORE</text:span>, 20 July 1832, Spring 1841. Wife <text:span text:style-name="User_20_Entry">Sarah</text:span>. My children (minors). My daughter. EXEC. wife <text:span text:style-name="User_20_Entry">Sarah</text:span>, <text:span text:style-name="User_20_Entry">Robert</text:span> <text:span text:style-name="User_20_Entry">G</text:span>. <text:span text:style-name="User_20_Entry">Twitty</text:span>, <text:span text:style-name="User_20_Entry">Ambrose</text:span> <text:span text:style-name="User_20_Entry">Mills</text:span>, <text:span text:style-name="User_20_Entry">James</text:span> <text:span text:style-name="User_20_Entry">Nesbete</text:span> <text:span text:style-name="User_20_Entry">Jr</text:span>. of Spartanburg Dist., SC; Codicil, 28 April 1834, wife <text:span text:style-name="User_20_Entry">Sarah</text:span>'s brother <text:span text:style-name="User_20_Entry">Robert</text:span> <text:span text:style-name="User_20_Entry">G</text:span>. <text:span text:style-name="User_20_Entry">Twitty</text:span> to be executor; <text:span text:style-name="User_20_Entry">James</text:span> <text:span text:style-name="User_20_Entry">Nesbitt</text:span> and <text:span text:style-name="User_20_Entry">Ambrose</text:span> <text:span text:style-name="User_20_Entry">Mills</text:span> removed as executors. E-79. </text:p>
      <text:p text:style-name="P2"/>
      <text:p text:style-name="P2">640. <text:span text:style-name="User_20_Entry">JOHN</text:span> <text:span text:style-name="User_20_Entry">MOORE</text:span>, 8 July 1844, Fall 1844. Wife <text:span text:style-name="User_20_Entry">Elizabeth</text:span>. My children. Son <text:span text:style-name="User_20_Entry">Jackson</text:span> <text:span text:style-name="User_20_Entry">Moore</text:span>. EXEC. <text:span text:style-name="User_20_Entry">Jackson</text:span> <text:span text:style-name="User_20_Entry">Moore</text:span> and my wife <text:span text:style-name="User_20_Entry">Elizabeth</text:span> <text:span text:style-name="User_20_Entry">Moore</text:span>. WIT. <text:span text:style-name="User_20_Entry">James</text:span> <text:span text:style-name="User_20_Entry">T</text:span>. <text:span text:style-name="User_20_Entry">Wilkins</text:span>, <text:span text:style-name="User_20_Entry">David</text:span> <text:span text:style-name="User_20_Entry">Gray</text:span>. E-143. </text:p>
      <text:p text:style-name="P2"/>
      <text:p text:style-name="P2">641. <text:span text:style-name="User_20_Entry">THOMAS</text:span> <text:span text:style-name="User_20_Entry">MOORE</text:span>, 12 June 1809, April 1810. My brother <text:span text:style-name="User_20_Entry">Michael</text:span> <text:span text:style-name="User_20_Entry">Moore</text:span> <text:span text:style-name="User_20_Entry">Sr</text:span>. of Fairfield Dist., S.C. Brother <text:span text:style-name="User_20_Entry">John</text:span> <text:span text:style-name="User_20_Entry">Moore</text:span>. Children of <text:span text:style-name="User_20_Entry">William</text:span> <text:span text:style-name="User_20_Entry">Moore</text:span>, dec'd. My nephew <text:span text:style-name="User_20_Entry">Michael</text:span> <text:span text:style-name="User_20_Entry">Moore</text:span>. <text:span text:style-name="User_20_Entry">Michael</text:span> <text:span text:style-name="User_20_Entry">Moore</text:span>'s house in Columbia. EXEC. brother <text:span text:style-name="User_20_Entry">John</text:span> <text:span text:style-name="User_20_Entry">Moore</text:span>. WIT. <text:span text:style-name="User_20_Entry">David</text:span> <text:span text:style-name="User_20_Entry">Byers</text:span>, <text:span text:style-name="User_20_Entry">Zac</text:span>. <text:span text:style-name="User_20_Entry">Wood</text:span>. B-238. </text:p>
      <text:p text:style-name="P2"/>
      <text:p text:style-name="P2">642. <text:span text:style-name="User_20_Entry">THOMAS</text:span> <text:span text:style-name="User_20_Entry">MOORE</text:span>, 11 March 1893, 20 May 1893. Wife <text:span text:style-name="User_20_Entry">Millie</text:span>. All my children, except <text:span text:style-name="User_20_Entry">Catherine</text:span> <text:span text:style-name="User_20_Entry">Suttle</text:span>. EXEC. sons <text:span text:style-name="User_20_Entry">Thomas</text:span> and <text:span text:style-name="User_20_Entry">J</text:span>. <text:span text:style-name="User_20_Entry">K</text:span>. <text:span text:style-name="User_20_Entry">Moore</text:span>. WIT. <text:span text:style-name="User_20_Entry">James</text:span> <text:span text:style-name="User_20_Entry">W</text:span>. <text:span text:style-name="User_20_Entry">Davis</text:span>, <text:span text:style-name="User_20_Entry">Thompson</text:span> <text:span text:style-name="User_20_Entry">C</text:span>. <text:span text:style-name="User_20_Entry">Kirby</text:span>. F-453. </text:p>
      <text:p text:style-name="P2"/>
      <text:p text:style-name="P2">643. <text:span text:style-name="User_20_Entry">JAMES</text:span> <text:span text:style-name="User_20_Entry">MOREHEAD</text:span>, 7 May 1840, June 1840. Daughter <text:span text:style-name="User_20_Entry">Eliza</text:span> <text:span text:style-name="User_20_Entry">Guffee</text:span>. Son <text:span text:style-name="User_20_Entry">Andrew</text:span> <text:span text:style-name="User_20_Entry">Morehead</text:span>. EXEC. son <text:span text:style-name="User_20_Entry">David</text:span> <text:span text:style-name="User_20_Entry">Morehead</text:span>. WIT. <text:span text:style-name="User_20_Entry">John</text:span> <text:span text:style-name="User_20_Entry">Harmon</text:span>, <text:span text:style-name="User_20_Entry">James</text:span> <text:span text:style-name="User_20_Entry">Findley</text:span> <text:span text:style-name="User_20_Entry">Long</text:span>. E-65. </text:p>
      <text:p text:style-name="P2"/>
      <text:p text:style-name="P2">644. <text:span text:style-name="User_20_Entry">JOHN</text:span> <text:span text:style-name="User_20_Entry">F</text:span>. <text:span text:style-name="User_20_Entry">MOREHEAD</text:span>, 6 March 1882, 20 April 1882. Wife <text:span text:style-name="User_20_Entry">Sally</text:span>. Daughter <text:span text:style-name="User_20_Entry">Quintina</text:span> <text:span text:style-name="User_20_Entry">Hix</text:span>. My other children <text:span text:style-name="User_20_Entry">John</text:span>, <text:span text:style-name="User_20_Entry">Mary</text:span>, <text:span text:style-name="User_20_Entry">Nancy</text:span>, <text:span text:style-name="User_20_Entry">James</text:span>, and grandson <text:span text:style-name="User_20_Entry">James</text:span> <text:span text:style-name="User_20_Entry">Watson</text:span>. 'My daughter <text:span text:style-name="User_20_Entry">Jane</text:span> <text:span text:style-name="User_20_Entry">watson</text:span>'s grave. My baby's grave. EXEC. <text:span text:style-name="User_20_Entry">W</text:span>. <text:span text:style-name="User_20_Entry">T</text:span>. <text:span text:style-name="User_20_Entry">Watson</text:span>, son-in-law <text:span text:style-name="User_20_Entry">E</text:span>. <text:span text:style-name="User_20_Entry">J</text:span>. <text:span text:style-name="User_20_Entry">Foster</text:span>. WIT. <text:span text:style-name="User_20_Entry">W</text:span>. <text:span text:style-name="User_20_Entry">T</text:span>. <text:span text:style-name="User_20_Entry">Watson</text:span>, <text:span text:style-name="User_20_Entry">W</text:span>. <text:span text:style-name="User_20_Entry">G</text:span>. <text:span text:style-name="User_20_Entry">Hutchins</text:span>. F-171. </text:p>
      <text:p text:style-name="P2"/>
      <text:p text:style-name="P2">645. <text:span text:style-name="User_20_Entry">DAVIS</text:span> <text:span text:style-name="User_20_Entry">MORGAN</text:span>, 22 March 1864, September 1867. Wife <text:span text:style-name="User_20_Entry">Betcy</text:span> <text:span text:style-name="User_20_Entry">Elizabeth</text:span>. To my children when they come of age. My youngest son. My youngest daughter. To <text:span text:style-name="User_20_Entry">Betcy</text:span>'s heirs. <text:span text:style-name="User_20_Entry">Nancy</text:span> <text:span text:style-name="User_20_Entry">Flack</text:span>, my daughter. EXEC. <text:span text:style-name="User_20_Entry">Joseph</text:span> <text:span text:style-name="User_20_Entry">Baxter</text:span>. If <text:span text:style-name="User_20_Entry">Baxter</text:span> doesn't live, then <text:span text:style-name="User_20_Entry">John</text:span> <text:span text:style-name="User_20_Entry">Flack</text:span> to be executor. WIT. none. E-484. </text:p>
      <text:p text:style-name="P2"/>
      <text:p text:style-name="P2"><text:soft-page-break/>646. <text:span text:style-name="User_20_Entry">E</text:span>. <text:span text:style-name="User_20_Entry">P</text:span>. <text:span text:style-name="User_20_Entry">MORGAN</text:span>, 27 November 1863, June 1864. Wife <text:span text:style-name="User_20_Entry">Polly</text:span> <text:span text:style-name="User_20_Entry">Morgan</text:span> and my lawful heirs. EXEC. son <text:span text:style-name="User_20_Entry">Permenter</text:span> <text:span text:style-name="User_20_Entry">H</text:span>. <text:span text:style-name="User_20_Entry">Morgan</text:span>, and my wife. WIT. <text:span text:style-name="User_20_Entry">M</text:span>. <text:span text:style-name="User_20_Entry">W</text:span>. <text:span text:style-name="User_20_Entry">Morgan</text:span>, <text:span text:style-name="User_20_Entry">Elijah</text:span> <text:span text:style-name="User_20_Entry">Morgan</text:span>. E-432.</text:p>
      <text:p text:style-name="P2"/>
      <text:p text:style-name="P2">647. <text:span text:style-name="User_20_Entry">STEPHEN</text:span> <text:span text:style-name="User_20_Entry">MORGAN</text:span>, 8 May 1858, Spring 1858. Nuncupative will. <text:span text:style-name="User_20_Entry">James</text:span> <text:span text:style-name="User_20_Entry">Morgan</text:span> and <text:span text:style-name="User_20_Entry">James</text:span> <text:span text:style-name="User_20_Entry">M</text:span>. <text:span text:style-name="User_20_Entry">Raburn</text:span> present on the 8 Day of May 1858 said <text:span text:style-name="User_20_Entry">Morgan</text:span> died on the 14 Day this Inst. Wife <text:span text:style-name="User_20_Entry">Gracy</text:span> <text:span text:style-name="User_20_Entry">Morgan</text:span>. My children <text:span text:style-name="User_20_Entry">James</text:span>, <text:span text:style-name="User_20_Entry">Jethro</text:span>, <text:span text:style-name="User_20_Entry">Polly</text:span>, <text:span text:style-name="User_20_Entry">John</text:span> <text:span text:style-name="User_20_Entry">P</text:span>., <text:span text:style-name="User_20_Entry">Grayson</text:span>, and <text:span text:style-name="User_20_Entry">Craton</text:span> <text:span text:style-name="User_20_Entry">C</text:span>. <text:span text:style-name="User_20_Entry">Morgan</text:span>. 25 May 1858. EXEC. wife <text:span text:style-name="User_20_Entry">Gracy</text:span> <text:span text:style-name="User_20_Entry">Morgan</text:span>, <text:span text:style-name="User_20_Entry">J</text:span>. <text:span text:style-name="User_20_Entry">W</text:span>. <text:span text:style-name="User_20_Entry">Morgan</text:span>. WIT. <text:span text:style-name="User_20_Entry">Davis</text:span> <text:span text:style-name="User_20_Entry">Morgan</text:span>, <text:span text:style-name="User_20_Entry">James</text:span> <text:span text:style-name="User_20_Entry">M</text:span>. <text:span text:style-name="User_20_Entry">Rayburn</text:span>. E-348. </text:p>
      <text:p text:style-name="P2"/>
      <text:p text:style-name="P2">648. <text:span text:style-name="User_20_Entry">ALISON</text:span> <text:span text:style-name="User_20_Entry">L</text:span>. <text:span text:style-name="User_20_Entry">MORRIS</text:span>, 10 July 1899, 15 September 1899. Sons <text:span text:style-name="User_20_Entry">Erwin</text:span>, <text:span text:style-name="User_20_Entry">Jesse</text:span>, <text:span text:style-name="User_20_Entry">Elisha</text:span>, and <text:span text:style-name="User_20_Entry">Elijah</text:span> <text:span text:style-name="User_20_Entry">Morris</text:span>. Daughter <text:span text:style-name="User_20_Entry">Lillie</text:span> <text:span text:style-name="User_20_Entry">Bridges</text:span>. EXEC. <text:span text:style-name="User_20_Entry">A</text:span>. <text:span text:style-name="User_20_Entry">S</text:span>. <text:span text:style-name="User_20_Entry">Whiteside</text:span>. WIT. <text:span text:style-name="User_20_Entry">Z</text:span>. <text:span text:style-name="User_20_Entry">T</text:span>. <text:span text:style-name="User_20_Entry">Whiteside</text:span>, <text:span text:style-name="User_20_Entry">B</text:span>. <text:span text:style-name="User_20_Entry">M</text:span>. <text:span text:style-name="User_20_Entry">Conner</text:span>. G-21. </text:p>
      <text:p text:style-name="P2"/>
      <text:p text:style-name="P2">649. <text:span text:style-name="User_20_Entry">GEORGE</text:span> <text:span text:style-name="User_20_Entry">MORRIS</text:span>, 22 May 1837, July 1837. Wife <text:span text:style-name="User_20_Entry">Mary</text:span> <text:span text:style-name="User_20_Entry">Morris</text:span>. To <text:span text:style-name="User_20_Entry">Catharine</text:span> <text:span text:style-name="User_20_Entry">Metcalfe</text:span>, <text:span text:style-name="User_20_Entry">Sally</text:span> <text:span text:style-name="User_20_Entry">Morris</text:span>, <text:span text:style-name="User_20_Entry">Thomas</text:span> <text:span text:style-name="User_20_Entry">Morris</text:span>, <text:span text:style-name="User_20_Entry">Churchwell</text:span> <text:span text:style-name="User_20_Entry">Morris</text:span>. Daughter <text:span text:style-name="User_20_Entry">Sally</text:span>, single. EXEC. sons <text:span text:style-name="User_20_Entry">Thomas</text:span> and <text:span text:style-name="User_20_Entry">Churchwell</text:span>. WIT. <text:span text:style-name="User_20_Entry">John</text:span> <text:span text:style-name="User_20_Entry">Morris</text:span>, <text:span text:style-name="User_20_Entry">James</text:span> <text:span text:style-name="User_20_Entry">Morris</text:span>. E-33. Original not examined. </text:p>
      <text:p text:style-name="P2"/>
      <text:p text:style-name="P2">650. <text:span text:style-name="User_20_Entry">JAMES</text:span> <text:span text:style-name="User_20_Entry">MORRIS</text:span>, <text:span text:style-name="User_20_Entry">Sr</text:span>., 27 February 1855, August 1855. Wife <text:span text:style-name="User_20_Entry">Elizabeth</text:span> <text:span text:style-name="User_20_Entry">Morris</text:span>. Son <text:span text:style-name="User_20_Entry">James</text:span> <text:span text:style-name="User_20_Entry">B</text:span>. <text:span text:style-name="User_20_Entry">Morris</text:span>. Grandson <text:span text:style-name="User_20_Entry">David</text:span> <text:span text:style-name="User_20_Entry">M</text:span>. <text:span text:style-name="User_20_Entry">Greenlee</text:span> (minor) son of daughter <text:span text:style-name="User_20_Entry">Eliza</text:span>. Daughter <text:span text:style-name="User_20_Entry">Mary</text:span> <text:span text:style-name="User_20_Entry">M</text:span>. wife of <text:span text:style-name="User_20_Entry">James</text:span> <text:span text:style-name="User_20_Entry">D</text:span>. <text:span text:style-name="User_20_Entry">Bivings</text:span>. Daughter <text:span text:style-name="User_20_Entry">Martha</text:span> <text:span text:style-name="User_20_Entry">L</text:span>. wife of <text:span text:style-name="User_20_Entry">Erastus</text:span> <text:span text:style-name="User_20_Entry">Rowley</text:span>. Daughter <text:span text:style-name="User_20_Entry">Jane</text:span> <text:span text:style-name="User_20_Entry">E</text:span>. wife of <text:span text:style-name="User_20_Entry">Samuel</text:span> <text:span text:style-name="User_20_Entry">Wilkins</text:span>. Daughter <text:span text:style-name="User_20_Entry">Matilda</text:span> <text:span text:style-name="User_20_Entry">C</text:span>. <text:span text:style-name="User_20_Entry">Morris</text:span>. EXEC. <text:span text:style-name="User_20_Entry">James</text:span> <text:span text:style-name="User_20_Entry">D.</text:span> <text:span text:style-name="User_20_Entry">Bivings</text:span>, <text:span text:style-name="User_20_Entry">Erastus</text:span> <text:span text:style-name="User_20_Entry">Rowley</text:span>, <text:span text:style-name="User_20_Entry">Samuel</text:span> <text:span text:style-name="User_20_Entry">Wilkins</text:span>. WIT. <text:span text:style-name="User_20_Entry">Edmond</text:span> <text:span text:style-name="User_20_Entry">Foster</text:span>, <text:span text:style-name="User_20_Entry">James</text:span> <text:span text:style-name="User_20_Entry">M</text:span>. <text:span text:style-name="User_20_Entry">Garrett</text:span>. E-292. </text:p>
      <text:p text:style-name="P2"/>
      <text:p text:style-name="P2">651. <text:span text:style-name="User_20_Entry">JAMES</text:span> <text:span text:style-name="User_20_Entry">B</text:span>. <text:span text:style-name="User_20_Entry">MORRIS</text:span>, 7 April 1893, 5 June 1893. Wife <text:span text:style-name="User_20_Entry">Martha</text:span> <text:span text:style-name="User_20_Entry">A.</text:span> <text:span text:style-name="User_20_Entry">Morris</text:span>. EXEC. wife. WIT. <text:span text:style-name="User_20_Entry">W</text:span>. <text:span text:style-name="User_20_Entry">T</text:span>. <text:span text:style-name="User_20_Entry">McMorris</text:span>, <text:span text:style-name="User_20_Entry">J</text:span>. <text:span text:style-name="User_20_Entry">H</text:span>. <text:span text:style-name="User_20_Entry">Shotwell</text:span>. F-455. </text:p>
      <text:p text:style-name="P2"/>
      <text:p text:style-name="P2">652. <text:span text:style-name="User_20_Entry">M</text:span>. <text:span text:style-name="User_20_Entry">A</text:span>. <text:span text:style-name="User_20_Entry">MORRIS</text:span>, 17 July 1902, December 1903. Three youngest children <text:span text:style-name="User_20_Entry">W</text:span>. <text:span text:style-name="User_20_Entry">T</text:span>. <text:span text:style-name="User_20_Entry">Morris</text:span>, <text:span text:style-name="User_20_Entry">Estelle</text:span> <text:span text:style-name="User_20_Entry">Morris</text:span> <text:span text:style-name="User_20_Entry">Erwin</text:span>, <text:span text:style-name="User_20_Entry">Ada</text:span> <text:span text:style-name="User_20_Entry">Morris</text:span> <text:span text:style-name="User_20_Entry">Twitty</text:span>. Husband <text:span text:style-name="User_20_Entry">J.</text:span> <text:span text:style-name="User_20_Entry">B</text:span>. <text:span text:style-name="User_20_Entry">Morris</text:span>. Daughter <text:span text:style-name="User_20_Entry">Annie</text:span> <text:span text:style-name="User_20_Entry">L</text:span>. <text:span text:style-name="User_20_Entry">Morris</text:span> <text:span text:style-name="User_20_Entry">McClure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6222" officeooo:paragraph-rsid="000c6222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6222" officeooo:paragraph-rsid="000c6222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Rutherford County Will Abstracts 1770-1910</text:p>
        <text:p text:style-name="MP2">by Grace Turner &amp; Miles Philbeck</text:p>
      </style:header>
      <style:footer>
        <text:p text:style-name="MP3">Page 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6M47S</meta:editing-duration>
    <meta:generator>LibreOffice/5.2.6.1$Linux_X86_64 LibreOffice_project/20$Build-1</meta:generator>
    <meta:initial-creator>brent </meta:initial-creator>
    <dc:date>2017-03-05T22:40:19.888668832</dc:date>
    <dc:creator>brent </dc:creator>
    <meta:document-statistic meta:table-count="0" meta:image-count="0" meta:object-count="0" meta:page-count="2" meta:paragraph-count="20" meta:word-count="685" meta:character-count="4163" meta:non-whitespace-character-count="3482"/>
    <meta:template xlink:type="simple" xlink:actuate="onRequest" xlink:title="Genealogy" xlink:href="../genealogy.odt" meta:date="2015-11-26T17:05:27.996587531"/>
  </office:meta>
</office:document-meta>
</file>