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style:page-number="auto"/>
      <style:text-properties officeooo:paragraph-rsid="000d1579"/>
    </style:style>
    <style:style style:name="P3" style:family="paragraph" style:parent-style-name="Standard">
      <style:text-properties style:font-name="Courier 10 Pitch1"/>
    </style:style>
    <style:style style:name="P4" style:family="paragraph" style:parent-style-name="Standard">
      <style:text-properties style:font-name="Courier 10 Pitch1" officeooo:paragraph-rsid="000b9c20"/>
    </style:style>
    <style:style style:name="P5" style:family="paragraph" style:parent-style-name="Standard">
      <style:text-properties style:font-name="Courier 10 Pitch1" officeooo:paragraph-rsid="000d1579"/>
    </style:style>
    <style:style style:name="P6" style:family="paragraph" style:parent-style-name="Standard">
      <style:text-properties style:font-name="Courier 10 Pitch1" officeooo:paragraph-rsid="000d8a57"/>
    </style:style>
    <style:style style:name="P7" style:family="paragraph" style:parent-style-name="Standard">
      <style:text-properties officeooo:paragraph-rsid="000d1579"/>
    </style:style>
    <style:style style:name="P8" style:family="paragraph" style:parent-style-name="Standard">
      <style:paragraph-properties fo:break-before="page"/>
      <style:text-properties style:font-name="Courier 10 Pitch1" officeooo:paragraph-rsid="000b9c20"/>
    </style:style>
    <style:style style:name="P9" style:family="paragraph" style:parent-style-name="Standard">
      <style:paragraph-properties fo:break-before="page"/>
      <style:text-properties style:font-name="Courier 10 Pitch1" officeooo:paragraph-rsid="000d8a57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9c20" officeooo:paragraph-rsid="000b9c20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fo:language="en" fo:country="US" officeooo:rsid="000a36ef" style:font-size-complex="10pt"/>
    </style:style>
    <style:style style:name="T3" style:family="text">
      <style:text-properties style:font-name="Courier 10 Pitch1"/>
    </style:style>
    <style:style style:name="T4" style:family="text">
      <style:text-properties officeooo:rsid="000b9c20"/>
    </style:style>
    <style:style style:name="T5" style:family="text">
      <style:text-properties officeooo:rsid="000d1579"/>
    </style:style>
    <style:style style:name="T6" style:family="text">
      <style:text-properties officeooo:rsid="000d8a57"/>
    </style:style>
    <style:style style:name="T7" style:family="text">
      <style:text-properties officeooo:rsid="000df9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5">North Carolina <text:s/>]</text:span></text:span></text:p>
      <text:p text:style-name="P7"><text:span text:style-name="Normal"><text:span text:style-name="T5">Rowan County <text:s text:c="3"/>]</text:span></text:span></text:p>
      <text:p text:style-name="Standard"><text:span text:style-name="Normal"/></text:p>
      <text:p text:style-name="Standard"><text:bookmark text:name="docs-internal-guid-b978555e-3652-b830-43e9-1dbd111c519d"/><text:span text:style-name="T3">In the name of God Amen</text:span></text:p>
      <text:p text:style-name="P3"/>
      <text:p text:style-name="P5">The <text:span text:style-name="T5">eighteenth </text:span>day of November in the year of our God <text:span text:style-name="T5">seventeen hundred and ninety seven, I</text:span> <text:span text:style-name="CAPS_20__2b__20_bold">John</text:span> <text:span text:style-name="CAPS_20__2b__20_bold">Bryan</text:span> of Rowan County and state of North Carolina planter being in perfect health though <text:span text:style-name="T5">weak</text:span> in body but a perfect mind and memory, thanks be given unto God, therefore calling to mind the mortality of my body and knowing that it is appointed for all men once to die <text:span text:style-name="T5">do</text:span> make and ordain this my last will and testament. <text:s/></text:p>
      <text:p text:style-name="P5"/>
      <text:p text:style-name="P5"><text:span text:style-name="T5">T</text:span>hat is to say principally and first of all I give and recommend my soul into the hands of almighty God who gave it and for my body I recommend it to the <text:span text:style-name="T5">e</text:span>arth to be buried in a Christian like and decent manner at the direction of my <text:span text:style-name="T5">executors,</text:span> not doubting that at the general <text:span text:style-name="T5">r</text:span>esurrection I shall receive the <text:span text:style-name="T5">s</text:span>ame <text:span text:style-name="T5">a</text:span>gain by The <text:span text:style-name="T5">m</text:span>ighty power of God, and as touching such worldly estate, <text:span text:style-name="T5">where</text:span>with it hath pleased God to bless me in this life, I give, <text:s/>devise and dispose of the same in the following Manner and form, <text:span text:style-name="T5">also:</text:span></text:p>
      <text:p text:style-name="P3"/>
      <text:p text:style-name="P5"><text:span text:style-name="T5">also </text:span>I give and bequeath unto <text:span text:style-name="CAPS_20__2b__20_bold">Sarah</text:span> my dearly beloved wife the sum of 10 pounds in money yearly of the land during her widowhood and likewise I bequeath unto her <text:span text:style-name="T5">one</text:span> negro wench named <text:span text:style-name="CAPS">Sal</text:span> and likewise one horse named <text:span text:style-name="T5">R</text:span>ant, likewise two cows and likewise two sheep and two beds and chest and with what<text:span text:style-name="T5">ever</text:span> of the dresser <text:span text:style-name="T5">f</text:span>urniture she pleases, <text:span text:style-name="T5">w</text:span>ith one pot, with the choice of the bee guns and likewise at my widows death I order the Negro wench <text:span text:style-name="T6">SAL</text:span> to be sold and be equally divided among my daughters. </text:p>
      <text:p text:style-name="P5"/>
      <text:p text:style-name="P5">I also give and bequeath to my well beloved <text:span text:style-name="T6">s</text:span>on <text:span text:style-name="CAPS_20__2b__20_bold">Sam</text:span><text:span text:style-name="CAPS_20__2b__20_bold"><text:span text:style-name="T6">uel</text:span></text:span> <text:span text:style-name="CAPS_20__2b__20_bold">Bryan</text:span> <text:span text:style-name="T6">two hundred</text:span> acres of land along the South line of my <text:span text:style-name="T6">p</text:span>lantation, only bequeath <text:span text:style-name="T6">twenty</text:span> pounds out of that part to my beloved grandson <text:span text:style-name="CAPS_20__2b__20_bold">John</text:span> <text:span text:style-name="CAPS_20__2b__20_bold">Bryan,</text:span> son to <text:span text:style-name="CAPS_20__2b__20_bold">John</text:span> <text:span text:style-name="CAPS_20__2b__20_bold">Bryan</text:span> deceased, likewise I bequeath one negro boy to my beloved Son <text:span text:style-name="CAPS_20__2b__20_bold">Samuel</text:span> <text:span text:style-name="CAPS_20__2b__20_bold">Bryan</text:span> named <text:span text:style-name="CAPS">George</text:span> and likewise my clothes. </text:p>
      <text:p text:style-name="P5"/>
      <text:p text:style-name="P6"><text:span text:style-name="T6">L</text:span>ikewise I give and bequeath unto my well beloved son <text:span text:style-name="CAPS_20__2b__20_bold">James</text:span> male heirs <text:span text:style-name="T6">two hundred</text:span> acres of land, it being the old improvements to where I now live, to be sold and put to use of or their use when they come of age to share and share alike.</text:p>
      <text:p text:style-name="P6"/>
      <text:p text:style-name="P6"><text:span text:style-name="T6">L</text:span>ikewise I will that the residue of my movable property be put to sale the money equally divided amongst my daughters <text:span text:style-name="CAPS_20__2b__20_bold">Jean</text:span> <text:span text:style-name="CAPS_20__2b__20_bold">Orton</text:span>, <text:span text:style-name="CAPS_20__2b__20_bold">Jeanette</text:span> <text:span text:style-name="CAPS_20__2b__20_bold">Orton</text:span>, <text:span text:style-name="CAPS_20__2b__20_bold">Elizabeth</text:span> <text:span text:style-name="CAPS_20__2b__20_bold">Davis</text:span>, <text:span text:style-name="CAPS_20__2b__20_bold">Sara</text:span><text:span text:style-name="CAPS_20__2b__20_bold"><text:span text:style-name="T6">h</text:span></text:span> <text:span text:style-name="CAPS_20__2b__20_bold">Allen</text:span>, <text:span text:style-name="CAPS_20__2b__20_bold">Mary</text:span> <text:span text:style-name="CAPS_20__2b__20_bold">Huey</text:span> and <text:span text:style-name="CAPS_20__2b__20_bold">Margie</text:span> <text:span text:style-name="CAPS_20__2b__20_bold">Allen</text:span>. <text:s/></text:p>
      <text:p text:style-name="P6"/>
      <text:p text:style-name="P6"><text:span text:style-name="T6">L</text:span>ikewise all debts due with two young negro wenches <text:span text:style-name="CAPS"><text:span text:style-name="T6">Trace</text:span></text:span> and <text:span text:style-name="CAPS"><text:span text:style-name="T6">Suse</text:span></text:span><text:span text:style-name="T6">.</text:span></text:p>
      <text:p text:style-name="P6"/>
      <text:p text:style-name="P6"><text:span text:style-name="T6">L</text:span>astly I do hereby make constitute ordain and appoint my beloved son-in-law <text:span text:style-name="CAPS_20__2b__20_bold">Joseph</text:span> <text:span text:style-name="CAPS_20__2b__20_bold">Orton</text:span> and <text:span text:style-name="CAPS_20__2b__20_bold">William</text:span> <text:span text:style-name="CAPS_20__2b__20_bold">law</text:span> to be the only executor of this my last will and testament.</text:p>
      <text:p text:style-name="P9"><text:span text:style-name="T6">A</text:span>nd I do hereby utterly disallow, revoke and <text:span text:style-name="T6">disannul </text:span>all and every other former Testaments, wills, <text:span text:style-name="T6">l</text:span>egacies, bequests and <text:span text:style-name="T6">executors</text:span> by me in any way before this time mentioned, will<text:span text:style-name="T6">ed</text:span> and bequeath<text:span text:style-name="T6">ed.</text:span> <text:s/><text:span text:style-name="T6">R</text:span>atifying this, and no other, to be last will and testament.</text:p>
      <text:p text:style-name="P6"/>
      <text:p text:style-name="P6"><text:span text:style-name="T6">I</text:span>n witness whereof I have hereunto set my hand and seal the day above written.</text:p>
      <text:p text:style-name="P4"/>
      <text:p text:style-name="P4"><text:span text:style-name="CAPS_20__2b__20_bold"><text:span text:style-name="T4">John</text:span></text:span><text:span text:style-name="T4"> </text:span><text:span text:style-name="CAPS_20__2b__20_bold"><text:span text:style-name="T4">Bryan</text:span></text:span> <text:span text:style-name="T4">{his X mark} {seal}</text:span></text:p>
      <text:p text:style-name="P4"/>
      <text:p text:style-name="P6">Signed Sealed published pronounced and declared by the said <text:span text:style-name="CAPS_20__2b__20_bold">John</text:span> <text:span text:style-name="CAPS_20__2b__20_bold"><text:span text:style-name="T6">b</text:span></text:span><text:span text:style-name="CAPS_20__2b__20_bold">Ryan</text:span> <text:span text:style-name="T6">as</text:span> his last will and testament.</text:p>
      <text:p text:style-name="P6"/>
      <text:p text:style-name="P6"><text:span text:style-name="T6">I</text:span>n the presence of these subscribers:</text:p>
      <text:p text:style-name="P6"/>
      <text:p text:style-name="P6"><text:span text:style-name="CAPS_20__2b__20_bold">Samuel Casey </text:span></text:p>
      <text:p text:style-name="P6"><text:span text:style-name="CAPS_20__2b__20_bold">Thomas Allen </text:span></text:p>
      <text:p text:style-name="P6"><text:span text:style-name="CAPS_20__2b__20_bold">Jacob </text:span><text:span text:style-name="CAPS_20__2b__20_bold"><text:span text:style-name="T7">TROUT </text:span></text:span><text:span text:style-name="CAPS_20__2b__20_bold">“</text:span><text:span text:style-name="CAPS_20__2b__20_bold"><text:span text:style-name="T7">T</text:span></text:span><text:span text:style-name="CAPS_20__2b__20_bold">rote”</text:span></text:p>
      <text:p text:style-name="P8"/>
      <text:p text:style-name="P3">Jon Brion will proved December scratch November 1800 copied registered in Book D 1797</text:p>
      <text:p text:style-name="Standard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9c20" officeooo:paragraph-rsid="000b9c2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Rowan, John Bryan 1797</text:p>
      </style:header>
      <style:footer>
        <text:p text:style-name="MP2">Page <text:page-number text:select-page="current">3</text:page-number> 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2M36S</meta:editing-duration>
    <meta:generator>LibreOffice/5.0.6.1$Linux_X86_64 LibreOffice_project/00$Build-1</meta:generator>
    <meta:initial-creator>brent </meta:initial-creator>
    <dc:date>2016-04-20T21:35:27.706431681</dc:date>
    <dc:creator>brent </dc:creator>
    <meta:document-statistic meta:table-count="0" meta:image-count="0" meta:object-count="0" meta:page-count="3" meta:paragraph-count="23" meta:word-count="589" meta:character-count="3193" meta:non-whitespace-character-count="2611"/>
    <meta:template xlink:type="simple" xlink:actuate="onRequest" xlink:title="Genealogy" xlink:href="../genealogy.odt" meta:date="2015-11-26T17:08:30.839384403"/>
  </office:meta>
</office:document-meta>
</file>