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rsid="000b9161" officeooo:paragraph-rsid="000b9161"/>
    </style:style>
    <style:style style:name="P4" style:family="paragraph" style:parent-style-name="Standard">
      <style:text-properties style:font-name="Courier 10 Pitch1" officeooo:paragraph-rsid="000b9161"/>
    </style:style>
    <style:style style:name="P5" style:family="paragraph" style:parent-style-name="Standard">
      <style:text-properties style:font-name="Courier 10 Pitch1" officeooo:paragraph-rsid="000cb9cd"/>
    </style:style>
    <style:style style:name="P6" style:family="paragraph" style:parent-style-name="Standard">
      <style:paragraph-properties fo:break-before="page"/>
      <style:text-properties style:font-name="Courier 10 Pitch1"/>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9161" officeooo:paragraph-rsid="000b9161" style:font-size-asian="10pt" style:font-weight-asian="bold" style:font-size-complex="10pt" style:font-weight-complex="bold"/>
    </style:style>
    <style:style style:name="P8" style:family="paragraph" style:parent-style-name="Standard" style:master-page-name="Standard">
      <style:paragraph-properties style:page-number="auto"/>
      <style:text-properties style:font-name="Courier 10 Pitch1" officeooo:rsid="000b9161" officeooo:paragraph-rsid="000b9161"/>
    </style:style>
    <style:style style:name="P9" style:family="paragraph" style:parent-style-name="Standard">
      <style:text-properties style:font-name="Courier 10 Pitch1" officeooo:paragraph-rsid="000b9161"/>
    </style:style>
    <style:style style:name="P10" style:family="paragraph" style:parent-style-name="Standard">
      <style:paragraph-properties fo:break-before="page"/>
      <style:text-properties style:font-name="Courier 10 Pitch1" officeooo:paragraph-rsid="000b9161"/>
    </style:style>
    <style:style style:name="T1" style:family="text">
      <style:text-properties officeooo:rsid="001eb52f"/>
    </style:style>
    <style:style style:name="T2" style:family="text">
      <style:text-properties officeooo:rsid="000b9161"/>
    </style:style>
    <style:style style:name="T3" style:family="text">
      <style:text-properties style:font-name="Courier 10 Pitch1"/>
    </style:style>
    <style:style style:name="T4" style:family="text">
      <style:text-properties officeooo:rsid="000cb9cd"/>
    </style:style>
    <style:style style:name="T5" style:family="text">
      <style:text-properties officeooo:rsid="000d12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rth Carolina <text:s/>]</text:p>
      <text:p text:style-name="P3">Randolph County ]</text:p>
      <text:p text:style-name="P2"/>
      <text:p text:style-name="P2"><text:bookmark text:name="docs-internal-guid-0430a4bb-68f0-18fc-f01e-604be109401b"/>In the name of God Amen.</text:p>
      <text:p text:style-name="P2"/>
      <text:p text:style-name="P2"><text:span text:style-name="T2">I </text:span><text:span text:style-name="User_20_Entry">William K wood</text:span> of the county of Randolph in the state of North Carolina being of sound in perfect mind and memory book calling to the mind the Frailty and uncertainty of human life and knowing that it is appointed unto man once to die to make this my last will and testament in Manner and form following, viz.</text:p>
      <text:p text:style-name="P2"/>
      <text:p text:style-name="P2">Item I give and bequeath unto my son <text:span text:style-name="User_20_Entry">Jones</text:span> <text:span text:style-name="User_20_Entry"><text:span text:style-name="T2">K</text:span></text:span> <text:span text:style-name="User_20_Entry">wood</text:span> <text:span text:style-name="T2">one</text:span> feather bed and furniture <text:span text:style-name="T4">and</text:span> one cow and calf besides what he has already had.</text:p>
      <text:p text:style-name="P2"/>
      <text:p text:style-name="P2">Item I give and bequeath unto my daughter <text:span text:style-name="User_20_Entry">Eliza</text:span> <text:span text:style-name="User_20_Entry">Lassiter</text:span> fifty cents besides which she has already had.</text:p>
      <text:p text:style-name="P2"/>
      <text:p text:style-name="P2">Item I give and bequeath unto my daughter <text:span text:style-name="User_20_Entry">Dem</text:span><text:span text:style-name="User_20_Entry"><text:span text:style-name="T2">aris</text:span></text:span> <text:span text:style-name="User_20_Entry">Hatfield</text:span> fifty cents besides what she has already had.</text:p>
      <text:p text:style-name="P2"/>
      <text:p text:style-name="P2">Item I give and bequeath unto my son <text:span text:style-name="User_20_Entry">Josiah</text:span> <text:span text:style-name="User_20_Entry">wood</text:span> fifty cents besides what he has already had.</text:p>
      <text:p text:style-name="P2"/>
      <text:p text:style-name="P2">Item I give and bequeath unto my daughter <text:span text:style-name="User_20_Entry">Amelia</text:span> <text:span text:style-name="User_20_Entry"><text:span text:style-name="T2">Loflin</text:span></text:span> fifty cents besides what she has already had.</text:p>
      <text:p text:style-name="P2"/>
      <text:p text:style-name="P2">I give and bequeath unto my daughter <text:span text:style-name="User_20_Entry">Belinda</text:span> <text:span text:style-name="User_20_Entry">Skeen</text:span> fifty cents besides what she has already had.</text:p>
      <text:p text:style-name="P2"/>
      <text:p text:style-name="P5">Item I give and bequeath unto my son <text:span text:style-name="User_20_Entry">Spencer</text:span> <text:span text:style-name="User_20_Entry"><text:span text:style-name="T2">wood</text:span></text:span> all that part of my land lying east of what is called the Lassiter Road and down the cape fear road to a large Branch; <text:span text:style-name="T4">thence</text:span> down the various courses of the branch to the <text:span text:style-name="T4">fork; thence a s</text:span>outh course to the corner of what is called the Bundy tra<text:span text:style-name="T2">c</text:span>t; <text:span text:style-name="T4">thence</text:span> to the Lassiter Road containing 100 acres be the same more or less. <text:s/><text:span text:style-name="T2">A</text:span>lso one feather bed and furniture, <text:span text:style-name="T2">one </text:span>cow and calf, <text:span text:style-name="T2">one</text:span> <text:span text:style-name="T2">mare,</text:span> saddle and bridle which he has and now claims.</text:p>
      <text:p text:style-name="P2"/>
      <text:p text:style-name="P2">Item I give and bequeath unto my daughter <text:span text:style-name="User_20_Entry">Martha</text:span> <text:span text:style-name="User_20_Entry">Thompson</text:span> fifty cents besides what she has already had.</text:p>
      <text:p text:style-name="P2"/>
      <text:p text:style-name="P4">Item I give and bequeath unto my daughter <text:span text:style-name="User_20_Entry">Elizabeth</text:span> <text:span text:style-name="User_20_Entry"><text:span text:style-name="T2">wood</text:span></text:span> one feather bed and Furniture, one cow and calf and other things to make her equal with her elder sisters.</text:p>
      <text:p text:style-name="P2"/>
      <text:p text:style-name="P2">Item I give and bequeath to my daughter <text:span text:style-name="User_20_Entry">Nancy</text:span> <text:span text:style-name="User_20_Entry">wood</text:span> <text:span text:style-name="T2">one</text:span> feather bed and Furniture, one cow and calf and other things to make her equal with the rest of her sisters.</text:p>
      <text:p text:style-name="P2"/>
      <text:p text:style-name="P2"/>
      <text:p text:style-name="P6">Item I give and bequeath unto my younger son <text:span text:style-name="User_20_Entry">William</text:span> <text:span text:style-name="User_20_Entry">Asberry</text:span> <text:span text:style-name="User_20_Entry"><text:span text:style-name="T2">WOOD</text:span></text:span> all the remaining part of my land though not to deprive his mother of the use of it during her lifetime or widowhood. <text:s/><text:span text:style-name="T4">A</text:span>lso I give to him one feather bed and Furniture, one cow and calf, <text:span text:style-name="T2">one</text:span> horse bridle and saddle worth <text:span text:style-name="T2">seventy five dollars</text:span> to be raised out of the property that can <text:span text:style-name="T2">b</text:span>est spared to have the horse when <text:span text:style-name="T2">he arrives</text:span> at the age of 21 years, if needed.</text:p>
      <text:p text:style-name="P2"/>
      <text:p text:style-name="P4">Item I give and bequeath to my beloved wife <text:span text:style-name="User_20_Entry">Rachel</text:span> <text:span text:style-name="User_20_Entry">wo</text:span><text:span text:style-name="User_20_Entry"><text:span text:style-name="T2">od</text:span></text:span> my two negro women <text:span text:style-name="Drop_20_Caps">TISHA</text:span> and <text:span text:style-name="T2">C</text:span><text:span text:style-name="Drop_20_Caps">INTHE</text:span> together with all the rest of my state both real and personal not here<text:span text:style-name="T4">tofore</text:span> named for the support of her and her family during her lifetime or widowhood. <text:s/><text:span text:style-name="T4">M</text:span>y will is that my property remain as it now is unless it becomes necessary to raise money to school the younger children or for the support of the family and then my desire is that my executor <text:span text:style-name="T4">as</text:span> hereafter named sh<text:span text:style-name="T2">a</text:span>ll sell at private sale such part of the stock or property that can be best spared for the above named purposes. <text:s/><text:span text:style-name="T4">A</text:span>nd after the death or marriage of my wife <text:span text:style-name="User_20_Entry">Rachel</text:span> <text:span text:style-name="User_20_Entry"><text:span text:style-name="T4">wood</text:span></text:span> my will is that all the residue of my property not <text:span text:style-name="T2">heretofore </text:span>mentioned be sold and equally divided amongst all my children. <text:s/><text:span text:style-name="T2">A</text:span>lso my will and desire is that my two negro women be kept in the family in some way as my executor may think best.</text:p>
      <text:p text:style-name="P4"/>
      <text:p text:style-name="P4"><text:span text:style-name="T2">L</text:span>astly I nominate and appoint my son <text:span text:style-name="User_20_Entry">Jones</text:span> <text:span text:style-name="User_20_Entry"><text:span text:style-name="T4">K</text:span></text:span> <text:span text:style-name="User_20_Entry"><text:span text:style-name="T4">Wood</text:span></text:span> and my son-in-law <text:span text:style-name="User_20_Entry">Daniel</text:span> <text:span text:style-name="User_20_Entry">Thompson</text:span> executor to this my last will and testament to see that the same be duly executed as witness my hand and seal this 8th day of June 1842 Witness </text:p>
      <text:p text:style-name="P2"/>
      <text:p text:style-name="P4"><text:span text:style-name="User_20_Entry">William Wood</text:span> <text:span text:style-name="T2">{</text:span>seal<text:span text:style-name="T2">}</text:span></text:p>
      <text:p text:style-name="P4"/>
      <text:p text:style-name="P2"><text:span text:style-name="User_20_Entry">Jones </text:span><text:span text:style-name="User_20_Entry"><text:span text:style-name="T2">K</text:span></text:span><text:span text:style-name="User_20_Entry"> wood</text:span> <text:span text:style-name="T2">S</text:span>r</text:p>
      <text:p text:style-name="P4"><text:span text:style-name="User_20_Entry">Alexander</text:span> <text:span text:style-name="User_20_Entry"><text:span text:style-name="T3">Kearns</text:span></text:span></text:p>
      <text:p text:style-name="P2"/>
      <text:p text:style-name="P4"/>
      <text:p text:style-name="P10">Randolph County Court May term 1844.</text:p>
      <text:p text:style-name="P4"/>
      <text:p text:style-name="P5"><text:span text:style-name="T2">T</text:span>he executor of the last will and testament of <text:span text:style-name="User_20_Entry">William</text:span> <text:span text:style-name="User_20_Entry"><text:span text:style-name="T2">k</text:span></text:span><text:span text:style-name="T2"> </text:span><text:span text:style-name="User_20_Entry">wood</text:span> was duly proven in open court by <text:span text:style-name="User_20_Entry">Jones</text:span> <text:span text:style-name="User_20_Entry">k</text:span> <text:span text:style-name="User_20_Entry">wood</text:span> and <text:span text:style-name="User_20_Entry">Alexander</text:span> <text:span text:style-name="User_20_Entry">Kearns</text:span> the subscribing Witness<text:span text:style-name="T4">es.</text:span></text:p>
      <text:p text:style-name="P5"/>
      <text:p text:style-name="P5"><text:span text:style-name="T4">T</text:span>he<text:span text:style-name="T4">n has been</text:span> <text:span text:style-name="T4">o</text:span>rdered to be recorded.</text:p>
      <text:p text:style-name="P5"/>
      <text:p text:style-name="P5"><text:span text:style-name="User_20_Entry">hugh</text:span> <text:span text:style-name="User_20_Entry">mccain, </text:span><text:span text:style-name="User_20_Entry"><text:span text:style-name="T4">CCC</text:span></text:span></text:p>
      <text:p text:style-name="P2"><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9161" officeooo:paragraph-rsid="000b916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d12c1"/>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andolph, William K. Wood <text:span text:style-name="MT1">1842</text:span></text:p>
      </style:header>
      <style:footer>
        <text:p text:style-name="MP2">Page <text:page-number text:select-page="current">1</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13M29S</meta:editing-duration>
    <meta:generator>LibreOffice/5.1.6.1.0$Linux_X86_64 LibreOffice_project/10$Build-1</meta:generator>
    <meta:initial-creator>brent </meta:initial-creator>
    <dc:date>2016-10-20T11:37:44.279532884</dc:date>
    <dc:creator>brent </dc:creator>
    <meta:document-statistic meta:table-count="0" meta:image-count="0" meta:object-count="0" meta:page-count="3" meta:paragraph-count="27" meta:word-count="722" meta:character-count="3793" meta:non-whitespace-character-count="3087"/>
    <meta:template xlink:type="simple" xlink:actuate="onRequest" xlink:title="Genealogy" xlink:href="../genealogy.odt" meta:date="2015-11-26T17:05:27.996587531"/>
  </office:meta>
</office:document-meta>
</file>