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0ed6" officeooo:paragraph-rsid="001b0ed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ced0a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d4b9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ed0a"/>
    </style:style>
    <style:style style:name="T5" style:family="text">
      <style:text-properties officeooo:rsid="001d4b93"/>
    </style:style>
    <style:style style:name="T6" style:family="text">
      <style:text-properties style:font-name="Liberation Serif1" officeooo:rsid="001d4b93"/>
    </style:style>
    <style:style style:name="T7" style:family="text">
      <style:text-properties officeooo:rsid="001dd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The 18th day of April 1771.</text:span></text:p>
      <text:p text:style-name="P3"><text:span text:style-name="Drop_20_Caps"/></text:p>
      <text:p text:style-name="P7"><text:span text:style-name="Drop_20_Caps">I, </text:span><text:span text:style-name="CAPS_20_BOLD">Joseph</text:span><text:span text:style-name="Drop_20_Caps"> </text:span><text:span text:style-name="CAPS_20_BOLD">Barnett</text:span><text:span text:style-name="Drop_20_Caps">, of the County of Orange, being very sick and weak and body but </text:span><text:span text:style-name="Drop_20_Caps"><text:span text:style-name="T4">of </text:span></text:span><text:span text:style-name="Drop_20_Caps">perfect mind and memory, thanks be to God. </text:span><text:span text:style-name="Drop_20_Caps"><text:span text:style-name="T4">T</text:span></text:span><text:span text:style-name="Drop_20_Caps">herefore calling to mind the mortality of my body and knowing that it is appointed for all men once to die </text:span><text:span text:style-name="Drop_20_Caps"><text:span text:style-name="T4">do</text:span></text:span><text:span text:style-name="Drop_20_Caps"> make an</text:span><text:span text:style-name="Drop_20_Caps"><text:span text:style-name="T4">d</text:span></text:span><text:span text:style-name="Drop_20_Caps"> ordain this my last will and testament, that is to say:</text:span></text:p>
      <text:p text:style-name="P7"><text:span text:style-name="Drop_20_Caps"/></text:p>
      <text:p text:style-name="P7"><text:span text:style-name="CAPS">principally and first of all</text:span><text:span text:style-name="Drop_20_Caps"> I give and recommend my soul into the hands of almighty God that gave it and my body I recommend to the </text:span><text:span text:style-name="Drop_20_Caps"><text:span text:style-name="T4">earth</text:span></text:span><text:span text:style-name="Drop_20_Caps"> to be buried in a decent Christian </text:span><text:span text:style-name="Drop_20_Caps"><text:span text:style-name="T4">b</text:span></text:span><text:span text:style-name="Drop_20_Caps">urial at the discretion of my </text:span><text:span text:style-name="Drop_20_Caps"><text:span text:style-name="T4">executors</text:span></text:span><text:span text:style-name="Drop_20_Caps">, nothing doubting, but at the general </text:span><text:span text:style-name="Drop_20_Caps"><text:span text:style-name="T4">r</text:span></text:span><text:span text:style-name="Drop_20_Caps">esurrection I shall receive the </text:span><text:span text:style-name="Drop_20_Caps"><text:span text:style-name="T4">s</text:span></text:span><text:span text:style-name="Drop_20_Caps">ame </text:span><text:span text:style-name="Drop_20_Caps"><text:span text:style-name="T4">a</text:span></text:span><text:span text:style-name="Drop_20_Caps">gain by </text:span><text:span text:style-name="Drop_20_Caps"><text:span text:style-name="T4">t</text:span></text:span><text:span text:style-name="Drop_20_Caps">he </text:span><text:span text:style-name="Drop_20_Caps"><text:span text:style-name="T4">m</text:span></text:span><text:span text:style-name="Drop_20_Caps">ighty power of God.</text:span></text:p>
      <text:p text:style-name="P3"><text:span text:style-name="Drop_20_Caps"/></text:p>
      <text:p text:style-name="P3"><text:span text:style-name="Drop_20_Caps">And as touching such worldly estate, wherewith it has pleased God to bless me in this life, I give, demise, and disposed of the same in the following </text:span><text:span text:style-name="Drop_20_Caps"><text:span text:style-name="T4">m</text:span></text:span><text:span text:style-name="Drop_20_Caps">anner and form and:</text:span></text:p>
      <text:p text:style-name="P3"><text:span text:style-name="Drop_20_Caps"/></text:p>
      <text:p text:style-name="P7"><text:span text:style-name="Drop_20_Caps">First I give and bequeath to </text:span><text:span text:style-name="CAPS_20_BOLD">Rachel</text:span><text:span text:style-name="Drop_20_Caps"> [</text:span><text:span text:style-name="CAPS_20_BOLD">MCDANIEL</text:span><text:span text:style-name="Drop_20_Caps">] </text:span><text:span text:style-name="CAPS_20_BOLD"><text:span text:style-name="T4">Barnett,</text:span></text:span><text:span text:style-name="Drop_20_Caps"> my dearly beloved wife, 200 acres of land, which I live on, </text:span><text:span text:style-name="Drop_20_Caps"><text:span text:style-name="T4">for </text:span></text:span><text:span text:style-name="Drop_20_Caps">her lifetime, and also all my household goods, </text:span><text:span text:style-name="Drop_20_Caps"><text:span text:style-name="T4">debts</text:span></text:span><text:span text:style-name="Drop_20_Caps"> and mov</text:span><text:span text:style-name="Drop_20_Caps"><text:span text:style-name="T4">a</text:span></text:span><text:span text:style-name="Drop_20_Caps">bly to raise and maintain the children until such time as they shall come of age &amp; c. <text:s/></text:span></text:p>
      <text:p text:style-name="P7"><text:span text:style-name="Drop_20_Caps"/></text:p>
      <text:p text:style-name="P10"><text:span text:style-name="Drop_20_Caps">Also I give to my well beloved son </text:span><text:span text:style-name="CAPS_20_BOLD">Samuel</text:span><text:span text:style-name="Drop_20_Caps"> </text:span><text:span text:style-name="CAPS_20_BOLD">Barnett</text:span><text:span text:style-name="Drop_20_Caps">, whom I also constitute, </text:span><text:span text:style-name="Drop_20_Caps"><text:span text:style-name="T4">make, </text:span></text:span><text:span text:style-name="Drop_20_Caps">an ordain to him two hundred acres of land lying and being on </text:span><text:span text:style-name="Drop_20_Caps"><text:span text:style-name="T4">HICO,</text:span></text:span><text:span text:style-name="Drop_20_Caps"> now inhabited by </text:span><text:span text:style-name="CAPS_20_BOLD">Humphrey</text:span><text:span text:style-name="Drop_20_Caps"> </text:span><text:span text:style-name="CAPS_20_BOLD">Barnett</text:span><text:span text:style-name="Drop_20_Caps"> </text:span><text:span text:style-name="Drop_20_Caps"><text:span text:style-name="T5">to gather</text:span></text:span><text:span text:style-name="Drop_20_Caps"> with his ma</text:span><text:span text:style-name="Drop_20_Caps"><text:span text:style-name="T5">re</text:span></text:span><text:span text:style-name="Drop_20_Caps"> and saddle &amp; c. <text:s/></text:span></text:p>
      <text:p text:style-name="P10"><text:span text:style-name="Drop_20_Caps"/></text:p>
      <text:p text:style-name="P10"><text:span text:style-name="Drop_20_Caps">And also I give my well beloved daughter </text:span><text:span text:style-name="CAPS_20_BOLD">Mary</text:span><text:span text:style-name="Drop_20_Caps"> </text:span><text:span text:style-name="CAPS_20_BOLD">Sarah</text:span><text:span text:style-name="Drop_20_Caps"> </text:span><text:span text:style-name="CAPS_20_BOLD">Barnett</text:span><text:span text:style-name="Drop_20_Caps"> whom I likewise constitute and give the sum of </text:span><text:span text:style-name="Drop_20_Caps"><text:span text:style-name="T6">£</text:span></text:span><text:span text:style-name="Drop_20_Caps">10 of Virginia money to each of them &amp; c.</text:span></text:p>
      <text:p text:style-name="P3"><text:span text:style-name="Drop_20_Caps"/></text:p>
      <text:p text:style-name="P3"><text:span text:style-name="Drop_20_Caps"><text:span text:style-name="T5">And if the</text:span></text:span><text:span text:style-name="Drop_20_Caps"> child that my wife is with child be a daughter, and should live, it shall be also raised with the rest and get </text:span><text:span text:style-name="Drop_20_Caps"><text:span text:style-name="T6">£</text:span></text:span><text:span text:style-name="Drop_20_Caps">10 equal to my other daughter, which </text:span><text:span text:style-name="Drop_20_Caps"><text:span text:style-name="T5">money</text:span></text:span><text:span text:style-name="Drop_20_Caps"> shall be levied and raised of the estate &amp; c. <text:s/>But if it be a son, he shall have 200 acres of land at his mother's decease, lying on </text:span><text:span text:style-name="CAPS"><text:span text:style-name="T5">Jones</text:span></text:span><text:span text:style-name="Drop_20_Caps"> Creek, that I now live on, together with a horse and saddle equal to </text:span><text:span text:style-name="CAPS_20_BOLD">Samuel</text:span><text:span text:style-name="Drop_20_Caps">. But if a daughter than said land shall be sold in equally divided with the rest of my children &amp; c. </text:span></text:p>
      <text:p text:style-name="P3"><text:span text:style-name="Drop_20_Caps"/></text:p>
      <text:p text:style-name="P3"><text:span text:style-name="Drop_20_Caps">I do therefore </text:span><text:span text:style-name="Drop_20_Caps"><text:span text:style-name="T7">disannul </text:span></text:span><text:span text:style-name="Drop_20_Caps"><text:s/>all and every other will and disown </text:span><text:span text:style-name="Drop_20_Caps"><text:span text:style-name="T7">and</text:span></text:span><text:span text:style-name="Drop_20_Caps"> acknowledge and this be my last will and testament.</text:span></text:p>
      <text:p text:style-name="P3"><text:span text:style-name="Drop_20_Caps"/></text:p>
      <text:p text:style-name="P3"><text:span text:style-name="CAPS_20_BOLD">Joseph</text:span><text:span text:style-name="Drop_20_Caps"> </text:span><text:span text:style-name="CAPS_20_BOLD">Barnett</text:span><text:span text:style-name="Drop_20_Caps"> </text:span><text:span text:style-name="Drop_20_Caps"><text:span text:style-name="T5">{</text:span></text:span><text:span text:style-name="Drop_20_Caps">seal</text:span><text:span text:style-name="Drop_20_Caps"><text:span text:style-name="T5">}</text:span></text:span></text:p>
      <text:p text:style-name="P3"><text:span text:style-name="Drop_20_Caps"/></text:p>
      <text:p text:style-name="P3"><text:span text:style-name="Drop_20_Caps">Signed, Sealed, pronounced and a tested in the presence of us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Barnett</text:span></text:p>
      <text:p text:style-name="P3"><text:span text:style-name="CAPS_20_BOLD">William</text:span><text:span text:style-name="Drop_20_Caps"> </text:span><text:span text:style-name="CAPS_20_BOLD"><text:span text:style-name="T7">MILLS</text:span></text:span><text:span text:style-name="Drop_20_Caps"><text:span text:style-name="T7"> [</text:span></text:span><text:span text:style-name="CAPS_20_BOLD">Miles</text:span><text:span text:style-name="CAPS_20_BOLD"><text:span text:style-name="T7">]</text:span></text:span><text:span text:style-name="Drop_20_Caps"> </text:span></text:p>
      <text:p text:style-name="P3"><text:span text:style-name="CAPS_20_BOLD">Thomas</text:span><text:span text:style-name="Drop_20_Caps"> </text:span><text:span text:style-name="CAPS_20_BOLD">Barnett</text:span></text:p>
      <text:p text:style-name="P3"><text:span text:style-name="Drop_20_Caps"/></text:p>
      <text:p text:style-name="P3"><text:span text:style-name="Drop_20_Caps"/></text:p>
      <text:p text:style-name="P9"><text:span text:style-name="Drop_20_Caps">North Carolina</text:span></text:p>
      <text:p text:style-name="P3"><text:span text:style-name="Drop_20_Caps">Orange County</text:span></text:p>
      <text:p text:style-name="P3"><text:span text:style-name="Drop_20_Caps"/></text:p>
      <text:p text:style-name="P3"><text:span text:style-name="Drop_20_Caps">January inferior Court 1773</text:span></text:p>
      <text:p text:style-name="P3"><text:span text:style-name="Drop_20_Caps"/></text:p>
      <text:p text:style-name="P3"><text:span text:style-name="Drop_20_Caps">The execution of the within will was </text:span><text:span text:style-name="Drop_20_Caps"><text:span text:style-name="T7">duly</text:span></text:span><text:span text:style-name="Drop_20_Caps"> proved </text:span><text:span text:style-name="Drop_20_Caps"><text:span text:style-name="T7">in</text:span></text:span><text:span text:style-name="Drop_20_Caps"> open court by the oath of </text:span><text:span text:style-name="CAPS_20_BOLD">John</text:span><text:span text:style-name="Drop_20_Caps"> </text:span><text:span text:style-name="CAPS_20_BOLD">Barnett</text:span><text:span text:style-name="Drop_20_Caps"> and ordered to be recorded.</text:span></text:p>
      <text:p text:style-name="P3"><text:span text:style-name="Drop_20_Caps"/></text:p>
      <text:p text:style-name="P3"><text:span text:style-name="Drop_20_Caps">Test</text:span></text:p>
      <text:p text:style-name="P3"><text:span text:style-name="CAPS_20_BOLD"><text:span text:style-name="T7">F</text:span></text:span><text:span text:style-name="Drop_20_Caps">. </text:span><text:span text:style-name="CAPS_20_BOLD">Nash</text:span><text:span text:style-name="Drop_20_Caps">, CC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0ed6" officeooo:paragraph-rsid="001b0ed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ill, NC, Orange, Joseph Barnett, 1771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9T19:23:17.605421703</dc:date>
    <meta:editing-duration>PT24M48S</meta:editing-duration>
    <meta:editing-cycles>11</meta:editing-cycles>
    <meta:document-statistic meta:table-count="0" meta:image-count="0" meta:object-count="0" meta:page-count="3" meta:paragraph-count="40" meta:word-count="652" meta:character-count="3421" meta:non-whitespace-character-count="2532"/>
  </office:meta>
</office:document-meta>
</file>