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788f"/>
    </style:style>
    <style:style style:name="P8" style:family="paragraph" style:parent-style-name="Standard">
      <style:paragraph-properties fo:break-before="page"/>
      <style:text-properties officeooo:paragraph-rsid="0011597c"/>
    </style:style>
    <style:style style:name="P9" style:family="paragraph" style:parent-style-name="Header">
      <style:paragraph-properties fo:text-align="center" style:justify-single-word="false"/>
      <style:text-properties fo:font-weight="bold" officeooo:rsid="00196566" officeooo:paragraph-rsid="0019656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788f" style:font-weight-asian="bold" style:font-weight-complex="bold"/>
    </style:style>
    <style:style style:name="T4" style:family="text">
      <style:text-properties fo:font-weight="bold" officeooo:rsid="001a788f"/>
    </style:style>
    <style:style style:name="T5" style:family="text">
      <style:text-properties officeooo:rsid="00188a04"/>
    </style:style>
    <style:style style:name="T6" style:family="text">
      <style:text-properties fo:text-transform="uppercase" fo:color="#000000" style:font-name="Liberation Mono1" fo:font-size="10pt"/>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officeooo:rsid="001a788f"/>
    </style:style>
    <style:style style:name="T9" style:family="text">
      <style:text-properties officeooo:rsid="001a1ad5"/>
    </style:style>
    <style:style style:name="T10" style:family="text">
      <style:text-properties officeooo:rsid="001a788f"/>
    </style:style>
    <style:style style:name="T11" style:family="text">
      <style:text-properties fo:font-weight="normal" style:font-weight-asian="normal" style:font-weight-complex="normal"/>
    </style:style>
    <style:style style:name="T12" style:family="text">
      <style:text-properties fo:font-weight="normal" officeooo:rsid="001a788f" style:font-weight-asian="normal" style:font-weight-complex="normal"/>
    </style:style>
    <style:style style:name="T13" style:family="text">
      <style:text-properties officeooo:rsid="001a81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I, </text:span><text:span text:style-name="Drop_20_Caps"><text:span text:style-name="T7">Francis Jones,</text:span></text:span><text:span text:style-name="Drop_20_Caps"> late of the county of Chatham but now of the town of Hillsborough in the County of Orange and state of North Carolina, being of advanced age, and feeble of body but of sound and disposing mind and memory to make and declare the following to be my last will and testament.</text:span></text:p>
      <text:p text:style-name="P2"><text:span text:style-name="Drop_20_Caps"/></text:p>
      <text:p text:style-name="P7"><text:span text:style-name="Drop_20_Caps">I give and bequeath to my son-in-law Dr. </text:span><text:span text:style-name="Drop_20_Caps"><text:span text:style-name="T7">James S. Smith</text:span></text:span><text:span text:style-name="Drop_20_Caps"> of Hillsboro my Plantation in the county of </text:span><text:span text:style-name="Drop_20_Caps"><text:span text:style-name="T10">Chatham</text:span></text:span><text:span text:style-name="Drop_20_Caps"> called the road or Grove place on </text:span><text:span text:style-name="Drop_20_Caps"><text:span text:style-name="T9">P</text:span></text:span><text:span text:style-name="Drop_20_Caps">okeberry Creek adjoining the lands of </text:span><text:span text:style-name="CAPS_20_BOLD">John</text:span><text:span text:style-name="Drop_20_Caps"> </text:span><text:span text:style-name="CAPS_20_BOLD">Hackney</text:span><text:span text:style-name="Drop_20_Caps">, </text:span><text:span text:style-name="CAPS_20_BOLD">Joseph</text:span><text:span text:style-name="Drop_20_Caps"> </text:span><text:span text:style-name="CAPS_20_BOLD">Byram</text:span><text:span text:style-name="Drop_20_Caps">, </text:span><text:span text:style-name="CAPS_20_BOLD">James</text:span><text:span text:style-name="Drop_20_Caps"> </text:span><text:span text:style-name="CAPS_20_BOLD">Kirby</text:span><text:span text:style-name="Drop_20_Caps">, and others and containing from 2,000 to 2,700 acres of land, </text:span><text:span text:style-name="Drop_20_Caps"><text:span text:style-name="T10">i</text:span></text:span><text:span text:style-name="Drop_20_Caps">n trust for the sole use and benefit of my only child and daughter </text:span><text:span text:style-name="Drop_20_Caps"><text:span text:style-name="T7">Delia Smith</text:span></text:span><text:span text:style-name="Drop_20_Caps">, wife of the said </text:span><text:span text:style-name="Drop_20_Caps"><text:span text:style-name="T7">James S. Smith</text:span></text:span><text:span text:style-name="Drop_20_Caps">, for and during her natural life free from any right, title, or claim of the said </text:span><text:span text:style-name="Drop_20_Caps"><text:span text:style-name="T7">James S. Smith</text:span></text:span><text:span text:style-name="Drop_20_Caps"> or any person from or under him, or against any debt claim or demand of the </text:span><text:span text:style-name="Drop_20_Caps"><text:span text:style-name="T10">said</text:span></text:span><text:span text:style-name="Drop_20_Caps"> </text:span><text:span text:style-name="Drop_20_Caps"><text:span text:style-name="T7">James S. Smith</text:span></text:span><text:span text:style-name="Drop_20_Caps"> or any other person whatsoever. And at the death of the said </text:span><text:span text:style-name="Drop_20_Caps"><text:span text:style-name="T7">Delia Smith</text:span></text:span><text:span text:style-name="Drop_20_Caps">, then I will and bequeath the said tract of land to my grandson </text:span><text:span text:style-name="Drop_20_Caps"><text:span text:style-name="T9">D</text:span></text:span><text:span text:style-name="Drop_20_Caps">r. </text:span><text:span text:style-name="Drop_20_Caps"><text:span text:style-name="T7">Francis J. Smith </text:span></text:span><text:span text:style-name="T12">and</text:span><text:span text:style-name="Drop_20_Caps"> his lawful heirs. </text:span></text:p>
      <text:p text:style-name="P7"><text:span text:style-name="Drop_20_Caps"/></text:p>
      <text:p text:style-name="P7"><text:span text:style-name="Drop_20_Caps">Further I give and bequeath to my son-in-law Dr. </text:span><text:span text:style-name="Drop_20_Caps"><text:span text:style-name="T7">James S. Smith</text:span></text:span><text:span text:style-name="Drop_20_Caps"> the aforesaid my Plantation called the </text:span><text:span text:style-name="Drop_20_Caps"><text:span text:style-name="T10">F</text:span></text:span><text:span text:style-name="Drop_20_Caps">lowers place in the county of </text:span><text:span text:style-name="Drop_20_Caps"><text:span text:style-name="T10">Chatham</text:span></text:span><text:span text:style-name="Drop_20_Caps"> on the Waters of New Hope and Bush Creek adjoining the lands of </text:span><text:span text:style-name="CAPS_20_BOLD">Isaac</text:span><text:span text:style-name="Drop_20_Caps"> </text:span><text:span text:style-name="CAPS_20_BOLD">Cole,</text:span><text:span text:style-name="Drop_20_Caps"> </text:span><text:span text:style-name="CAPS_20_BOLD">William</text:span><text:span text:style-name="Drop_20_Caps"> </text:span><text:span text:style-name="CAPS_20_BOLD">Merritt</text:span><text:span text:style-name="Drop_20_Caps"> and others and composed of several original tracks and supposed to contain from 1,800 to 2,00</text:span><text:span text:style-name="Drop_20_Caps"><text:span text:style-name="T13">0</text:span></text:span><text:span text:style-name="Drop_20_Caps"> </text:span><text:span text:style-name="Drop_20_Caps"><text:span text:style-name="T13">acres</text:span></text:span><text:span text:style-name="Drop_20_Caps">, in trust for the sole use and benefit of my daughter </text:span><text:span text:style-name="Drop_20_Caps"><text:span text:style-name="T7">Delia Smith</text:span></text:span><text:span text:style-name="Drop_20_Caps">, wife of the </text:span><text:span text:style-name="Drop_20_Caps"><text:span text:style-name="T10">said</text:span></text:span><text:span text:style-name="Drop_20_Caps"> Dr. </text:span><text:span text:style-name="Drop_20_Caps"><text:span text:style-name="T7">James S. Smith</text:span></text:span><text:span text:style-name="Drop_20_Caps"> and no other and against any claim right or demand of the said </text:span><text:span text:style-name="Drop_20_Caps"><text:span text:style-name="T7">James S. Smith</text:span></text:span><text:span text:style-name="Drop_20_Caps"> or any person claiming in through or by him or against any claim right debt or demand against the said </text:span><text:span text:style-name="Drop_20_Caps"><text:span text:style-name="T7">James S. Smith</text:span></text:span><text:span text:style-name="Drop_20_Caps"> or any other person whatsoever for and during her natural life and at her death I give and bequeath the said </text:span><text:span text:style-name="Drop_20_Caps"><text:span text:style-name="T10">F</text:span></text:span><text:span text:style-name="Drop_20_Caps">lowers tracked to my grandson </text:span><text:span text:style-name="Drop_20_Caps"><text:span text:style-name="T7">James Sidney Smith</text:span></text:span><text:span text:style-name="Drop_20_Caps"> and in the event of his death to his lawful heirs.</text:span></text:p>
      <text:p text:style-name="P2"><text:span text:style-name="Drop_20_Caps"/></text:p>
      <text:p text:style-name="P2"><text:span text:style-name="Drop_20_Caps">I furthermore give and bequeath to the said </text:span><text:span text:style-name="Drop_20_Caps"><text:span text:style-name="T7">James S. Smith,</text:span></text:span><text:span text:style-name="Drop_20_Caps"> my son-in-law, the following negro slaves to wit: </text:span><text:span text:style-name="CAPS">Yellow James, Simon, Samuel, Dempsey</text:span><text:span text:style-name="Drop_20_Caps">, </text:span><text:span text:style-name="CAPS">sempr</text:span><text:span text:style-name="CAPS"><text:span text:style-name="T10">y</text:span></text:span><text:span text:style-name="Drop_20_Caps">, and all her children, </text:span><text:span text:style-name="CAPS_20_BOLD"><text:span text:style-name="T11">Sally</text:span></text:span><text:span text:style-name="Drop_20_Caps"> and all her children, </text:span><text:span text:style-name="CAPS_20_BOLD"><text:span text:style-name="T11">Rose</text:span></text:span><text:span text:style-name="Drop_20_Caps"> and all her children, </text:span><text:span text:style-name="CAPS_20_BOLD">Amy</text:span><text:span text:style-name="Drop_20_Caps"> and all her children, </text:span><text:span text:style-name="CAPS_20_BOLD"><text:span text:style-name="T11">Betsy</text:span></text:span><text:span text:style-name="Drop_20_Caps"> and all her children, </text:span><text:span text:style-name="CAPS_20_BOLD"><text:span text:style-name="T11">Millie</text:span></text:span><text:span text:style-name="CAPS_20_BOLD">,</text:span><text:span text:style-name="Drop_20_Caps"> </text:span><text:span text:style-name="Drop_20_Caps"><text:span text:style-name="T10">HETTY</text:span></text:span><text:span text:style-name="Drop_20_Caps"> and </text:span><text:span text:style-name="Drop_20_Caps"><text:span text:style-name="T10">VIOLET</text:span></text:span><text:span text:style-name="Drop_20_Caps"> in trust for the sole use and benefit of my daughter </text:span><text:span text:style-name="Drop_20_Caps"><text:span text:style-name="T7">Delia Smith</text:span></text:span><text:span text:style-name="Drop_20_Caps"> and no other before and during her natural life and against all right title claim or demand of the said </text:span><text:span text:style-name="Drop_20_Caps"><text:span text:style-name="T7">James S. Smith</text:span></text:span><text:span text:style-name="Drop_20_Caps"> for himself or any person claiming by under or through him and against all debts claims and demands of said </text:span><text:span text:style-name="Drop_20_Caps"><text:span text:style-name="T7">James S. Smith</text:span></text:span><text:span text:style-name="Drop_20_Caps"> or any person who so ever. And at the death of the said </text:span><text:span text:style-name="Drop_20_Caps"><text:span text:style-name="T7">Delia Smith</text:span></text:span><text:span text:style-name="Drop_20_Caps"> I give and bequeath the said negro slaves and their increase to my three grandchildren </text:span><text:span text:style-name="Drop_20_Caps"><text:span text:style-name="T7">Francis J. Smith</text:span></text:span><text:span text:style-name="Drop_20_Caps">, </text:span><text:span text:style-name="Drop_20_Caps"><text:span text:style-name="T7">James Sidney Smith</text:span></text:span><text:span text:style-name="Drop_20_Caps">, </text:span><text:span text:style-name="CAPS_20_BOLD">Mary</text:span><text:span text:style-name="Drop_20_Caps"> </text:span><text:span text:style-name="CAPS_20_BOLD"><text:span text:style-name="T10">R.</text:span></text:span><text:span text:style-name="Drop_20_Caps"> </text:span><text:span text:style-name="CAPS_20_BOLD">Smith</text:span><text:span text:style-name="Drop_20_Caps"> equally share and share alike and in the event of either of their deaths to their lawful </text:span><text:span text:style-name="Drop_20_Caps"><text:span text:style-name="T10">heirs</text:span></text:span><text:span text:style-name="Drop_20_Caps">.</text:span></text:p>
      <text:p text:style-name="P2"><text:span text:style-name="Drop_20_Caps"/></text:p>
      <text:p text:style-name="P2"><text:span text:style-name="Drop_20_Caps">It is my will and request of my son-in-law Dr. </text:span><text:span text:style-name="Drop_20_Caps"><text:span text:style-name="T7">James S. Smith</text:span></text:span><text:span text:style-name="Drop_20_Caps"> that at his death he will give to my granddaughter </text:span><text:span text:style-name="CAPS_20_BOLD">Mary </text:span><text:span text:style-name="CAPS_20_BOLD"><text:span text:style-name="T10">R.</text:span></text:span><text:span text:style-name="CAPS_20_BOLD"> Smith</text:span><text:span text:style-name="Drop_20_Caps"> the plantation in Orange County on </text:span><text:span text:style-name="Drop_20_Caps"><text:span text:style-name="T10">P</text:span></text:span><text:span text:style-name="Drop_20_Caps">rice’s Creek, which I conveyed to him by deed many years past.</text:span></text:p>
      <text:p text:style-name="P2"><text:span text:style-name="Drop_20_Caps"/></text:p>
      <text:p text:style-name="P2"><text:span text:style-name="Drop_20_Caps">Finally for any other purposes not set forth in the foregoing will I constitute and appoint the said </text:span><text:span text:style-name="Drop_20_Caps"><text:span text:style-name="T7">James S. Smith</text:span></text:span><text:span text:style-name="Drop_20_Caps"> my sole executor to this will.</text:span></text:p>
      <text:p text:style-name="P2"><text:span text:style-name="Drop_20_Caps"/></text:p>
      <text:p text:style-name="P2"><text:span text:style-name="Drop_20_Caps"/></text:p>
      <text:p text:style-name="P8"><text:span text:style-name="Drop_20_Caps">Given under my hand and seal this 8th day of February ad 1841.</text:span></text:p>
      <text:p text:style-name="P2"><text:span text:style-name="Drop_20_Caps"/></text:p>
      <text:p text:style-name="P2"><text:span text:style-name="Drop_20_Caps"><text:span text:style-name="T7">Francis Jones</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2"><text:span text:style-name="Drop_20_Caps"/></text:p>
      <text:p text:style-name="P2"><text:span text:style-name="Drop_20_Caps">Signed Sealed declared and delivered in the presence of</text:span></text:p>
      <text:p text:style-name="P2"><text:span text:style-name="Drop_20_Caps"/></text:p>
      <text:p text:style-name="P2"><text:span text:style-name="CAPS_20_BOLD">A</text:span><text:span text:style-name="Drop_20_Caps">. </text:span><text:span text:style-name="CAPS_20_BOLD">parks</text:span></text:p>
      <text:p text:style-name="P2"><text:span text:style-name="CAPS_20_BOLD"><text:span text:style-name="T10">Thomas</text:span></text:span><text:span text:style-name="Drop_20_Caps"> </text:span><text:span text:style-name="CAPS_20_BOLD">Fawcet</text:span><text:span text:style-name="CAPS_20_BOLD"><text:span text:style-name="T10">t</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566" officeooo:paragraph-rsid="0019656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Orange, <text:span text:style-name="MT1">Francis Jones</text:span> 184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3T21:01:13.479205764</dc:date>
    <dc:creator>brent </dc:creator>
    <meta:editing-duration>PT52M4S</meta:editing-duration>
    <meta:editing-cycles>11</meta:editing-cycles>
    <meta:document-statistic meta:table-count="0" meta:image-count="0" meta:object-count="0" meta:page-count="3" meta:paragraph-count="31" meta:word-count="823" meta:character-count="4391" meta:non-whitespace-character-count="3329"/>
  </office:meta>
</office:document-meta>
</file>