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a7c4"/>
    </style:style>
    <style:style style:name="P7" style:family="paragraph" style:parent-style-name="Standard">
      <style:text-properties officeooo:paragraph-rsid="001a9d16"/>
    </style:style>
    <style:style style:name="P8" style:family="paragraph" style:parent-style-name="Standard">
      <style:text-properties officeooo:paragraph-rsid="001d4630"/>
    </style:style>
    <style:style style:name="P9" style:family="paragraph" style:parent-style-name="Standard">
      <style:paragraph-properties fo:break-before="page"/>
      <style:text-properties officeooo:paragraph-rsid="001a9d16"/>
    </style:style>
    <style:style style:name="P10" style:family="paragraph" style:parent-style-name="Header">
      <style:paragraph-properties fo:text-align="center" style:justify-single-word="false"/>
      <style:text-properties fo:font-weight="bold" officeooo:rsid="00188d00" officeooo:paragraph-rsid="00188d0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8d00" style:font-weight-asian="bold" style:font-weight-complex="bold"/>
    </style:style>
    <style:style style:name="T4" style:family="text">
      <style:text-properties officeooo:rsid="00188a04"/>
    </style:style>
    <style:style style:name="T5" style:family="text">
      <style:text-properties officeooo:rsid="0019a7c4"/>
    </style:style>
    <style:style style:name="T6" style:family="text">
      <style:text-properties officeooo:rsid="00188d00" style:font-weight-asian="bold" style:font-weight-complex="bold"/>
    </style:style>
    <style:style style:name="T7" style:family="text">
      <style:text-properties officeooo:rsid="001a9d16"/>
    </style:style>
    <style:style style:name="T8" style:family="text">
      <style:text-properties officeooo:rsid="001d46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Northampton County</text:span></text:p>
      <text:p text:style-name="P5"><text:span text:style-name="Drop_20_Caps"/></text:p>
      <text:p text:style-name="P5"><text:span text:style-name="Drop_20_Caps">August ye 5th 1748.</text:span></text:p>
      <text:p text:style-name="P5"><text:span text:style-name="Drop_20_Caps"/></text:p>
      <text:p text:style-name="P5"><text:span text:style-name="Drop_20_Caps">In the name of God Amen.</text:span></text:p>
      <text:p text:style-name="P5"><text:span text:style-name="Drop_20_Caps"/></text:p>
      <text:p text:style-name="P6"><text:span text:style-name="Drop_20_Caps">I </text:span><text:span text:style-name="CAPS_20_BOLD">William</text:span><text:span text:style-name="Drop_20_Caps"> </text:span><text:span text:style-name="CAPS_20_BOLD"><text:span text:style-name="T6">Winborne</text:span></text:span><text:span text:style-name="Drop_20_Caps"> of Northampton in North Carolina being at this time sick and weak of body, but thanks to almighty God of sound perfect mind and memory. Calling to mind the uncertainty of this transitory life and that all flesh must submit to death when it pleases God to call therefore think fit to make this my last will and testament in Manor in form following. </text:span></text:p>
      <text:p text:style-name="P6"><text:span text:style-name="Drop_20_Caps"/></text:p>
      <text:p text:style-name="P6"><text:span text:style-name="CAPS">First and principally</text:span><text:span text:style-name="Drop_20_Caps"> I give and bequeath my soul into the hands of God who gave it hoping through the death and passion of my blessed Lord and Savior Jesus Christ to have a full and free pardon and forgiveness of all my sins and to inherit everlasting life </text:span><text:span text:style-name="Drop_20_Caps"><text:span text:style-name="T8">in the world</text:span></text:span><text:span text:style-name="Drop_20_Caps"> to come; and my body to return to the Earth from </text:span><text:span text:style-name="Drop_20_Caps"><text:span text:style-name="T8">whence</text:span></text:span><text:span text:style-name="Drop_20_Caps"> it was taken to be buried after a Christian like manner according to the discretion of my </text:span><text:span text:style-name="Drop_20_Caps"><text:span text:style-name="T8">executors hereafter </text:span></text:span><text:span text:style-name="Drop_20_Caps">after named. </text:span><text:span text:style-name="Drop_20_Caps"><text:span text:style-name="T8">A</text:span></text:span><text:span text:style-name="Drop_20_Caps">nd </text:span><text:span text:style-name="Drop_20_Caps"><text:span text:style-name="T8">as</text:span></text:span><text:span text:style-name="Drop_20_Caps"> touching such worldly goods and estate as it has pleased God to bestow upon me I give and disposed of in Manner and form following.</text:span></text:p>
      <text:p text:style-name="P5"><text:span text:style-name="Drop_20_Caps"/></text:p>
      <text:p text:style-name="P5"><text:span text:style-name="Drop_20_Caps">ITEM it is my will and mind that </text:span><text:span text:style-name="Drop_20_Caps"><text:span text:style-name="T5">any</text:span></text:span><text:span text:style-name="Drop_20_Caps"> equity </text:span><text:span text:style-name="Drop_20_Caps"><text:span text:style-name="T5">to</text:span></text:span><text:span text:style-name="Drop_20_Caps"> any person or persons </text:span><text:span text:style-name="Drop_20_Caps"><text:span text:style-name="T5">soever</text:span></text:span><text:span text:style-name="Drop_20_Caps"> should be first satisfied, contented, and paid with</text:span><text:span text:style-name="Drop_20_Caps"><text:span text:style-name="T8">in a </text:span></text:span><text:span text:style-name="Drop_20_Caps">convenient time after my decease.</text:span></text:p>
      <text:p text:style-name="P5"><text:span text:style-name="Drop_20_Caps"/></text:p>
      <text:p text:style-name="P6"><text:span text:style-name="Drop_20_Caps">ITEM I give and bequeath unto my son </text:span><text:span text:style-name="CAPS_20_BOLD">William</text:span><text:span text:style-name="Drop_20_Caps"> </text:span><text:span text:style-name="CAPS_20_BOLD"><text:span text:style-name="T6">Winborne</text:span></text:span><text:span text:style-name="Drop_20_Caps"> the half of a piece of land purchased by me of </text:span><text:span text:style-name="CAPS_20_BOLD">John</text:span><text:span text:style-name="Drop_20_Caps"> </text:span><text:span text:style-name="CAPS_20_BOLD">bass</text:span><text:span text:style-name="Drop_20_Caps"> containing by deed of </text:span><text:span text:style-name="Drop_20_Caps"><text:span text:style-name="T8">one hundred and fifty</text:span></text:span><text:span text:style-name="Drop_20_Caps"> acres and my will is that he shall have that part adjoining to </text:span><text:span text:style-name="CAPS_20_BOLD">Edward </text:span><text:span text:style-name="CAPS_20_BOLD"><text:span text:style-name="T5">Earp</text:span></text:span><text:span text:style-name="Drop_20_Caps"><text:span text:style-name="T5">’s</text:span></text:span><text:span text:style-name="Drop_20_Caps"> land. </text:span><text:span text:style-name="Drop_20_Caps"><text:span text:style-name="T8">I say unto my</text:span></text:span><text:span text:style-name="Drop_20_Caps"> son </text:span><text:span text:style-name="CAPS_20_BOLD">William</text:span><text:span text:style-name="Drop_20_Caps"> </text:span><text:span text:style-name="CAPS_20_BOLD"><text:span text:style-name="T6">Winborne,</text:span></text:span><text:span text:style-name="Drop_20_Caps"> his heirs and assigns forever.</text:span></text:p>
      <text:p text:style-name="P5"><text:span text:style-name="Drop_20_Caps"/></text:p>
      <text:p text:style-name="P6"><text:span text:style-name="Drop_20_Caps">ITEM I give and bequeath to my son </text:span><text:span text:style-name="CAPS_20_BOLD">Dempsy</text:span><text:span text:style-name="Drop_20_Caps"> </text:span><text:span text:style-name="Drop_20_Caps"><text:span text:style-name="T5">[</text:span></text:span><text:span text:style-name="CAPS"><text:span text:style-name="T5">Dempsey</text:span></text:span><text:span text:style-name="Drop_20_Caps"><text:span text:style-name="T5">]</text:span></text:span><text:span text:style-name="Drop_20_Caps"> </text:span><text:span text:style-name="CAPS_20_BOLD">Winborne</text:span><text:span text:style-name="Drop_20_Caps"> the plantation </text:span><text:span text:style-name="Drop_20_Caps"><text:span text:style-name="T8">whereon</text:span></text:span><text:span text:style-name="Drop_20_Caps"> I now live with the other half of the aforementioned Land by me before given to my son </text:span><text:span text:style-name="CAPS_20_BOLD">William,</text:span><text:span text:style-name="Drop_20_Caps"> I sa</text:span><text:span text:style-name="Drop_20_Caps"><text:span text:style-name="T8">y unto</text:span></text:span><text:span text:style-name="Drop_20_Caps"> my son </text:span><text:span text:style-name="CAPS_20_BOLD">Dempsy</text:span><text:span text:style-name="Drop_20_Caps"> </text:span><text:span text:style-name="CAPS_20_BOLD">Winborne</text:span><text:span text:style-name="Drop_20_Caps"> his heirs and assigns forever.</text:span></text:p>
      <text:p text:style-name="P5"><text:span text:style-name="Drop_20_Caps"/></text:p>
      <text:p text:style-name="P5"><text:span text:style-name="Drop_20_Caps">ITEM I give unto my son </text:span><text:span text:style-name="CAPS_20_BOLD">Jesse</text:span><text:span text:style-name="Drop_20_Caps"> </text:span><text:span text:style-name="CAPS_20_BOLD">Winborne</text:span><text:span text:style-name="Drop_20_Caps"> all that tract of land that I purchased of Jacob bass containing 100 acres more or less. I say </text:span><text:span text:style-name="Drop_20_Caps"><text:span text:style-name="T8">unto</text:span></text:span><text:span text:style-name="Drop_20_Caps"> my son </text:span><text:span text:style-name="CAPS_20_BOLD">Jesse</text:span><text:span text:style-name="Drop_20_Caps"> </text:span><text:span text:style-name="CAPS_20_BOLD">Winborne</text:span><text:span text:style-name="Drop_20_Caps"> his heirs and assigns forever.</text:span></text:p>
      <text:p text:style-name="P5"><text:span text:style-name="Drop_20_Caps"/></text:p>
      <text:p text:style-name="P6"><text:span text:style-name="Drop_20_Caps">ITEM I give and bequeath unto my son </text:span><text:span text:style-name="CAPS_20_BOLD">Jesse</text:span><text:span text:style-name="Drop_20_Caps"> </text:span><text:span text:style-name="CAPS_20_BOLD"><text:span text:style-name="T6">Winborne</text:span></text:span><text:span text:style-name="Drop_20_Caps"> to cows and calves and also one feather bed and Furniture. I say </text:span><text:span text:style-name="Drop_20_Caps"><text:span text:style-name="T8">unto</text:span></text:span><text:span text:style-name="Drop_20_Caps"> my son </text:span><text:span text:style-name="CAPS_20_BOLD">Jesse</text:span><text:span text:style-name="Drop_20_Caps"> </text:span><text:span text:style-name="CAPS_20_BOLD">Winborn</text:span><text:span text:style-name="CAPS_20_BOLD"><text:span text:style-name="T5">E</text:span></text:span><text:span text:style-name="Drop_20_Caps"> his heirs and assigns forever.</text:span></text:p>
      <text:p text:style-name="P5"><text:span text:style-name="Drop_20_Caps"/></text:p>
      <text:p text:style-name="P6"><text:span text:style-name="Drop_20_Caps">ITEM I given degree from to my three daughters </text:span><text:span text:style-name="CAPS_20_BOLD">Jane</text:span><text:span text:style-name="Drop_20_Caps"> </text:span><text:span text:style-name="Drop_20_Caps"><text:span text:style-name="T5">[</text:span></text:span><text:span text:style-name="CAPS_20_BOLD"><text:span text:style-name="T6">Winborne</text:span></text:span><text:span text:style-name="Drop_20_Caps"><text:span text:style-name="T5">], </text:span></text:span><text:span text:style-name="CAPS_20_BOLD">Esther</text:span><text:span text:style-name="Drop_20_Caps"> </text:span><text:span text:style-name="Drop_20_Caps"><text:span text:style-name="T5">[</text:span></text:span><text:span text:style-name="CAPS_20_BOLD"><text:span text:style-name="T6">Winborne</text:span></text:span><text:span text:style-name="Drop_20_Caps"><text:span text:style-name="T5">]. </text:span></text:span><text:span text:style-name="Drop_20_Caps">and </text:span><text:span text:style-name="CAPS_20_BOLD">Alice</text:span><text:span text:style-name="Drop_20_Caps"> </text:span><text:span text:style-name="CAPS_20_BOLD">Winborne</text:span><text:span text:style-name="Drop_20_Caps"> each of them </text:span><text:span text:style-name="Drop_20_Caps"><text:span text:style-name="T5">ten pounds</text:span></text:span><text:span text:style-name="Drop_20_Caps"> apiece current money of Virginia. I say unto my three daughters of four said their heirs and assigns forever.</text:span></text:p>
      <text:p text:style-name="P5"><text:span text:style-name="Drop_20_Caps"/></text:p>
      <text:p text:style-name="P5"><text:span text:style-name="Drop_20_Caps">ITEM my will and desire is that all my lands in Virginia sh</text:span><text:span text:style-name="Drop_20_Caps"><text:span text:style-name="T5">a</text:span></text:span><text:span text:style-name="Drop_20_Caps">ll be by my executor</text:span><text:span text:style-name="Drop_20_Caps"><text:span text:style-name="T8">s</text:span></text:span><text:span text:style-name="Drop_20_Caps"> sold and the </text:span><text:span text:style-name="Drop_20_Caps"><text:span text:style-name="T5">profits</text:span></text:span><text:span text:style-name="Drop_20_Caps"> that shall arise then therefore there from to be contributed towards paying of my just debts and the </text:span><text:span text:style-name="Drop_20_Caps"><text:span text:style-name="T8">s</text:span></text:span><text:span text:style-name="Drop_20_Caps">urplus thereof to return to my estate.</text:span></text:p>
      <text:p text:style-name="P5"><text:span text:style-name="Drop_20_Caps"/></text:p>
      <text:p text:style-name="P5"><text:span text:style-name="Drop_20_Caps">ITEM I give and bequeath all the remainder part of my estate goods and chattels both real and personal on to my well-beloved wife </text:span><text:span text:style-name="CAPS_20_BOLD">Anne</text:span><text:span text:style-name="Drop_20_Caps"> </text:span><text:span text:style-name="CAPS_20_BOLD">Winborne</text:span><text:span text:style-name="Drop_20_Caps"> during her natural life and after deceased be equally divided among all my children.</text:span></text:p>
      <text:p text:style-name="P5"><text:span text:style-name="Drop_20_Caps"/></text:p>
      <text:p text:style-name="P5"><text:soft-page-break/><text:span text:style-name="Drop_20_Caps">ITEM I nominate and appoint my loving wife </text:span><text:span text:style-name="CAPS_20_BOLD">Anne</text:span><text:span text:style-name="Drop_20_Caps"> </text:span><text:span text:style-name="CAPS_20_BOLD">Winborne</text:span><text:span text:style-name="Drop_20_Caps"> and my two brothers </text:span><text:span text:style-name="CAPS_20_BOLD">John</text:span><text:span text:style-name="Drop_20_Caps"> </text:span><text:span text:style-name="Drop_20_Caps"><text:span text:style-name="T5">[</text:span></text:span><text:span text:style-name="CAPS_20_BOLD">Winborn</text:span><text:span text:style-name="CAPS_20_BOLD"><text:span text:style-name="T5">E]</text:span></text:span><text:span text:style-name="Drop_20_Caps"> and </text:span><text:span text:style-name="CAPS_20_BOLD">Phillip</text:span><text:span text:style-name="Drop_20_Caps"> </text:span><text:span text:style-name="CAPS_20_BOLD">Winborne</text:span><text:span text:style-name="Drop_20_Caps"> to be the whole </text:span><text:span text:style-name="Drop_20_Caps"><text:span text:style-name="T8">e</text:span></text:span><text:span text:style-name="Drop_20_Caps">xecut</text:span><text:span text:style-name="Drop_20_Caps"><text:span text:style-name="T5">ors</text:span></text:span><text:span text:style-name="Drop_20_Caps"> of this my last will and testament, revoking and making void all other and former Wills by me made.</text:span></text:p>
      <text:p text:style-name="P5"><text:span text:style-name="Drop_20_Caps"/></text:p>
      <text:p text:style-name="P5"><text:span text:style-name="Drop_20_Caps">In witness whereof I have hereunto set my hand and a fixed my seal the day and year above written.</text:span></text:p>
      <text:p text:style-name="P5"><text:span text:style-name="Drop_20_Caps"/></text:p>
      <text:p text:style-name="P5"><text:span text:style-name="CAPS_20_BOLD">William</text:span><text:span text:style-name="Drop_20_Caps"> </text:span><text:span text:style-name="CAPS_20_BOLD">Winborne</text:span><text:span text:style-name="Drop_20_Caps"> </text:span><text:span text:style-name="Drop_20_Caps"><text:span text:style-name="T5">{seal}</text:span></text:span></text:p>
      <text:p text:style-name="P5"><text:span text:style-name="Drop_20_Caps"/></text:p>
      <text:p text:style-name="P5"><text:span text:style-name="Drop_20_Caps">Signed Sealed published pronounced and delivered by the aforesaid </text:span><text:span text:style-name="CAPS_20_BOLD">William</text:span><text:span text:style-name="Drop_20_Caps"> </text:span><text:span text:style-name="CAPS_20_BOLD">Winborn</text:span><text:span text:style-name="CAPS_20_BOLD"><text:span text:style-name="T5">e</text:span></text:span><text:span text:style-name="Drop_20_Caps"> as his last will and testament in presence of us the subscribers.</text:span></text:p>
      <text:p text:style-name="P5"><text:span text:style-name="Drop_20_Caps"/></text:p>
      <text:p text:style-name="P6"><text:span text:style-name="CAPS_20_BOLD">William St</text:span><text:span text:style-name="CAPS_20_BOLD"><text:span text:style-name="T5">all</text:span></text:span></text:p>
      <text:p text:style-name="P6"><text:span text:style-name="CAPS_20_BOLD"><text:span text:style-name="T5">Anne Stall</text:span></text:span></text:p>
      <text:p text:style-name="P6"><text:span text:style-name="CAPS_20_BOLD">Joseph Grant</text:span></text:p>
      <text:p text:style-name="P5"><text:span text:style-name="Drop_20_Caps"/></text:p>
      <text:p text:style-name="P7"><text:span text:style-name="Drop_20_Caps"><text:s/></text:span></text:p>
      <text:p text:style-name="P9"><text:span text:style-name="Drop_20_Caps">Northampton</text:span></text:p>
      <text:p text:style-name="P7"><text:span text:style-name="Drop_20_Caps"/></text:p>
      <text:p text:style-name="P7"><text:span text:style-name="Drop_20_Caps">May Court 17</text:span><text:span text:style-name="Drop_20_Caps"><text:span text:style-name="T7">5</text:span></text:span><text:span text:style-name="Drop_20_Caps">0</text:span></text:p>
      <text:p text:style-name="P7"><text:span text:style-name="Drop_20_Caps"/></text:p>
      <text:p text:style-name="P7"><text:span text:style-name="Drop_20_Caps"><text:span text:style-name="T7">T</text:span></text:span><text:span text:style-name="Drop_20_Caps">he preceding will of </text:span><text:span text:style-name="CAPS_20_BOLD">William</text:span><text:span text:style-name="Drop_20_Caps"> </text:span><text:span text:style-name="CAPS_20_BOLD">Winborn</text:span><text:span text:style-name="CAPS_20_BOLD"><text:span text:style-name="T7">e</text:span></text:span><text:span text:style-name="Drop_20_Caps"> deceased was exhibited in court and proved on the oath of </text:span><text:span text:style-name="CAPS_20_BOLD">Joseph</text:span><text:span text:style-name="Drop_20_Caps"> </text:span><text:span text:style-name="CAPS_20_BOLD">Grant</text:span><text:span text:style-name="Drop_20_Caps"> one of the subscribing witnesses </text:span><text:span text:style-name="Drop_20_Caps"><text:span text:style-name="T7">thereto.</text:span></text:span><text:span text:style-name="Drop_20_Caps"> </text:span><text:span text:style-name="Drop_20_Caps"><text:span text:style-name="T7">A</text:span></text:span><text:span text:style-name="Drop_20_Caps">t the same time </text:span><text:span text:style-name="CAPS_20_BOLD">Phillip</text:span><text:span text:style-name="Drop_20_Caps"> </text:span><text:span text:style-name="CAPS_20_BOLD">Winborn</text:span><text:span text:style-name="Drop_20_Caps"> was qualified executor there of which on motion was ordered to be certified and recorded. </text:span></text:p>
      <text:p text:style-name="P7"><text:span text:style-name="Drop_20_Caps"/></text:p>
      <text:p text:style-name="P7"><text:span text:style-name="CAPS_20_BOLD">John</text:span><text:span text:style-name="Drop_20_Caps"> </text:span><text:span text:style-name="CAPS_20_BOLD">Winborn</text:span><text:span text:style-name="CAPS_20_BOLD"><text:span text:style-name="T7">e,</text:span></text:span><text:span text:style-name="Drop_20_Caps"> having by writing under his hand, resigned his execution of the said w</text:span><text:span text:style-name="Drop_20_Caps"><text:span text:style-name="T7">i</text:span></text:span><text:span text:style-name="Drop_20_Caps">ll.</text:span></text:p>
      <text:p text:style-name="P7"><text:span text:style-name="Drop_20_Caps"/></text:p>
      <text:p text:style-name="P8"><text:span text:style-name="Drop_20_Caps"><text:span text:style-name="T7">T</text:span></text:span><text:span text:style-name="Drop_20_Caps">est</text:span><text:span text:style-name="Drop_20_Caps"><text:span text:style-name="T7">e</text:span></text:span></text:p>
      <text:p text:style-name="P8"><text:span text:style-name="Drop_20_Caps"/></text:p>
      <text:p text:style-name="P8"><text:span text:style-name="CAPS_20_BOLD"><text:span text:style-name="T8">J</text:span></text:span><text:span text:style-name="Drop_20_Caps"><text:span text:style-name="T8">. </text:span></text:span><text:span text:style-name="CAPS_20_BOLD">Edwards</text:span><text:span text:style-name="Drop_20_Caps"> Clerk</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d00" officeooo:paragraph-rsid="00188d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William Winborne 174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31T22:39:42.028553354</dc:date>
    <dc:creator>brent </dc:creator>
    <meta:editing-duration>PT26M42S</meta:editing-duration>
    <meta:editing-cycles>9</meta:editing-cycles>
    <meta:document-statistic meta:table-count="0" meta:image-count="0" meta:object-count="0" meta:page-count="4" meta:paragraph-count="46" meta:word-count="872" meta:character-count="4777" meta:non-whitespace-character-count="3678"/>
  </office:meta>
</office:document-meta>
</file>