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83e4"/>
    </style:style>
    <style:style style:name="P5" style:family="paragraph" style:parent-style-name="Standard">
      <style:text-properties officeooo:paragraph-rsid="001b8286"/>
    </style:style>
    <style:style style:name="P6" style:family="paragraph" style:parent-style-name="Standard">
      <style:text-properties officeooo:paragraph-rsid="001d5a83"/>
    </style:style>
    <style:style style:name="P7" style:family="paragraph" style:parent-style-name="Standard">
      <style:text-properties officeooo:paragraph-rsid="001de125"/>
    </style:style>
    <style:style style:name="P8" style:family="paragraph" style:parent-style-name="Standard">
      <style:text-properties officeooo:rsid="0021a68c" officeooo:paragraph-rsid="0021a68c"/>
    </style:style>
    <style:style style:name="P9" style:family="paragraph" style:parent-style-name="Standard">
      <style:text-properties officeooo:rsid="0022b5bb" officeooo:paragraph-rsid="0022b5bb"/>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b8286"/>
    </style:style>
    <style:style style:name="P12" style:family="paragraph" style:parent-style-name="Standard">
      <style:paragraph-properties fo:break-before="page"/>
      <style:text-properties officeooo:rsid="0021a68c" officeooo:paragraph-rsid="0021a68c"/>
    </style:style>
    <style:style style:name="P13" style:family="paragraph" style:parent-style-name="Standard">
      <style:text-properties fo:font-weight="normal" officeooo:rsid="0021a68c" officeooo:paragraph-rsid="0021a68c" style:font-weight-asian="normal" style:font-weight-complex="normal"/>
    </style:style>
    <style:style style:name="P14" style:family="paragraph" style:parent-style-name="Standard">
      <style:text-properties officeooo:rsid="0021a68c" officeooo:paragraph-rsid="0021a68c" style:font-weight-asian="normal" style:font-weight-complex="normal"/>
    </style:style>
    <style:style style:name="P15" style:family="paragraph" style:parent-style-name="Standard">
      <style:text-properties officeooo:rsid="0022b5bb" officeooo:paragraph-rsid="0021a68c" style:font-weight-asian="normal" style:font-weight-complex="normal"/>
    </style:style>
    <style:style style:name="P16" style:family="paragraph" style:parent-style-name="Standard">
      <style:text-properties officeooo:rsid="0022b5bb" officeooo:paragraph-rsid="0022b5bb" style:font-weight-asian="normal" style:font-weight-complex="normal"/>
    </style:style>
    <style:style style:name="P17" style:family="paragraph" style:parent-style-name="Standard">
      <style:text-properties officeooo:rsid="0024f134" officeooo:paragraph-rsid="0024f134" style:font-weight-asian="normal" style:font-weight-complex="normal"/>
    </style:style>
    <style:style style:name="P18" style:family="paragraph" style:parent-style-name="Standard">
      <style:text-properties officeooo:rsid="00281fb3" officeooo:paragraph-rsid="00281fb3" style:font-weight-asian="normal" style:font-weight-complex="normal"/>
    </style:style>
    <style:style style:name="P19" style:family="paragraph" style:parent-style-name="Standard">
      <style:text-properties officeooo:rsid="0029d865" officeooo:paragraph-rsid="0029d865" style:font-weight-asian="normal" style:font-weight-complex="normal"/>
    </style:style>
    <style:style style:name="P20" style:family="paragraph" style:parent-style-name="Standard">
      <style:text-properties officeooo:rsid="0029d865" officeooo:paragraph-rsid="00281fb3" style:font-weight-asian="normal" style:font-weight-complex="normal"/>
    </style:style>
    <style:style style:name="P21" style:family="paragraph" style:parent-style-name="Standard">
      <style:text-properties officeooo:rsid="002b2314" officeooo:paragraph-rsid="002b2314" style:font-weight-asian="normal" style:font-weight-complex="normal"/>
    </style:style>
    <style:style style:name="P22" style:family="paragraph" style:parent-style-name="Standard">
      <style:text-properties officeooo:rsid="002d6d03" officeooo:paragraph-rsid="002d6d03" style:font-weight-asian="normal" style:font-weight-complex="normal"/>
    </style:style>
    <style:style style:name="P23" style:family="paragraph" style:parent-style-name="Standard">
      <style:text-properties officeooo:rsid="002e9f38" officeooo:paragraph-rsid="002e9f38" style:font-weight-asian="normal" style:font-weight-complex="normal"/>
    </style:style>
    <style:style style:name="P24" style:family="paragraph" style:parent-style-name="Standard">
      <style:paragraph-properties fo:break-before="page"/>
      <style:text-properties officeooo:rsid="0021a68c" officeooo:paragraph-rsid="0021a68c" style:font-weight-asian="normal" style:font-weight-complex="normal"/>
    </style:style>
    <style:style style:name="P25" style:family="paragraph" style:parent-style-name="Standard">
      <style:paragraph-properties fo:break-before="page"/>
      <style:text-properties officeooo:rsid="0024f134" officeooo:paragraph-rsid="0024f134" style:font-weight-asian="normal" style:font-weight-complex="normal"/>
    </style:style>
    <style:style style:name="P26" style:family="paragraph" style:parent-style-name="Standard">
      <style:paragraph-properties fo:break-before="page"/>
      <style:text-properties officeooo:rsid="0029d865" officeooo:paragraph-rsid="0029d865" style:font-weight-asian="normal" style:font-weight-complex="normal"/>
    </style:style>
    <style:style style:name="P27" style:family="paragraph" style:parent-style-name="Standard">
      <style:paragraph-properties fo:break-before="page"/>
      <style:text-properties officeooo:rsid="002d6d03" officeooo:paragraph-rsid="002d6d03" style:font-weight-asian="normal" style:font-weight-complex="normal"/>
    </style:style>
    <style:style style:name="P28" style:family="paragraph" style:parent-style-name="Header">
      <style:paragraph-properties fo:text-align="center" style:justify-single-word="false"/>
      <style:text-properties fo:font-weight="bold" officeooo:rsid="001883e4" officeooo:paragraph-rsid="00233b28" style:font-weight-asian="bold" style:font-weight-complex="bold"/>
    </style:style>
    <style:style style:name="T1" style:family="text">
      <style:text-properties fo:text-transform="uppercase" fo:color="#000000" style:font-name="Liberation Mono1" fo:font-size="10pt" fo:font-weight="bold" officeooo:rsid="001883e4"/>
    </style:style>
    <style:style style:name="T2" style:family="text">
      <style:text-properties fo:text-transform="uppercase" fo:color="#000000" style:font-name="Liberation Mono1" fo:font-size="10pt" fo:font-weight="bold" officeooo:rsid="001b8286"/>
    </style:style>
    <style:style style:name="T3" style:family="text">
      <style:text-properties fo:text-transform="uppercase" fo:color="#000000" style:font-name="Liberation Mono1" fo:font-size="10pt" fo:font-weight="bold" officeooo:rsid="001d5a83"/>
    </style:style>
    <style:style style:name="T4" style:family="text">
      <style:text-properties fo:text-transform="uppercase" fo:color="#000000" style:font-name="Liberation Mono1" fo:font-size="10pt" fo:font-weight="bold" officeooo:rsid="001de125"/>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883e4"/>
    </style:style>
    <style:style style:name="T9" style:family="text">
      <style:text-properties officeooo:rsid="001b8286"/>
    </style:style>
    <style:style style:name="T10" style:family="text">
      <style:text-properties officeooo:rsid="001d5a83"/>
    </style:style>
    <style:style style:name="T11" style:family="text">
      <style:text-properties officeooo:rsid="001de125"/>
    </style:style>
    <style:style style:name="T12" style:family="text">
      <style:text-properties style:text-position="super 58%"/>
    </style:style>
    <style:style style:name="T13" style:family="text">
      <style:text-properties style:text-position="super 58%" officeooo:rsid="001de125"/>
    </style:style>
    <style:style style:name="T14" style:family="text">
      <style:text-properties style:text-position="super 58%"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style:text-position="0% 100%"/>
    </style:style>
    <style:style style:name="T17" style:family="text">
      <style:text-properties style:font-weight-asian="normal" style:font-weight-complex="normal"/>
    </style:style>
    <style:style style:name="T18" style:family="text">
      <style:text-properties officeooo:rsid="0022b5bb" style:font-weight-asian="normal" style:font-weight-complex="normal"/>
    </style:style>
    <style:style style:name="T19" style:family="text">
      <style:text-properties officeooo:rsid="0022b5bb"/>
    </style:style>
    <style:style style:name="T20" style:family="text">
      <style:text-properties officeooo:rsid="00233b28"/>
    </style:style>
    <style:style style:name="T21" style:family="text">
      <style:text-properties officeooo:rsid="00281fb3"/>
    </style:style>
    <style:style style:name="T22" style:family="text">
      <style:text-properties officeooo:rsid="002b2314"/>
    </style:style>
    <style:style style:name="T23" style:family="text">
      <style:text-properties officeooo:rsid="002b278d"/>
    </style:style>
    <style:style style:name="T24" style:family="text">
      <style:text-properties officeooo:rsid="002e9f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span text:style-name="T8">In the name of God, Amen.</text:span></text:span></text:p>
      <text:p text:style-name="P4"><text:span text:style-name="Drop_20_Caps"/></text:p>
      <text:p text:style-name="P4"><text:span text:style-name="Drop_20_Caps"><text:span text:style-name="T8">I </text:span></text:span><text:span text:style-name="CAPS_20_BOLD"><text:span text:style-name="T8">William</text:span></text:span><text:span text:style-name="Drop_20_Caps"><text:span text:style-name="T8"> </text:span></text:span><text:span text:style-name="CAPS_20_BOLD"><text:span text:style-name="T1">WADE</text:span></text:span><text:span text:style-name="Drop_20_Caps"><text:span text:style-name="T8"> of the county of Northampton, state of North Carolina, do make and ordain this my last will and testament in manner and form as followeth, viz.</text:span></text:span></text:p>
      <text:p text:style-name="P4"><text:span text:style-name="Drop_20_Caps"/></text:p>
      <text:p text:style-name="P4"><text:span text:style-name="Drop_20_Caps"><text:span text:style-name="T8">FIRSTLY It is my will and desire that the piece of land which I bought of </text:span></text:span><text:span text:style-name="CAPS_20_BOLD"><text:span text:style-name="T8">Jesse</text:span></text:span><text:span text:style-name="Drop_20_Caps"><text:span text:style-name="T8"> </text:span></text:span><text:span text:style-name="CAPS_20_BOLD"><text:span text:style-name="T8">Allen</text:span></text:span><text:span text:style-name="Drop_20_Caps"><text:span text:style-name="T8"> joining </text:span></text:span><text:span text:style-name="CAPS_20_BOLD"><text:span text:style-name="T8">Rhodes</text:span></text:span><text:span text:style-name="Drop_20_Caps"><text:span text:style-name="T8"> </text:span></text:span><text:span text:style-name="CAPS_20_BOLD"><text:span text:style-name="T8">Barkley</text:span></text:span><text:span text:style-name="Drop_20_Caps"><text:span text:style-name="T8"> and my self shall be sold by my executor, whom I shall hereafter appoint, for the purpose of paying my just debts. Should said lands sell for less than the value of it I wish it retained and be considered as the my property. <text:s/>I likewise wish the sale of said land to take place at the option of my executor.</text:span></text:span></text:p>
      <text:p text:style-name="P4"><text:span text:style-name="Drop_20_Caps"/></text:p>
      <text:p text:style-name="P4"><text:span text:style-name="Drop_20_Caps"><text:span text:style-name="T8">SECONDLY I give and bequeath unto my beloved son </text:span></text:span><text:span text:style-name="CAPS_20_BOLD"><text:span text:style-name="T8">THOMAS</text:span></text:span><text:span text:style-name="Drop_20_Caps"><text:span text:style-name="T8"> </text:span></text:span><text:span text:style-name="CAPS_20_BOLD"><text:span text:style-name="T8">TURNER</text:span></text:span><text:span text:style-name="Drop_20_Caps"><text:span text:style-name="T8"> </text:span></text:span><text:span text:style-name="CAPS_20_BOLD"><text:span text:style-name="T1">WADE</text:span></text:span><text:span text:style-name="Drop_20_Caps"><text:span text:style-name="T8"> one sorrel colt called Sary to him and his heirs forever.</text:span></text:span></text:p>
      <text:p text:style-name="P4"><text:span text:style-name="Drop_20_Caps"/></text:p>
      <text:p text:style-name="P4"><text:span text:style-name="Drop_20_Caps"><text:span text:style-name="T8">THIRDLY I give and bequeath unto my beloved daughter </text:span></text:span><text:span text:style-name="CAPS_20_BOLD"><text:span text:style-name="T8">Mary</text:span></text:span><text:span text:style-name="Drop_20_Caps"><text:span text:style-name="T8"> </text:span></text:span><text:span text:style-name="CAPS_20_BOLD"><text:span text:style-name="T8">T</text:span></text:span><text:span text:style-name="Drop_20_Caps"><text:span text:style-name="T8">. [</text:span></text:span><text:span text:style-name="CAPS_20_BOLD"><text:span text:style-name="T1">WADE</text:span></text:span><text:span text:style-name="Drop_20_Caps"><text:span text:style-name="T8">] </text:span></text:span><text:span text:style-name="CAPS_20_BOLD"><text:span text:style-name="T8">Crocker</text:span></text:span><text:span text:style-name="Drop_20_Caps"><text:span text:style-name="T8"> to my beloved son </text:span></text:span><text:span text:style-name="CAPS_20_BOLD"><text:span text:style-name="T8">JOHN</text:span></text:span><text:span text:style-name="Drop_20_Caps"><text:span text:style-name="T8"> </text:span></text:span><text:span text:style-name="CAPS_20_BOLD"><text:span text:style-name="T8">WHITFIELD</text:span></text:span><text:span text:style-name="Drop_20_Caps"><text:span text:style-name="T8"> </text:span></text:span><text:span text:style-name="CAPS_20_BOLD"><text:span text:style-name="T1">WADE</text:span></text:span><text:span text:style-name="Drop_20_Caps"><text:span text:style-name="T8"> and to my beloved daughter </text:span></text:span><text:span text:style-name="CAPS_20_BOLD"><text:span text:style-name="T8">REBECCA</text:span></text:span><text:span text:style-name="Drop_20_Caps"><text:span text:style-name="T8"> </text:span></text:span><text:span text:style-name="CAPS_20_BOLD"><text:span text:style-name="T8">WINDFIELD,</text:span></text:span><text:span text:style-name="Drop_20_Caps"><text:span text:style-name="T8"> formerly </text:span></text:span><text:span text:style-name="CAPS_20_BOLD"><text:span text:style-name="T8">REBECCA</text:span></text:span><text:span text:style-name="Drop_20_Caps"><text:span text:style-name="T8"> </text:span></text:span><text:span text:style-name="CAPS_20_BOLD"><text:span text:style-name="T1">WADE</text:span></text:span><text:span text:style-name="CAPS_20_BOLD"><text:span text:style-name="T8">,</text:span></text:span><text:span text:style-name="Drop_20_Caps"><text:span text:style-name="T8"> the six Negroes EADY, FAITH, ELLEY, FANN, ROB and HANNAH as assigned to them in a deed of gift with the additional sum of five cents each <text:s/>to them &amp; their heirs forever.</text:span></text:span></text:p>
      <text:p text:style-name="P4"><text:span text:style-name="Drop_20_Caps"/></text:p>
      <text:p text:style-name="P5"><text:span text:style-name="Drop_20_Caps"><text:span text:style-name="T8">FOURTHLY It is my will and desire that no part or particle of my household furniture shall be sold but reserved for the use hereafter intended. <text:s/>It is further my will and desire that my executors shall sell my crop of cotton with the exception of a sufficiency for the families use, one half of my crop of corn and fodder, one half of my stock of horses, cattle and hogs leaving for the use of family such half as may best suit their situation together with one half of my farming tools and wagons for the purpose of paying my just debts. <text:s/>The balance of my estate both within and without doors should remain together under the superintendence of my executors for the use and benefit of my family in supporting my children and educating them, the Negroes to be kept on the plantation and not hired out until my youngest daughter </text:span></text:span><text:span text:style-name="CAPS_20_BOLD"><text:span text:style-name="T8">ELIZABETH</text:span></text:span><text:span text:style-name="Drop_20_Caps"><text:span text:style-name="T8"> </text:span></text:span><text:span text:style-name="CAPS_20_BOLD"><text:span text:style-name="T8">JANE</text:span></text:span><text:span text:style-name="Drop_20_Caps"><text:span text:style-name="T8"> </text:span></text:span><text:span text:style-name="CAPS_20_BOLD"><text:span text:style-name="T1">WADE</text:span></text:span><text:span text:style-name="Drop_20_Caps"><text:span text:style-name="T8"> shall arrive to the age of eighteen years. <text:s/>To my wife to have a sufficient support equal with the children so long as she should live single. <text:s/>Should she die or marry before the above named <text:s/></text:span></text:span><text:span text:style-name="CAPS_20_BOLD"><text:span text:style-name="T8">ELIZABETH</text:span></text:span><text:span text:style-name="Drop_20_Caps"><text:span text:style-name="T8"> </text:span></text:span><text:span text:style-name="CAPS_20_BOLD"><text:span text:style-name="T8">JANE</text:span></text:span><text:span text:style-name="Drop_20_Caps"><text:span text:style-name="T8"> </text:span></text:span><text:span text:style-name="Drop_20_Caps"><text:span text:style-name="T1">WADE</text:span></text:span><text:span text:style-name="Drop_20_Caps"><text:span text:style-name="T8"> shall arrive at the age of eighteen years it is my will and desire that all my Negroes (not named as above) with their present and future increase, the remaining part of my stock, and crop, household and kitchen furniture with all and every species of property not named should be appraised and for my wife </text:span></text:span><text:span text:style-name="CAPS_20_BOLD"><text:span text:style-name="T8">ELIZABETH</text:span></text:span><text:span text:style-name="Drop_20_Caps"><text:span text:style-name="T8"> to draw one share equal with her surviving children by me. <text:s/>The balance to remain on the plantation for the use and benefit of the children. <text:s/>Should she live single until the above mentioned time of eighteen years arrived, it is then my will and desire that my Negroes, stock of every description, household and kitchen furniture, together with all species of property (land excepted) should be equally devised between her and her living children by me, to share and share alike to them and their heirs forever. <text:s/>It is further my will and desire that my wife shall have the use of my house and plantation which I bought of </text:span></text:span><text:span text:style-name="CAPS_20_BOLD"><text:span text:style-name="T8">WILLIAM</text:span></text:span><text:span text:style-name="Drop_20_Caps"><text:span text:style-name="T8"> [</text:span></text:span><text:span text:style-name="CAPS_20_BOLD"><text:span text:style-name="T8">DELOACH</text:span></text:span><text:span text:style-name="Drop_20_Caps"><text:span text:style-name="T8">] and </text:span></text:span><text:span text:style-name="CAPS_20_BOLD"><text:span text:style-name="T8">JAMES</text:span></text:span><text:span text:style-name="Drop_20_Caps"><text:span text:style-name="T8"> </text:span></text:span><text:span text:style-name="CAPS_20_BOLD"><text:span text:style-name="T8">DELOACH</text:span></text:span><text:span text:style-name="Drop_20_Caps"><text:span text:style-name="T8"> so long as she may continue single.</text:span></text:span></text:p>
      <text:p text:style-name="P5"><text:span text:style-name="Drop_20_Caps"/></text:p>
      <text:p text:style-name="P5"><text:span text:style-name="Drop_20_Caps"><text:span text:style-name="T9">FIFTHLY I give to my beloved </text:span></text:span><text:span text:style-name="CAPS_20_BOLD"><text:span text:style-name="T9">WILLIAM</text:span></text:span><text:span text:style-name="Drop_20_Caps"><text:span text:style-name="T9"> </text:span></text:span><text:span text:style-name="CAPS_20_BOLD"><text:span text:style-name="T9">FRANKLIN</text:span></text:span><text:span text:style-name="Drop_20_Caps"><text:span text:style-name="T9"> </text:span></text:span><text:span text:style-name="Drop_20_Caps"><text:span text:style-name="T2">WADE</text:span></text:span><text:span text:style-name="Drop_20_Caps"><text:span text:style-name="T9"> a tract of land which I purchased of </text:span></text:span><text:span text:style-name="CAPS_20_BOLD"><text:span text:style-name="T9">ETHELDRED</text:span></text:span><text:span text:style-name="Drop_20_Caps"><text:span text:style-name="T9"> </text:span></text:span><text:span text:style-name="CAPS_20_BOLD"><text:span text:style-name="T9">THOMPSON</text:span></text:span><text:span text:style-name="Drop_20_Caps"><text:span text:style-name="T9">, provided he pays </text:span></text:span><text:span text:style-name="CAPS_20_BOLD"><text:span text:style-name="T9">THOMAS</text:span></text:span><text:span text:style-name="Drop_20_Caps"><text:span text:style-name="T9"> </text:span></text:span><text:span text:style-name="CAPS_20_BOLD"><text:span text:style-name="T9">TURNER</text:span></text:span><text:span text:style-name="Drop_20_Caps"><text:span text:style-name="T9"> </text:span></text:span><text:span text:style-name="CAPS_20_BOLD"><text:span text:style-name="T9">WADE</text:span></text:span><text:span text:style-name="Drop_20_Caps"><text:span text:style-name="T9"> one hundred dollars, and likewise reserve ½ acre of land for a burying ground, which payment is to be made at the time of his taking possession of said land to them and their heirs forever.</text:span></text:span></text:p>
      <text:p text:style-name="P5"><text:span text:style-name="Drop_20_Caps"/></text:p>
      <text:p text:style-name="P5"><text:span text:style-name="Drop_20_Caps"/></text:p>
      <text:p text:style-name="P11"><text:span text:style-name="Drop_20_Caps"><text:span text:style-name="T9">SIXTHLY I give and bequeath unto my beloved son </text:span></text:span><text:span text:style-name="CAPS_20_BOLD"><text:span text:style-name="T9">CARTER</text:span></text:span><text:span text:style-name="Drop_20_Caps"><text:span text:style-name="T9"> </text:span></text:span><text:span text:style-name="CAPS_20_BOLD"><text:span text:style-name="T9">POWELL</text:span></text:span><text:span text:style-name="Drop_20_Caps"><text:span text:style-name="T9"> </text:span></text:span><text:span text:style-name="Drop_20_Caps"><text:span text:style-name="T2">WADE</text:span></text:span><text:span text:style-name="Drop_20_Caps"><text:span text:style-name="T9"> the land and plantation I bough of <text:s/></text:span></text:span><text:span text:style-name="CAPS_20_BOLD"><text:span text:style-name="T9">WILLIAM</text:span></text:span><text:span text:style-name="Drop_20_Caps"><text:span text:style-name="T9"> and </text:span></text:span><text:span text:style-name="CAPS_20_BOLD"><text:span text:style-name="T9">JAMES</text:span></text:span><text:span text:style-name="Drop_20_Caps"><text:span text:style-name="T9"> </text:span></text:span><text:span text:style-name="CAPS_20_BOLD"><text:span text:style-name="T9">DELOACH</text:span></text:span><text:span text:style-name="Drop_20_Caps"><text:span text:style-name="T9"> including my dwelling house &amp; other houses, provided he pays </text:span></text:span><text:span text:style-name="CAPS_20_BOLD"><text:span text:style-name="T9">COLLIN</text:span></text:span><text:span text:style-name="Drop_20_Caps"><text:span text:style-name="T9"> </text:span></text:span><text:span text:style-name="CAPS_20_BOLD"><text:span text:style-name="T9">BARNES</text:span></text:span><text:span text:style-name="Drop_20_Caps"><text:span text:style-name="T9"> </text:span></text:span><text:span text:style-name="Drop_20_Caps"><text:span text:style-name="T2">WADE</text:span></text:span><text:span text:style-name="Drop_20_Caps"><text:span text:style-name="T9"> three hundred dollars which payment is to be made when the said </text:span></text:span><text:span text:style-name="CAPS_20_BOLD"><text:span text:style-name="T9">CARTER</text:span></text:span><text:span text:style-name="Drop_20_Caps"><text:span text:style-name="T9"> </text:span></text:span><text:span text:style-name="CAPS_20_BOLD"><text:span text:style-name="T9">POWELL</text:span></text:span><text:span text:style-name="Drop_20_Caps"><text:span text:style-name="T9"> </text:span></text:span><text:span text:style-name="Drop_20_Caps"><text:span text:style-name="T2">WADE</text:span></text:span><text:span text:style-name="Drop_20_Caps"><text:span text:style-name="T9"> shall have possession of said land, should the piece of land above named which is left to be sold fail to sell it is my my will and desire that my son </text:span></text:span><text:span text:style-name="CAPS_20_BOLD"><text:span text:style-name="T9">THOMAS</text:span></text:span><text:span text:style-name="Drop_20_Caps"><text:span text:style-name="T9"> </text:span></text:span><text:span text:style-name="CAPS_20_BOLD"><text:span text:style-name="T9">TURNER</text:span></text:span><text:span text:style-name="Drop_20_Caps"><text:span text:style-name="T9"> </text:span></text:span><text:span text:style-name="Drop_20_Caps"><text:span text:style-name="T2">WADE</text:span></text:span><text:span text:style-name="Drop_20_Caps"><text:span text:style-name="T9"> shall have it to them and their heirs forever.</text:span></text:span></text:p>
      <text:p text:style-name="P5"><text:span text:style-name="Drop_20_Caps"/></text:p>
      <text:p text:style-name="P6"><text:span text:style-name="Drop_20_Caps"><text:span text:style-name="T10">SEVENTHLY I give and bequeath unto </text:span></text:span><text:span text:style-name="CAPS_20_BOLD"><text:span text:style-name="T10">COLLIN</text:span></text:span><text:span text:style-name="Drop_20_Caps"><text:span text:style-name="T10"> </text:span></text:span><text:span text:style-name="CAPS_20_BOLD"><text:span text:style-name="T10">BARNES</text:span></text:span><text:span text:style-name="Drop_20_Caps"><text:span text:style-name="T10"> </text:span></text:span><text:span text:style-name="Drop_20_Caps"><text:span text:style-name="T3">WADE</text:span></text:span><text:span text:style-name="Drop_20_Caps"><text:span text:style-name="T10"> the piece of land I bought of </text:span></text:span><text:span text:style-name="CAPS_20_BOLD"><text:span text:style-name="T10">REBECCA</text:span></text:span><text:span text:style-name="Drop_20_Caps"><text:span text:style-name="T10"> </text:span></text:span><text:span text:style-name="CAPS_20_BOLD"><text:span text:style-name="T10">TAYLOR</text:span></text:span><text:span text:style-name="Drop_20_Caps"><text:span text:style-name="T10"> to him and his heirs forever.</text:span></text:span></text:p>
      <text:p text:style-name="P6"><text:span text:style-name="Drop_20_Caps"/></text:p>
      <text:p text:style-name="P6"><text:span text:style-name="Drop_20_Caps"><text:span text:style-name="T10">EIGHTHLY Should either of the children now living by my last wife die without a lawful heir begotten by their body, it is my will and desire that the property of each deceased shall be equally divided between the surviving last named children by my last wife.</text:span></text:span></text:p>
      <text:p text:style-name="P6"><text:span text:style-name="Drop_20_Caps"/></text:p>
      <text:p text:style-name="P7"><text:span text:style-name="Drop_20_Caps"><text:span text:style-name="T11">NINETHLY AND LASTLY I nominate and appoint </text:span></text:span><text:span text:style-name="CAPS_20_BOLD"><text:span text:style-name="T11">COLLIN</text:span></text:span><text:span text:style-name="Drop_20_Caps"><text:span text:style-name="T11"> </text:span></text:span><text:span text:style-name="CAPS_20_BOLD"><text:span text:style-name="T11">W</text:span></text:span><text:span text:style-name="Drop_20_Caps"><text:span text:style-name="T11">. </text:span></text:span><text:span text:style-name="CAPS_20_BOLD"><text:span text:style-name="T11">BARNES</text:span></text:span><text:span text:style-name="Drop_20_Caps"><text:span text:style-name="T11"> and </text:span></text:span><text:span text:style-name="CAPS_20_BOLD"><text:span text:style-name="T11">JAMES</text:span></text:span><text:span text:style-name="Drop_20_Caps"><text:span text:style-name="T11"> </text:span></text:span><text:span text:style-name="CAPS_20_BOLD"><text:span text:style-name="T11">H</text:span></text:span><text:span text:style-name="Drop_20_Caps"><text:span text:style-name="T11">. </text:span></text:span><text:span text:style-name="CAPS_20_BOLD"><text:span text:style-name="T11">WOODS</text:span></text:span><text:span text:style-name="Drop_20_Caps"><text:span text:style-name="T11"> executors to this my last will and testament, hereby revoking and obliterating all other wills and forms heretofore made or caused to be made by me.</text:span></text:span></text:p>
      <text:p text:style-name="P7"><text:span text:style-name="Drop_20_Caps"/></text:p>
      <text:p text:style-name="P7"><text:span text:style-name="Drop_20_Caps"><text:span text:style-name="T11">September 18</text:span></text:span><text:span text:style-name="Drop_20_Caps"><text:span text:style-name="T13">th</text:span></text:span><text:span text:style-name="Drop_20_Caps"><text:span text:style-name="T11"> 1829</text:span></text:span></text:p>
      <text:p text:style-name="P7"><text:span text:style-name="Drop_20_Caps"/></text:p>
      <text:p text:style-name="P7"><text:span text:style-name="CAPS_20_BOLD"><text:span text:style-name="T11">William</text:span></text:span><text:span text:style-name="Drop_20_Caps"><text:span text:style-name="T11"> </text:span></text:span><text:span text:style-name="Drop_20_Caps"><text:span text:style-name="T4">WADE</text:span></text:span><text:span text:style-name="Drop_20_Caps"><text:span text:style-name="T11"> {seal}</text:span></text:span></text:p>
      <text:p text:style-name="P7"><text:span text:style-name="Drop_20_Caps"/></text:p>
      <text:p text:style-name="P7"><text:span text:style-name="Drop_20_Caps"><text:span text:style-name="T11">Signed, sealed and acknowledged in presence of</text:span></text:span></text:p>
      <text:p text:style-name="P7"><text:span text:style-name="Drop_20_Caps"/></text:p>
      <text:p text:style-name="P7"><text:span text:style-name="CAPS_20_BOLD"><text:span text:style-name="T11">Allen</text:span></text:span><text:span text:style-name="Drop_20_Caps"><text:span text:style-name="T11"> </text:span></text:span><text:span text:style-name="CAPS_20_BOLD"><text:span text:style-name="T11">Barkley</text:span></text:span></text:p>
      <text:p text:style-name="P7"><text:span text:style-name="CAPS_20_BOLD"><text:span text:style-name="T11">John</text:span></text:span><text:span text:style-name="Drop_20_Caps"><text:span text:style-name="T11"> </text:span></text:span><text:span text:style-name="CAPS_20_BOLD"><text:span text:style-name="T19">M</text:span></text:span><text:span text:style-name="Drop_20_Caps"><text:span text:style-name="T11">. </text:span></text:span><text:span text:style-name="CAPS_20_BOLD"><text:span text:style-name="T11">Calvert</text:span></text:span></text:p>
      <text:p text:style-name="P12"><text:span text:style-name="T15">I </text:span><text:span text:style-name="CAPS_20_BOLD"><text:span text:style-name="T17">WILLIAM</text:span></text:span><text:span text:style-name="T15"> </text:span><text:span text:style-name="CAPS_20_BOLD"><text:span text:style-name="T17">WADE</text:span></text:span><text:span text:style-name="T15"> do make and ordain this, my codicil, to this my last will and testament, viz.</text:span></text:p>
      <text:p text:style-name="P13"/>
      <text:p text:style-name="P8"><text:span text:style-name="T15">It is my desire that the tract of lands which I have given to my son </text:span><text:span text:style-name="CAPS_20_BOLD"><text:span text:style-name="T17">William</text:span></text:span><text:span text:style-name="T15"> </text:span><text:span text:style-name="CAPS_20_BOLD"><text:span text:style-name="T17">Franklin</text:span></text:span><text:span text:style-name="T15"> </text:span><text:span text:style-name="CAPS_20_BOLD"><text:span text:style-name="T17">Wade</text:span></text:span><text:span text:style-name="T15"> in the 5</text:span><text:span text:style-name="T14">th</text:span><text:span text:style-name="T15"> clause of the above will should remain for the use of the family until my said son </text:span><text:span text:style-name="CAPS_20_BOLD"><text:span text:style-name="T17">William</text:span></text:span><text:span text:style-name="T15"> </text:span><text:span text:style-name="CAPS_20_BOLD"><text:span text:style-name="T17">Franklin</text:span></text:span><text:span text:style-name="T15"> </text:span><text:span text:style-name="CAPS_20_BOLD"><text:span text:style-name="T17">WadE</text:span></text:span><text:span text:style-name="T15"> arrives to the age of eighteen.</text:span></text:p>
      <text:p text:style-name="P13"/>
      <text:p text:style-name="P8"><text:span text:style-name="T15">Witness my hand and seal the 20</text:span><text:span text:style-name="T14">th</text:span><text:span text:style-name="T15"> of October 1829.</text:span></text:p>
      <text:p text:style-name="P7"><text:span text:style-name="Drop_20_Caps"/></text:p>
      <text:p text:style-name="P8"><text:span text:style-name="CAPS_20_BOLD"><text:span text:style-name="T17">William</text:span></text:span><text:span text:style-name="T15"> </text:span><text:span text:style-name="CAPS_20_BOLD"><text:span text:style-name="T17">Wade</text:span></text:span><text:span text:style-name="T15"> {his x mark, seal}</text:span></text:p>
      <text:p text:style-name="P8"><text:span text:style-name="Drop_20_Caps"><text:span text:style-name="T15"/></text:span></text:p>
      <text:p text:style-name="P8"><text:span text:style-name="Drop_20_Caps"><text:span text:style-name="T15">Witness</text:span></text:span></text:p>
      <text:p text:style-name="P8"><text:span text:style-name="Drop_20_Caps"><text:span text:style-name="T15"/></text:span></text:p>
      <text:p text:style-name="P8"><text:span text:style-name="CAPS_20_BOLD"><text:span text:style-name="T17">ARTHUR DAVIS</text:span></text:span></text:p>
      <text:p text:style-name="P8"><text:span text:style-name="CAPS_20_BOLD"><text:span text:style-name="T17">ELIZABETH BARKLEY</text:span></text:span></text:p>
      <text:p text:style-name="P24">Northampton County</text:p>
      <text:p text:style-name="P14">December Court 1829</text:p>
      <text:p text:style-name="P14"/>
      <text:p text:style-name="P8"><text:span text:style-name="T17">This last will and testament of </text:span><text:span text:style-name="CAPS_20_BOLD"><text:span text:style-name="T17">William</text:span></text:span><text:span text:style-name="T17"> </text:span><text:span text:style-name="CAPS_20_BOLD"><text:span text:style-name="T17">Wade</text:span></text:span><text:span text:style-name="T17">, deceased, together with the codicil was exhibited in open court and the will proved in due form of law by the oaths of </text:span><text:span text:style-name="CAPS_20_BOLD"><text:span text:style-name="T17">ALLEN</text:span></text:span><text:span text:style-name="T17"> </text:span><text:span text:style-name="CAPS_20_BOLD"><text:span text:style-name="T17">BARKLEY</text:span></text:span><text:span text:style-name="T17"> </text:span><text:span text:style-name="T18">and </text:span><text:span text:style-name="CAPS_20_BOLD"><text:span text:style-name="T18">JOHN</text:span></text:span><text:span text:style-name="T18"> </text:span><text:span text:style-name="CAPS_20_BOLD"><text:span text:style-name="T18">M</text:span></text:span><text:span text:style-name="T18">. </text:span><text:span text:style-name="CAPS_20_BOLD"><text:span text:style-name="T18">CALVERT</text:span></text:span><text:span text:style-name="T18"> the subscribing witnesses thereto, and the codicil proved by the oath of </text:span><text:span text:style-name="CAPS_20_BOLD"><text:span text:style-name="T18">ARTHUR</text:span></text:span><text:span text:style-name="T18"> </text:span><text:span text:style-name="CAPS_20_BOLD"><text:span text:style-name="T18">DAVIS</text:span></text:span><text:span text:style-name="T18"> one of the subscribing witnesses thereto and ordered to be recorded.</text:span></text:p>
      <text:p text:style-name="P15"/>
      <text:p text:style-name="P9"><text:span text:style-name="T17">Whereupon </text:span><text:span text:style-name="CAPS_20_BOLD"><text:span text:style-name="T17">JAMES</text:span></text:span><text:span text:style-name="T17"> </text:span><text:span text:style-name="CAPS_20_BOLD"><text:span text:style-name="T17">H</text:span></text:span><text:span text:style-name="T17">. </text:span><text:span text:style-name="CAPS_20_BOLD"><text:span text:style-name="T17">WOODS</text:span></text:span><text:span text:style-name="T17"> one of the executors named in said will qualified as the law directs.</text:span></text:p>
      <text:p text:style-name="P16"/>
      <text:p text:style-name="P16">TEST</text:p>
      <text:p text:style-name="P16"/>
      <text:p text:style-name="P9"><text:span text:style-name="CAPS_20_BOLD"><text:span text:style-name="T17">John</text:span></text:span><text:span text:style-name="T17"> </text:span><text:span text:style-name="CAPS_20_BOLD"><text:span text:style-name="T17">W</text:span></text:span><text:span text:style-name="T17">. </text:span><text:span text:style-name="CAPS_20_BOLD"><text:span text:style-name="T17">Harrison</text:span></text:span><text:span text:style-name="T17">, Clk</text:span></text:p>
      <text:p text:style-name="P16"/>
      <text:p text:style-name="P25">State of North Carolina</text:p>
      <text:p text:style-name="P17">Northampton County</text:p>
      <text:p text:style-name="P17"/>
      <text:p text:style-name="P17">To all whom these presents shall come.</text:p>
      <text:p text:style-name="P17"/>
      <text:p text:style-name="P17">KNOW YE THAT I <text:span text:style-name="CAPS_20_BOLD">WILLIAM</text:span> <text:span text:style-name="CAPS_20_BOLD">WADE</text:span> of the county and state aforesaid for the natural good love and affection and other good causes hereunto moving which I have to my daughter <text:span text:style-name="CAPS_20_BOLD">POLLY</text:span> <text:span text:style-name="CAPS_20_BOLD">P</text:span>. <text:span text:style-name="CAPS_20_BOLD">WADE</text:span> and my son <text:span text:style-name="CAPS_20_BOLD">JOHN</text:span> <text:span text:style-name="CAPS_20_BOLD">W</text:span>. <text:span text:style-name="CAPS_20_BOLD">WADE</text:span> and my daughter <text:span text:style-name="CAPS_20_BOLD">REBECCA</text:span> <text:span text:style-name="CAPS_20_BOLD">W</text:span>. <text:span text:style-name="CAPS_20_BOLD">WADE</text:span> have given, granted and by these presents do freely give, grant unto my daughter <text:span text:style-name="CAPS_20_BOLD">POLLY</text:span> <text:span text:style-name="CAPS_20_BOLD">P</text:span>. <text:span text:style-name="CAPS_20_BOLD">WADE</text:span> one negro girl named FAITHY and to my son <text:span text:style-name="CAPS_20_BOLD">JOHN</text:span> <text:span text:style-name="CAPS_20_BOLD">W</text:span>. <text:span text:style-name="CAPS_20_BOLD">WADE</text:span> one negro girl named FANNY and to my daughter <text:span text:style-name="T23">[</text:span><text:span text:style-name="CAPS_20_BOLD"><text:span text:style-name="T23">REBECAH</text:span></text:span><text:span text:style-name="T23">] </text:span><text:span text:style-name="CAPS_20_BOLD">REBECCA</text:span> <text:span text:style-name="CAPS_20_BOLD">W</text:span>. <text:span text:style-name="CAPS_20_BOLD">WADE</text:span> one negro girl named HANNA<text:span text:style-name="T21">H</text:span> which said gift or right of said Negroes are not invested in my said three children until they severally marry or come of age lawfully. <text:s/>Also EADY, ELLA and BOB to be equally divided between my said children ad my death to have and to hold and enjoy the said Negroes unto my children, aforesaid, the right to be invested in them at the time specified aforesaid to the only proper use and behoof of my three children aforesaid and I, the said <text:span text:style-name="CAPS_20_BOLD">WILLIAM</text:span> <text:span text:style-name="CAPS_20_BOLD">WADE</text:span>, do for myself, my heirs, executors, <text:span text:style-name="T21">administrators and assigns warrant and ever defend the just right and title of said Negroes or the remaining part of them at my death from claim of any person or persons.</text:span></text:p>
      <text:p text:style-name="P17"/>
      <text:p text:style-name="P18">In witness I have hereunto set my hand and seal this 5<text:span text:style-name="T12">th</text:span> day of June 1814.</text:p>
      <text:p text:style-name="P18"/>
      <text:p text:style-name="P18"><text:span text:style-name="CAPS_20_BOLD">William</text:span> <text:span text:style-name="CAPS_20_BOLD">Wade</text:span> {seal}</text:p>
      <text:p text:style-name="P18"/>
      <text:p text:style-name="P18">Test</text:p>
      <text:p text:style-name="P18"/>
      <text:p text:style-name="P18">Teste</text:p>
      <text:p text:style-name="P18"/>
      <text:p text:style-name="P18"><text:span text:style-name="CAPS_20_BOLD">D</text:span>. <text:span text:style-name="CAPS_20_BOLD">Copeland</text:span></text:p>
      <text:p text:style-name="P18"/>
      <text:p text:style-name="P26">Northampton County</text:p>
      <text:p text:style-name="P19">June Court 1814</text:p>
      <text:p text:style-name="P19"/>
      <text:p text:style-name="P19">This deed of gift was acknowledged in open court by <text:span text:style-name="CAPS_20_BOLD">WILLIAM</text:span> <text:span text:style-name="CAPS_20_BOLD">WADE</text:span> and ordered to be certified ad registered.</text:p>
      <text:p text:style-name="P19"/>
      <text:p text:style-name="P19">Teste</text:p>
      <text:p text:style-name="P19"/>
      <text:p text:style-name="P19"><text:span text:style-name="CAPS_20_BOLD">James</text:span> <text:span text:style-name="CAPS_20_BOLD">C</text:span>. <text:span text:style-name="CAPS_20_BOLD">Harrison</text:span>, clk</text:p>
      <text:p text:style-name="P19"/>
      <text:p text:style-name="P19"/>
      <text:p text:style-name="P19"/>
      <text:p text:style-name="P19">Registered 10<text:span text:style-name="T12">th</text:span> July 1814 in Book P Page 37.</text:p>
      <text:p text:style-name="P19"/>
      <text:p text:style-name="P19">Teste</text:p>
      <text:p text:style-name="P19"/>
      <text:p text:style-name="P19"><text:span text:style-name="CAPS_20_BOLD">W</text:span>. <text:span text:style-name="CAPS_20_BOLD">E</text:span>. <text:span text:style-name="CAPS_20_BOLD">Dancey</text:span>, PR</text:p>
      <text:p text:style-name="P20"/>
      <text:p text:style-name="P26">Northampton County</text:p>
      <text:p text:style-name="P19">December Court 1829</text:p>
      <text:p text:style-name="P19"/>
      <text:p text:style-name="P19">This paper writing purporting to be a testamentary disposition of the property ther<text:span text:style-name="T22">ein </text:span>named of <text:span text:style-name="CAPS_20_BOLD">WILLIAM</text:span> <text:span text:style-name="CAPS_20_BOLD">WADE</text:span>, deceased, was exhibited in open court and the hand writing of <text:span text:style-name="CAPS_20_BOLD">Dempsey</text:span> <text:span text:style-name="CAPS_20_BOLD">Copland</text:span> the subscribing witness thereto was proved by the affirmation of <text:span text:style-name="CAPS_20_BOLD">JAMES</text:span> <text:span text:style-name="CAPS_20_BOLD">PEELLE</text:span> and the hand writing of the said <text:span text:style-name="CAPS_20_BOLD">WILLIAM</text:span> <text:span text:style-name="CAPS_20_BOLD">WADE</text:span>, deceased, was proved by the oaths of <text:span text:style-name="CAPS_20_BOLD">THOMAS</text:span> <text:span text:style-name="CAPS_20_BOLD">BURGES</text:span>, <text:span text:style-name="CAPS_20_BOLD">THOMAS</text:span> <text:span text:style-name="CAPS_20_BOLD">PEETE</text:span> and <text:span text:style-name="CAPS_20_BOLD">ETHELDRED</text:span> <text:span text:style-name="CAPS_20_BOLD">J</text:span>. <text:span text:style-name="CAPS_20_BOLD">PEEBLES</text:span> <text:span text:style-name="T22">and ordered to be recorded.</text:span></text:p>
      <text:p text:style-name="P19"/>
      <text:p text:style-name="P21">Teste</text:p>
      <text:p text:style-name="P21"/>
      <text:p text:style-name="P21"><text:span text:style-name="CAPS_20_BOLD">JOHN</text:span> <text:span text:style-name="CAPS_20_BOLD">W</text:span>. <text:span text:style-name="CAPS_20_BOLD">HARRISON</text:span>, clk</text:p>
      <text:p text:style-name="P27">STATE OF NORTH CAROLINA</text:p>
      <text:p text:style-name="P22"/>
      <text:p text:style-name="P22">We, the undersigned, to hereby acknowledged o<text:span text:style-name="T24">u</text:span>rselves … <text:span text:style-name="CAPS_20_BOLD"><text:span text:style-name="T24">William</text:span></text:span><text:span text:style-name="T24"> </text:span><text:span text:style-name="CAPS_20_BOLD"><text:span text:style-name="T24">Hawkins</text:span></text:span><text:span text:style-name="T24"> Esquire, Governor … office, in the sum of five hundred pounds. <text:s/>But to be void on condition that … lawful cause obstruct marriage between </text:span><text:span text:style-name="CAPS_20_BOLD"><text:span text:style-name="T24">WILLIAM</text:span></text:span><text:span text:style-name="T24"> </text:span><text:span text:style-name="CAPS_20_BOLD"><text:span text:style-name="T24">WADE</text:span></text:span><text:span text:style-name="T24"> and </text:span><text:span text:style-name="CAPS_20_BOLD"><text:span text:style-name="T24">ELIZABETH</text:span></text:span><text:span text:style-name="T24"> </text:span><text:span text:style-name="CAPS_20_BOLD"><text:span text:style-name="T24">POWELL</text:span></text:span><text:span text:style-name="T24"> for whom a license now issued.</text:span></text:p>
      <text:p text:style-name="P22"/>
      <text:p text:style-name="P23">Witness, our hands and seals, this 29<text:span text:style-name="T12">th</text:span> day of September A. D. 1813</text:p>
      <text:p text:style-name="P23"/>
      <text:p text:style-name="P23">In presence of </text:p>
      <text:p text:style-name="P23"/>
      <text:p text:style-name="P23"><text:span text:style-name="CAPS_20_BOLD">William</text:span> <text:span text:style-name="CAPS_20_BOLD">Wade</text:span> {seal}</text:p>
      <text:p text:style-name="P23"/>
      <text:p text:style-name="P23">…</text:p>
      <text:p text:style-name="P10"><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6">###### <text:s text:c="2"/># <text:s text:c="4"/># <text:s text:c="2"/>##### <text:s text:c="2"/>####### <text:s/># <text:s text:c="4"/># <text:s text:c="9"/>##### <text:s text:c="2"/>####### <text:s/># <text:s text:c="4"/>#</text:span></text:span></text:p>
      <text:p text:style-name="P2"><text:span text:style-name="Drop_20_Caps"><text:span text:style-name="T6"># <text:s text:c="4"/># <text:s/>## <text:s text:c="2"/>## <text:s/># <text:s text:c="4"/># <text:s/># <text:s text:c="7"/>## <text:s text:c="3"/># <text:s text:c="8"/># <text:s text:c="4"/># <text:s/># <text:s text:c="4"/># <text:s/>## <text:s text:c="2"/>##</text:span></text:span></text:p>
      <text:p text:style-name="P2"><text:span text:style-name="Drop_20_Caps"><text:span text:style-name="T6"># <text:s text:c="4"/># <text:s/># # # # <text:s/># <text:s text:c="7"/># <text:s text:c="7"/># # <text:s text:c="2"/># <text:s text:c="8"/># <text:s text:c="7"/># <text:s text:c="4"/># <text:s/># # # #</text:span></text:span></text:p>
      <text:p text:style-name="P2"><text:span text:style-name="Drop_20_Caps"><text:span text:style-name="T6">###### <text:s text:c="2"/># <text:s/># <text:s/># <text:s/># <text:s/>#### <text:s/>##### <text:s text:c="3"/># <text:s/># <text:s/># <text:s text:c="8"/># <text:s text:c="7"/># <text:s text:c="4"/># <text:s/># <text:s/># <text:s/>#</text:span></text:span></text:p>
      <text:p text:style-name="P2"><text:span text:style-name="Drop_20_Caps"><text:span text:style-name="T6"># <text:s text:c="4"/># <text:s/># <text:s text:c="4"/># <text:s/># <text:s text:c="4"/># <text:s/># <text:s text:c="7"/># <text:s text:c="2"/># # <text:s text:c="8"/># <text:s text:c="7"/># <text:s text:c="4"/># <text:s/># <text:s text:c="4"/>#</text:span></text:span></text:p>
      <text:p text:style-name="P2"><text:span text:style-name="Drop_20_Caps"><text:span text:style-name="T6"># <text:s text:c="4"/># <text:s/># <text:s text:c="4"/># <text:s/># <text:s text:c="4"/># <text:s/># <text:s text:c="7"/># <text:s text:c="3"/>## <text:s text:c="2"/>### <text:s text:c="2"/># <text:s text:c="4"/># <text:s/># <text:s text:c="4"/># <text:s/># <text:s text:c="4"/>#</text:span></text:span></text:p>
      <text:p text:style-name="P2"><text:span text:style-name="Drop_20_Caps"><text:span text:style-name="T6">###### <text:s text:c="2"/># <text:s text:c="4"/># <text:s text:c="2"/>##### <text:s text:c="2"/>####### <text:s/># <text:s text:c="4"/># <text:s text:c="2"/>### <text:s text:c="3"/>##### <text:s text:c="2"/>####### <text:s/># <text:s text:c="4"/>#</text:span></text:span></text:p>
      <text:p text:style-name="P2"><text:span text:style-name="Drop_20_Caps"><text:span text:style-name="T6"/></text:span></text:p>
      <text:p text:style-name="P3"><text:span text:style-name="Drop_20_Caps"/></text:p>
      <text:p text:style-name="P3"><text:span text:style-name="Drop_20_Caps"/></text:p>
      <text:p text:style-name="P3"><text:span text:style-name="Drop_20_Caps"/></text:p>
      <text:p text:style-name="P3"><text:span text:style-name="Drop_20_Caps"><text:span text:style-name="T7">Transcribed from original documents by Brent R. Brian &amp; Martha M. Brian.</text:span></text:span></text:p>
      <text:p text:style-name="P3"><text:span text:style-name="Drop_20_Caps"/></text:p>
      <text:p text:style-name="P3"><text:span text:style-name="Drop_20_Caps"><text:span text:style-name="T7">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5">BMGEN</text:span></text:span></text:a></text:p>
      <text:p text:style-name="P3"><text:span text:style-name="Drop_20_Caps"/></text:p>
      <text:p text:style-name="P3"><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5">In short, use what you like. <text:s/>But if you use our stuff, mention us as the source.</text:span></text:span></text:p>
      <text:p text:style-name="P3"><text:span text:style-name="Drop_20_Caps"/></text:p>
      <text:p text:style-name="P3"><text:span text:style-name="Drop_20_Caps"><text:span text:style-name="T5">Brent R. Brian</text:span></text:span></text:p>
      <text:p text:style-name="P3"><text:span text:style-name="Drop_20_Caps"><text:span text:style-name="T5">Martha M. Brian</text:span></text:span></text:p>
      <text:p text:style-name="P3"><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3e4" officeooo:paragraph-rsid="00233b2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33b2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Northampton, William <text:span text:style-name="MT1">Wade</text:span> 1814 <text:span text:style-name="MT1">1829</text:span></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4T20:37:00.672846101</dc:date>
    <dc:creator>brent </dc:creator>
    <meta:editing-duration>PT1H15M23S</meta:editing-duration>
    <meta:editing-cycles>16</meta:editing-cycles>
    <meta:document-statistic meta:table-count="0" meta:image-count="0" meta:object-count="0" meta:page-count="9" meta:paragraph-count="76" meta:word-count="1672" meta:character-count="9169" meta:non-whitespace-character-count="7290"/>
  </office:meta>
</office:document-meta>
</file>