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paragraph-properties fo:text-align="center" style:justify-single-word="false"/>
      <style:text-properties style:font-name="Courier 10 Pitch1" fo:font-size="10pt" fo:language="en" fo:country="US" officeooo:rsid="000a36ef" officeooo:paragraph-rsid="000ecfdc" style:font-size-asian="10pt" style:font-size-complex="10pt"/>
    </style:style>
    <style:style style:name="P3" style:family="paragraph" style:parent-style-name="Standard">
      <style:paragraph-properties fo:text-align="center" style:justify-single-word="false"/>
      <style:text-properties style:font-name="Courier 10 Pitch1" fo:font-size="10pt" fo:language="en" fo:country="US" officeooo:rsid="000a36ef" officeooo:paragraph-rsid="001370f5" style:font-size-asian="10pt" style:font-size-complex="10pt"/>
    </style:style>
    <style:style style:name="P4" style:family="paragraph" style:parent-style-name="Standard">
      <style:paragraph-properties fo:text-align="start" style:justify-single-word="false"/>
      <style:text-properties style:font-name="Courier 10 Pitch1" fo:font-size="10pt" fo:language="en" fo:country="US" officeooo:rsid="000a36ef" officeooo:paragraph-rsid="000ecfdc" style:font-size-asian="10pt" style:font-size-complex="10pt"/>
    </style:style>
    <style:style style:name="P5" style:family="paragraph" style:parent-style-name="Standard">
      <style:paragraph-properties fo:text-align="start" style:justify-single-word="false"/>
      <style:text-properties style:font-name="Courier 10 Pitch1" fo:font-size="10pt" fo:language="en" fo:country="US" officeooo:rsid="000a36ef" officeooo:paragraph-rsid="000fa511" style:font-size-asian="10pt" style:font-size-complex="10pt"/>
    </style:style>
    <style:style style:name="P6" style:family="paragraph" style:parent-style-name="Standard">
      <style:paragraph-properties fo:text-align="start" style:justify-single-word="false"/>
      <style:text-properties style:font-name="Courier 10 Pitch1" fo:font-size="10pt" fo:language="en" fo:country="US" officeooo:rsid="000a36ef" officeooo:paragraph-rsid="00119c42" style:font-size-asian="10pt" style:font-size-complex="10pt"/>
    </style:style>
    <style:style style:name="P7" style:family="paragraph" style:parent-style-name="Standard">
      <style:paragraph-properties fo:text-align="start" style:justify-single-word="false"/>
      <style:text-properties style:font-name="Courier 10 Pitch1" fo:font-size="10pt" fo:language="en" fo:country="US" officeooo:rsid="000a36ef" officeooo:paragraph-rsid="0011d5f6" style:font-size-asian="10pt" style:font-size-complex="10pt"/>
    </style:style>
    <style:style style:name="P8" style:family="paragraph" style:parent-style-name="Standard">
      <style:paragraph-properties fo:text-align="start" style:justify-single-word="false"/>
      <style:text-properties style:font-name="Courier 10 Pitch1" fo:font-size="10pt" fo:language="en" fo:country="US" officeooo:rsid="000a36ef" officeooo:paragraph-rsid="00126d90" style:font-size-asian="10pt" style:font-size-complex="10pt"/>
    </style:style>
    <style:style style:name="P9" style:family="paragraph" style:parent-style-name="Standard">
      <style:paragraph-properties fo:text-align="start" style:justify-single-word="false"/>
      <style:text-properties style:font-name="Courier 10 Pitch1" fo:font-size="10pt" fo:language="en" fo:country="US" officeooo:rsid="000a36ef" officeooo:paragraph-rsid="001345d2" style:font-size-asian="10pt" style:font-size-complex="10pt"/>
    </style:style>
    <style:style style:name="P10" style:family="paragraph" style:parent-style-name="Standard">
      <style:paragraph-properties fo:text-align="start" style:justify-single-word="false"/>
      <style:text-properties style:font-name="Courier 10 Pitch1" fo:font-size="10pt" fo:language="en" fo:country="US" officeooo:rsid="000a36ef" officeooo:paragraph-rsid="001370f5" style:font-size-asian="10pt" style:font-size-complex="10pt"/>
    </style:style>
    <style:style style:name="P1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ecfdc" officeooo:paragraph-rsid="000ecfdc" style:font-size-asian="10pt" style:font-weight-asian="bold" style:font-size-complex="10pt" style:font-weight-complex="bold"/>
    </style:style>
    <style:style style:name="P12" style:family="paragraph" style:parent-style-name="Standard" style:master-page-name="Standard">
      <style:paragraph-properties fo:text-align="center" style:justify-single-word="false" style:page-number="auto"/>
      <style:text-properties style:font-name="Courier 10 Pitch1" fo:font-size="10pt" fo:language="en" fo:country="US" officeooo:rsid="000a36ef" officeooo:paragraph-rsid="000ecfdc" style:font-size-asian="10pt" style:font-size-complex="10pt"/>
    </style:style>
    <style:style style:name="P13" style:family="paragraph" style:parent-style-name="Standard" style:master-page-name="Standard">
      <style:paragraph-properties fo:text-align="center" style:justify-single-word="false" style:page-number="auto" fo:break-before="page"/>
      <style:text-properties style:font-name="Courier 10 Pitch1" fo:font-size="10pt" fo:language="en" fo:country="US" officeooo:rsid="000a36ef" officeooo:paragraph-rsid="001370f5" style:font-size-asian="10pt" style:font-size-complex="10pt"/>
    </style:style>
    <style:style style:name="T1" style:family="text">
      <style:text-properties officeooo:rsid="001eb52f"/>
    </style:style>
    <style:style style:name="T2" style:family="text">
      <style:text-properties officeooo:rsid="000ecfdc"/>
    </style:style>
    <style:style style:name="T3" style:family="text">
      <style:text-properties officeooo:rsid="000fa511"/>
    </style:style>
    <style:style style:name="T4" style:family="text">
      <style:text-properties officeooo:rsid="00119c42"/>
    </style:style>
    <style:style style:name="T5" style:family="text">
      <style:text-properties officeooo:rsid="0011d5f6"/>
    </style:style>
    <style:style style:name="T6" style:family="text">
      <style:text-properties officeooo:rsid="00126d90"/>
    </style:style>
    <style:style style:name="T7" style:family="text">
      <style:text-properties fo:text-transform="uppercase" fo:color="#000000" style:font-name="Courier 10 Pitch"/>
    </style:style>
    <style:style style:name="T8" style:family="text">
      <style:text-properties fo:text-transform="uppercase" fo:color="#000000" style:font-name="Courier 10 Pitch" fo:font-size="10pt" fo:font-weight="bold" officeooo:rsid="000ecfdc"/>
    </style:style>
    <style:style style:name="T9" style:family="text">
      <style:text-properties fo:text-transform="uppercase" fo:color="#000000" style:font-name="Courier 10 Pitch" fo:font-size="10pt" fo:font-weight="bold" officeooo:rsid="000fa511"/>
    </style:style>
    <style:style style:name="T10" style:family="text">
      <style:text-properties fo:text-transform="uppercase" fo:color="#000000" style:font-name="Courier 10 Pitch" fo:font-size="10pt" fo:font-weight="bold" officeooo:rsid="00119c42"/>
    </style:style>
    <style:style style:name="T11" style:family="text">
      <style:text-properties fo:text-transform="uppercase" fo:color="#000000" style:font-name="Courier 10 Pitch" fo:font-size="10pt" fo:font-weight="bold" officeooo:rsid="00126d90"/>
    </style:style>
    <style:style style:name="T12" style:family="text">
      <style:text-properties fo:text-transform="uppercase" fo:color="#000000" style:font-name="Courier 10 Pitch" fo:font-size="10pt" fo:font-weight="bold" officeooo:rsid="001345d2"/>
    </style:style>
    <style:style style:name="T13" style:family="text">
      <style:text-properties fo:text-transform="uppercase" fo:color="#000000" style:font-name="Courier 10 Pitch" fo:font-size="10pt" fo:font-weight="bold" officeooo:rsid="0011d5f6"/>
    </style:style>
    <style:style style:name="T14" style:family="text">
      <style:text-properties officeooo:rsid="001345d2"/>
    </style:style>
    <style:style style:name="T15" style:family="text">
      <style:text-properties officeooo:rsid="001370f5"/>
    </style:style>
    <style:style style:name="T16" style:family="text">
      <style:text-properties style:text-position="super 58%" officeooo:rsid="001370f5"/>
    </style:style>
    <style:style style:name="T17"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Normal"><text:span text:style-name="T2">Ne Varietur, </text:span></text:span><text:span text:style-name="CAPS_20__2b__20_bold"><text:span text:style-name="T2">James</text:span></text:span><text:span text:style-name="Normal"><text:span text:style-name="T2"> </text:span></text:span><text:span text:style-name="CAPS_20__2b__20_bold"><text:span text:style-name="T2">J</text:span></text:span><text:span text:style-name="Normal"><text:span text:style-name="T2">. </text:span></text:span><text:span text:style-name="CAPS_20__2b__20_bold"><text:span text:style-name="T2">Weems</text:span></text:span><text:span text:style-name="Normal"><text:span text:style-name="T2">, Parish Judge</text:span></text:span></text:p>
      <text:p text:style-name="P2"><text:span text:style-name="Normal"><text:span text:style-name="T2">May 11, A. D. 1846</text:span></text:span></text:p>
      <text:p text:style-name="P4"><text:span text:style-name="Normal"/></text:p>
      <text:p text:style-name="P4"><text:span text:style-name="Normal"><text:span text:style-name="T2">In the name of God amen. <text:s/>I, </text:span></text:span><text:span text:style-name="Normal"><text:span text:style-name="T8">William M. bryan</text:span></text:span><text:span text:style-name="Normal"><text:span text:style-name="T2"> residing in the Parish of West Feliciana, state of Louisiana, do make this my last will and testament.</text:span></text:span></text:p>
      <text:p text:style-name="P4"><text:span text:style-name="Normal"/></text:p>
      <text:p text:style-name="P4"><text:span text:style-name="Normal"><text:span text:style-name="T2">I declare, that I have neither father or mother or other ascendant living, and that I have no legitimate descendants.</text:span></text:span></text:p>
      <text:p text:style-name="P4"><text:span text:style-name="Normal"/></text:p>
      <text:p text:style-name="P4"><text:span text:style-name="Normal"><text:span text:style-name="T2">I nominate and appoint my friends </text:span></text:span><text:span text:style-name="Normal"><text:span text:style-name="T8">Micajah</text:span></text:span><text:span text:style-name="Normal"><text:span text:style-name="T2"> </text:span></text:span><text:span text:style-name="Normal"><text:span text:style-name="T8">Courtney</text:span></text:span><text:span text:style-name="Normal"><text:span text:style-name="T2">, of the Parish of West Baton Rouge, and </text:span></text:span><text:span text:style-name="Normal"><text:span text:style-name="T8">Bennet J. Barrow</text:span></text:span><text:span text:style-name="Normal"><text:span text:style-name="T2">, of the Parish of West Feliciana, the executors of this my will, and constitute them detainers of my estate.</text:span></text:span></text:p>
      <text:p text:style-name="P4"><text:span text:style-name="Normal"/></text:p>
      <text:p text:style-name="P4"><text:span text:style-name="Normal"><text:span text:style-name="T2">I direct that all my real and personal property shall be sold by my said executors on such terms as to them may seem best.</text:span></text:span></text:p>
      <text:p text:style-name="P4"><text:span text:style-name="Normal"/></text:p>
      <text:p text:style-name="P5"><text:span text:style-name="Normal"><text:span text:style-name="T2">Out of the proceeds of my estate first coming into the hands of my executors, and after the payment of my just debts, I direct that the sum of then thousand dollars shall be placed out at interest on such security as my executors may deem sufficient and that the interest thereof for the term of five years shall be appropriated to the education of the children of my deceased brothers; </text:span></text:span><text:span text:style-name="Normal"><text:span text:style-name="T8">Lawrence</text:span></text:span><text:span text:style-name="Normal"><text:span text:style-name="T2"> </text:span></text:span><text:span text:style-name="Normal"><text:span text:style-name="T8">bryan</text:span></text:span><text:span text:style-name="Normal"><text:span text:style-name="T2"> and the children of my brothers </text:span></text:span><text:span text:style-name="Normal"><text:span text:style-name="T8">miles</text:span></text:span><text:span text:style-name="Normal"><text:span text:style-name="T2"> </text:span></text:span><text:span text:style-name="Normal"><text:span text:style-name="T8">bryan</text:span></text:span><text:span text:style-name="Normal"><text:span text:style-name="T2"> and </text:span></text:span><text:span text:style-name="Normal"><text:span text:style-name="T8">redding</text:span></text:span><text:span text:style-name="Normal"><text:span text:style-name="T2"> </text:span></text:span><text:span text:style-name="Normal"><text:span text:style-name="T8">bryan</text:span></text:span><text:span text:style-name="Normal"><text:span text:style-name="T2">, and my sister </text:span></text:span><text:span text:style-name="Normal"><text:span text:style-name="T8">catherine</text:span></text:span><text:span text:style-name="Normal"><text:span text:style-name="T2"> </text:span></text:span><text:span text:style-name="Normal"><text:span text:style-name="T8">bryan</text:span></text:span><text:span text:style-name="Normal"><text:span text:style-name="T2">, wife of </text:span></text:span><text:span text:style-name="Normal"><text:span text:style-name="T8">ROBERT</text:span></text:span><text:span text:style-name="Normal"><text:span text:style-name="T2"> </text:span></text:span><text:span text:style-name="Normal"><text:span text:style-name="T8">bryan</text:span></text:span><text:span text:style-name="Normal"><text:span text:style-name="T2">, now living, all of which brothers and sisters and their descendants reside in the county of Northampton, State of North Carolina.</text:span></text:span></text:p>
      <text:p text:style-name="P4"><text:span text:style-name="Normal"/></text:p>
      <text:p text:style-name="P5"><text:span text:style-name="Normal"><text:span text:style-name="T3">The said interest of the said sum of then thousand dollars to be paid annually by my said executors to my cousin </text:span></text:span><text:span text:style-name="Normal"><text:span text:style-name="T9">blake</text:span></text:span><text:span text:style-name="Normal"><text:span text:style-name="T3"> </text:span></text:span><text:span text:style-name="Normal"><text:span text:style-name="T9">bryan</text:span></text:span><text:span text:style-name="Normal"><text:span text:style-name="T3">, residing in the county of Northampton, State of North Carolina, who I hereby constitute &amp; appoint trustee, to receive and expend and appropriate the said interest so paid to him by my said executors in such manner as he may deem best calculated to carry my intention in the respect into effect, which intention is to secure to the children of my said brothers and sister the best education, the sum appropriated for that purpose will admit and the receipt of the said </text:span></text:span><text:span text:style-name="Normal"><text:span text:style-name="T9">blake</text:span></text:span><text:span text:style-name="Normal"><text:span text:style-name="T3"> </text:span></text:span><text:span text:style-name="Normal"><text:span text:style-name="T9">bryan</text:span></text:span><text:span text:style-name="Normal"><text:span text:style-name="T3"> shall be a full and entire acquittance to my said executors for the sum or sums paid to him.</text:span></text:span></text:p>
      <text:p text:style-name="P5"><text:span text:style-name="Normal"/></text:p>
      <text:p text:style-name="P6"><text:span text:style-name="Normal"><text:span text:style-name="T4">I give and bequeath to my aforesaid cousin </text:span></text:span><text:span text:style-name="Normal"><text:span text:style-name="T10">blake</text:span></text:span><text:span text:style-name="Normal"><text:span text:style-name="T4"> </text:span></text:span><text:span text:style-name="Normal"><text:span text:style-name="T10">bryan</text:span></text:span><text:span text:style-name="Normal"><text:span text:style-name="T4"> the sum of five hundred dollars as compensation in carrying out the foregoing provision of my will.</text:span></text:span></text:p>
      <text:p text:style-name="P6"><text:span text:style-name="Normal"/></text:p>
      <text:p text:style-name="P7"><text:span text:style-name="Normal"><text:span text:style-name="T5">I give and bequeath to my natural child </text:span></text:span><text:span text:style-name="Normal"><text:span text:style-name="T13">Nat</text:span></text:span><text:span text:style-name="Normal"><text:span text:style-name="T5">, who I purchased from </text:span></text:span><text:span text:style-name="Normal"><text:span text:style-name="T13">Micajah</text:span></text:span><text:span text:style-name="Normal"><text:span text:style-name="T5"> </text:span></text:span><text:span text:style-name="Normal"><text:span text:style-name="T13">Courtney</text:span></text:span><text:span text:style-name="Normal"><text:span text:style-name="T5">, his freedom and the sum of five hundred dollars, the interest of which is to be appropriated by my said executors to the education of said child, and should the said child </text:span></text:span><text:span text:style-name="Normal"><text:span text:style-name="T13">Nat</text:span></text:span><text:span text:style-name="Normal"><text:span text:style-name="T5"> die, before he arrives at the age of twenty one years, then the said sum of five hundred dollars I give and bequeath to my heirs herein after designated. <text:s/>It is my wish that the said child, when he arrives of the age of ten years, shall be bound out to learn the trade of barber. <text:s/>I appoint the aforesaid </text:span></text:span><text:span text:style-name="Normal"><text:span text:style-name="T13">Micajah</text:span></text:span><text:span text:style-name="Normal"><text:span text:style-name="T5"> </text:span></text:span><text:span text:style-name="Normal"><text:span text:style-name="T13">Courtney</text:span></text:span><text:span text:style-name="Normal"><text:span text:style-name="T5"> and </text:span></text:span><text:span text:style-name="Normal"><text:span text:style-name="T13">Bennet J. Barrow</text:span></text:span><text:span text:style-name="Normal"><text:span text:style-name="T5"> tutors of my said child </text:span></text:span><text:span text:style-name="Normal"><text:span text:style-name="T13">Nat</text:span></text:span><text:span text:style-name="Normal"><text:span text:style-name="T5">; and in consideration of the trouble </text:span></text:span><text:soft-page-break/><text:span text:style-name="Normal"><text:span text:style-name="T5">hereby imposed on them in reference to the said child </text:span></text:span><text:span text:style-name="Normal"><text:span text:style-name="T13">Nat</text:span></text:span><text:span text:style-name="Normal"><text:span text:style-name="T5"> I give and bequeath to them, the tutors, the sum of five hundred dollars.</text:span></text:span></text:p>
      <text:p text:style-name="P7"><text:span text:style-name="Normal"/></text:p>
      <text:p text:style-name="P8"><text:span text:style-name="Normal"><text:span text:style-name="T6">After deducting the aforesaid sum of then thousand dollars and the other specified legacies herein before made, I give and bequeath to the widows of my deceased brothers, </text:span></text:span><text:span text:style-name="Normal"><text:span text:style-name="T11">Lawrence</text:span></text:span><text:span text:style-name="Normal"><text:span text:style-name="T6"> </text:span></text:span><text:span text:style-name="Normal"><text:span text:style-name="T11">bryan</text:span></text:span><text:span text:style-name="Normal"><text:span text:style-name="T6">, </text:span></text:span><text:span text:style-name="Normal"><text:span text:style-name="T11">Whitfield</text:span></text:span><text:span text:style-name="Normal"><text:span text:style-name="T6"> </text:span></text:span><text:span text:style-name="Normal"><text:span text:style-name="T11">bryan</text:span></text:span><text:span text:style-name="Normal"><text:span text:style-name="T6">, and </text:span></text:span><text:span text:style-name="Normal"><text:span text:style-name="T11">Joseph</text:span></text:span><text:span text:style-name="Normal"><text:span text:style-name="T6"> </text:span></text:span><text:span text:style-name="CAPS_20__2b__20_bold"><text:span text:style-name="T6">H</text:span></text:span><text:span text:style-name="Normal"><text:span text:style-name="T6">. </text:span></text:span><text:span text:style-name="Normal"><text:span text:style-name="T11">bryan</text:span></text:span><text:span text:style-name="Normal"><text:span text:style-name="T6"> and to my surviving brothers and sister, </text:span></text:span><text:span text:style-name="Normal"><text:span text:style-name="T11">miles</text:span></text:span><text:span text:style-name="Normal"><text:span text:style-name="T6"> </text:span></text:span><text:span text:style-name="Normal"><text:span text:style-name="T11">bryan</text:span></text:span><text:span text:style-name="Normal"><text:span text:style-name="T6">, </text:span></text:span><text:span text:style-name="Normal"><text:span text:style-name="T11">redding</text:span></text:span><text:span text:style-name="Normal"><text:span text:style-name="T6"> </text:span></text:span><text:span text:style-name="Normal"><text:span text:style-name="T11">bryan</text:span></text:span><text:span text:style-name="Normal"><text:span text:style-name="T6">, </text:span></text:span><text:span text:style-name="Normal"><text:span text:style-name="T11">lewis</text:span></text:span><text:span text:style-name="Normal"><text:span text:style-name="T6"> </text:span></text:span><text:span text:style-name="Normal"><text:span text:style-name="T11">bryan</text:span></text:span><text:span text:style-name="Normal"><text:span text:style-name="T6">, and </text:span></text:span><text:span text:style-name="Normal"><text:span text:style-name="T11">catherine</text:span></text:span><text:span text:style-name="Normal"><text:span text:style-name="T6"> </text:span></text:span><text:span text:style-name="Normal"><text:span text:style-name="T11">bryan</text:span></text:span><text:span text:style-name="Normal"><text:span text:style-name="T6">, wife of </text:span></text:span><text:span text:style-name="Normal"><text:span text:style-name="T11">ROBERT</text:span></text:span><text:span text:style-name="Normal"><text:span text:style-name="T6"> </text:span></text:span><text:span text:style-name="Normal"><text:span text:style-name="T11">bryan</text:span></text:span><text:span text:style-name="Normal"><text:span text:style-name="T6">, the whole residue of my estate, share and share alike, to be paid to them by my said executors.</text:span></text:span></text:p>
      <text:p text:style-name="P8"><text:span text:style-name="Normal"/></text:p>
      <text:p text:style-name="P8"><text:span text:style-name="Normal"><text:span text:style-name="T6">At the expiration of the five years during which I have provided, that the sum of ten dollars, dollars shall be placed out at interest, I give and bequeath to the children of my aforesaid deceased brothers, and to my surviving brothers and sister, aforesaid, and to their children, the aforesaid sum of ten thousand dollars to be divided among them equally, that is, share and share alike, so that the said children shall inherit equally with their parents in the present distribution of my estate.</text:span></text:span></text:p>
      <text:p text:style-name="P8"><text:span text:style-name="Normal"/></text:p>
      <text:p text:style-name="P8"><text:span text:style-name="Normal"><text:span text:style-name="T6">I do hereby require and direct that my said executors shall pay over to the aforesaid </text:span></text:span><text:span text:style-name="Normal"><text:span text:style-name="T11">blake</text:span></text:span><text:span text:style-name="Normal"><text:span text:style-name="T6"> </text:span></text:span><text:span text:style-name="Normal"><text:span text:style-name="T11">bryan</text:span></text:span><text:span text:style-name="Normal"><text:span text:style-name="T6"> the several sums herein before bequeathed tot he widows of my deceased brothers and to my surviving brothers and sister, and also to the children of my deceased brothers and to the children of my surviving brothers and sister, by him, the said </text:span></text:span><text:span text:style-name="Normal"><text:span text:style-name="T11">blake</text:span></text:span><text:span text:style-name="Normal"><text:span text:style-name="T6"> </text:span></text:span><text:span text:style-name="Normal"><text:span text:style-name="T11">bryan</text:span></text:span><text:span text:style-name="Normal"><text:span text:style-name="T6"> to be distributed among the said legatees according to the provisions of this my will and the receipt of the said </text:span></text:span><text:span text:style-name="Normal"><text:span text:style-name="T11">blake</text:span></text:span><text:span text:style-name="Normal"><text:span text:style-name="T6"> </text:span></text:span><text:span text:style-name="Normal"><text:span text:style-name="T11">bryan</text:span></text:span><text:span text:style-name="Normal"><text:span text:style-name="T6"> or his legally constituted agent, shall be a full and complete discharge and acquittance for the moneys so by my said executor paid.</text:span></text:span></text:p>
      <text:p text:style-name="P8"><text:span text:style-name="Normal"/></text:p>
      <text:p text:style-name="P8"><text:span text:style-name="Normal"><text:span text:style-name="T6">I desire my executor to have my mortal remains decently interred in a tomb to be erected above the surface of the earth.</text:span></text:span></text:p>
      <text:p text:style-name="P8"><text:span text:style-name="Normal"/></text:p>
      <text:p text:style-name="P8"><text:span text:style-name="Normal"><text:span text:style-name="T6">The whole written by me and signed this the second day of May in the year eighteen hundred and forty six – counting from top toward the bottom of the third page between the sixteenth and seventeenth lines the words following, to wit, interlined (and t omy surviving brothers). <text:s/>Signed in the presence of </text:span></text:span><text:span text:style-name="Normal"><text:span text:style-name="T11">William</text:span></text:span><text:span text:style-name="Normal"><text:span text:style-name="T6"> </text:span></text:span><text:span text:style-name="Normal"><text:span text:style-name="T11">McCombs</text:span></text:span><text:span text:style-name="Normal"><text:span text:style-name="T6">, </text:span></text:span><text:span text:style-name="CAPS_20__2b__20_bold"><text:span text:style-name="T6">Thomas</text:span></text:span><text:span text:style-name="Normal"><text:span text:style-name="T6"> </text:span></text:span><text:span text:style-name="CAPS_20__2b__20_bold"><text:span text:style-name="T6">B</text:span></text:span><text:span text:style-name="Normal"><text:span text:style-name="T6">. </text:span></text:span><text:span text:style-name="CAPS_20__2b__20_bold"><text:span text:style-name="T6">Percy</text:span></text:span><text:span text:style-name="Normal"><text:span text:style-name="T6">, </text:span></text:span><text:span text:style-name="Normal"><text:span text:style-name="T11">William</text:span></text:span><text:span text:style-name="Normal"><text:span text:style-name="T6"> </text:span></text:span><text:span text:style-name="CAPS_20__2b__20_bold"><text:span text:style-name="T6">Rucker</text:span></text:span><text:span text:style-name="Normal"><text:span text:style-name="T6">, </text:span></text:span><text:span text:style-name="CAPS_20__2b__20_bold"><text:span text:style-name="T6">V</text:span></text:span><text:span text:style-name="Normal"><text:span text:style-name="T6">. </text:span></text:span><text:span text:style-name="CAPS_20__2b__20_bold"><text:span text:style-name="T6">J</text:span></text:span><text:span text:style-name="Normal"><text:span text:style-name="T6">. </text:span></text:span><text:span text:style-name="CAPS_20__2b__20_bold"><text:span text:style-name="T6">Walsh</text:span></text:span><text:span text:style-name="Normal"><text:span text:style-name="T6">, </text:span></text:span><text:span text:style-name="CAPS_20__2b__20_bold"><text:span text:style-name="T6">Abraham</text:span></text:span><text:span text:style-name="Normal"><text:span text:style-name="T6"> </text:span></text:span><text:span text:style-name="CAPS_20__2b__20_bold"><text:span text:style-name="T6">Marks</text:span></text:span><text:span text:style-name="Normal"><text:span text:style-name="T6"> &amp; </text:span></text:span><text:span text:style-name="Normal"><text:span text:style-name="T11">William</text:span></text:span><text:span text:style-name="Normal"><text:span text:style-name="T6"> </text:span></text:span><text:span text:style-name="Normal"><text:span text:style-name="T11">Hargadine</text:span></text:span><text:span text:style-name="Normal"><text:span text:style-name="T6">, the day and date before mentioned.</text:span></text:span></text:p>
      <text:p text:style-name="P8"><text:span text:style-name="Normal"/></text:p>
      <text:p text:style-name="P9"><text:span text:style-name="Normal"><text:span text:style-name="T12">William M. bryan</text:span></text:span></text:p>
      <text:p text:style-name="P9"><text:span text:style-name="Normal"/></text:p>
      <text:p text:style-name="P9"><text:span text:style-name="Normal"><text:span text:style-name="T14">Witness: <text:s/></text:span></text:span></text:p>
      <text:p text:style-name="P9"><text:span text:style-name="Normal"/></text:p>
      <text:p text:style-name="P9"><text:span text:style-name="CAPS_20__2b__20_bold"><text:span text:style-name="T12">William</text:span></text:span><text:span text:style-name="CAPS_20__2b__20_bold"><text:span text:style-name="T14"> </text:span></text:span><text:span text:style-name="CAPS_20__2b__20_bold"><text:span text:style-name="T12">McCombs</text:span></text:span></text:p>
      <text:p text:style-name="P9"><text:span text:style-name="CAPS_20__2b__20_bold"><text:span text:style-name="T14">Thomas B. Percy</text:span></text:span></text:p>
      <text:p text:style-name="P9"><text:span text:style-name="CAPS_20__2b__20_bold"><text:span text:style-name="T12">William</text:span></text:span><text:span text:style-name="CAPS_20__2b__20_bold"><text:span text:style-name="T14"> </text:span></text:span><text:span text:style-name="CAPS_20__2b__20_bold"><text:span text:style-name="T12">Hargadine</text:span></text:span></text:p>
      <text:p text:style-name="P9"><text:span text:style-name="CAPS_20__2b__20_bold"><text:span text:style-name="T14">Abraham Marks</text:span></text:span></text:p>
      <text:p text:style-name="P9"><text:span text:style-name="CAPS_20__2b__20_bold"><text:span text:style-name="T14">W. B Rucker</text:span></text:span></text:p>
      <text:p text:style-name="P9"><text:span text:style-name="CAPS_20__2b__20_bold"><text:span text:style-name="T14">V. J. Walsh</text:span></text:span></text:p>
      <text:p text:style-name="P13"><text:span text:style-name="Normal"><text:span text:style-name="T2">Ne Varietur, </text:span></text:span><text:span text:style-name="CAPS_20__2b__20_bold"><text:span text:style-name="T2">James</text:span></text:span><text:span text:style-name="Normal"><text:span text:style-name="T2"> </text:span></text:span><text:span text:style-name="CAPS_20__2b__20_bold"><text:span text:style-name="T2">J</text:span></text:span><text:span text:style-name="Normal"><text:span text:style-name="T2">. </text:span></text:span><text:span text:style-name="CAPS_20__2b__20_bold"><text:span text:style-name="T2">Weems</text:span></text:span><text:span text:style-name="Normal"><text:span text:style-name="T2">, Parish Judge</text:span></text:span></text:p>
      <text:p text:style-name="P3"><text:span text:style-name="Normal"><text:span text:style-name="T2">May 11, A. D. 1846</text:span></text:span></text:p>
      <text:p text:style-name="P10"><text:span text:style-name="Normal"/></text:p>
      <text:p text:style-name="P10"><text:span text:style-name="Normal"><text:span text:style-name="T15">State of Louisiana <text:s text:c="6"/>]</text:span></text:span></text:p>
      <text:p text:style-name="P10"><text:span text:style-name="Normal"><text:span text:style-name="T15">Parish of West Feliciana ]</text:span></text:span></text:p>
      <text:p text:style-name="P10"><text:span text:style-name="Normal"/></text:p>
      <text:p text:style-name="P10"><text:span text:style-name="Normal"><text:span text:style-name="T15">I certify the foregoing to be a true copy of the original last will and testament on file and of record in my office.</text:span></text:span></text:p>
      <text:p text:style-name="P10"><text:span text:style-name="Normal"/></text:p>
      <text:p text:style-name="P10"><text:span text:style-name="Normal"><text:span text:style-name="T15">Given under my signature and seal of office this 8</text:span></text:span><text:span text:style-name="Normal"><text:span text:style-name="T16">th</text:span></text:span><text:span text:style-name="Normal"><text:span text:style-name="T15"> day of June 1846.</text:span></text:span></text:p>
      <text:p text:style-name="P10"><text:span text:style-name="Normal"/></text:p>
      <text:p text:style-name="P10"><text:span text:style-name="CAPS_20__2b__20_bold"><text:span text:style-name="T15">James</text:span></text:span><text:span text:style-name="Normal"><text:span text:style-name="T15"> </text:span></text:span><text:span text:style-name="CAPS_20__2b__20_bold"><text:span text:style-name="T15">J</text:span></text:span><text:span text:style-name="Normal"><text:span text:style-name="T15">. </text:span></text:span><text:span text:style-name="CAPS_20__2b__20_bold"><text:span text:style-name="T15">WeemS</text:span></text:span></text:p>
      <text:p text:style-name="P10"><text:span text:style-name="Normal"><text:span text:style-name="T15">Parish Judg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ecfdc" officeooo:paragraph-rsid="000ecfdc"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fo:text-transform="uppercase" fo:color="#000000" style:font-name="Courier 10 Pitch"/>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Northampton, <text:span text:style-name="MT1">William M. bryan</text:span> 1846</text:p>
      </style:header>
      <style:footer>
        <text:p text:style-name="MP2">Page <text:page-number text:select-page="current">3</text:page-number> <text:span text:style-name="MT2">of </text:span><text:span text:style-name="MT2"><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1</meta:editing-cycles>
    <dc:title>Genealogy</dc:title>
    <meta:editing-duration>PT35M30S</meta:editing-duration>
    <meta:generator>LibreOffice/5.1.6.2.0$Linux_X86_64 LibreOffice_project/10$Build-2</meta:generator>
    <meta:initial-creator>brent </meta:initial-creator>
    <dc:date>2016-11-24T18:40:56.421749732</dc:date>
    <dc:creator>brent </dc:creator>
    <meta:document-statistic meta:table-count="0" meta:image-count="0" meta:object-count="0" meta:page-count="3" meta:paragraph-count="33" meta:word-count="1004" meta:character-count="5557" meta:non-whitespace-character-count="4573"/>
    <meta:template xlink:type="simple" xlink:actuate="onRequest" xlink:title="Genealogy" xlink:href="../genealogy.odt" meta:date="2016-04-20T20:59:34.879196291"/>
  </office:meta>
</office:document-meta>
</file>