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fo:font-size="10pt" style:font-size-asian="10pt" style:font-size-complex="10pt"/>
    </style:style>
    <style:style style:name="P4" style:family="paragraph" style:parent-style-name="Standard">
      <style:text-properties style:font-name="Courier 10 Pitch1" fo:font-size="10pt" officeooo:paragraph-rsid="00103439" style:font-size-asian="10pt" style:font-size-complex="10pt"/>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3439" officeooo:paragraph-rsid="00103439" style:font-size-asian="10pt" style:font-weight-asian="bold" style:font-size-complex="10pt" style:font-weight-complex="bold"/>
    </style:style>
    <style:style style:name="P6" style:family="paragraph" style:parent-style-name="Standard">
      <style:paragraph-properties fo:break-before="page"/>
      <style:text-properties style:font-name="Courier 10 Pitch1" fo:font-size="10pt" style:font-size-asian="10pt" style:font-size-complex="10pt"/>
    </style:style>
    <style:style style:name="T1" style:family="text">
      <style:text-properties officeooo:rsid="001eb52f"/>
    </style:style>
    <style:style style:name="T2" style:family="text">
      <style:text-properties style:font-name="Courier 10 Pitch1" fo:font-size="10pt" style:font-size-asian="10pt" style:font-size-complex="10pt"/>
    </style:style>
    <style:style style:name="T3" style:family="text">
      <style:text-properties officeooo:rsid="00103439"/>
    </style:style>
    <style:style style:name="T4" style:family="text">
      <style:text-properties style:text-position="super 58%"/>
    </style:style>
    <style:style style:name="T5" style:family="text">
      <style:text-properties style:text-position="super 58%" officeooo:rsid="00103439"/>
    </style:style>
    <style:style style:name="T6" style:family="text">
      <style:text-properties style:text-position="0% 100%"/>
    </style:style>
    <style:style style:name="T7" style:family="text">
      <style:text-properties officeooo:rsid="001053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7b8d458e-7d25-0798-1283-1a9832181cf4"/><text:span text:style-name="Normal"><text:span text:style-name="T2">In the name of God Amen.</text:span></text:span></text:p>
      <text:p text:style-name="Standard"><text:span text:style-name="Normal"><text:span text:style-name="T2"/></text:span></text:p>
      <text:p text:style-name="P3"><text:span text:style-name="T3">I</text:span> <text:span text:style-name="CAPS_20__2b__20_bold">Sarah</text:span> <text:span text:style-name="CAPS_20__2b__20_bold">long</text:span> of the county of Northampton and state of North Carolina being of sound mind and memory do, this 22nd day of June in the year of Our Lord 1825, make and publish this to be my last will and testament in Manner and form following viz.</text:p>
      <text:p text:style-name="P3"/>
      <text:p text:style-name="P4">Item <text:span text:style-name="T3">1</text:span><text:span text:style-name="T5">st</text:span><text:span text:style-name="T3"> </text:span>I give and bequeath to my son <text:span text:style-name="CAPS_20__2b__20_bold">Samuel</text:span> <text:span text:style-name="CAPS_20__2b__20_bold">Bryan</text:span> $5 to be raised out of my estate.<text:line-break/><text:line-break/><text:span text:style-name="T3">Item 2</text:span><text:span text:style-name="T5">nd</text:span><text:span text:style-name="T3"> </text:span>I give and bequeath unto my son <text:span text:style-name="CAPS_20__2b__20_bold">John</text:span> <text:span text:style-name="CAPS_20__2b__20_bold">Bryan</text:span> a tolerable good suit of broadcloth clothes I wish the clothes given him sometime in the fall or winter of 1825.<text:line-break/><text:line-break/>Item 3<text:span text:style-name="T4">rd</text:span> I give and bequeath unto my son <text:span text:style-name="CAPS_20__2b__20_bold">Davis</text:span> <text:span text:style-name="CAPS_20__2b__20_bold">Bryan</text:span> 600 weight of pork and 6 barrels of corn I wish it to be given by the winter of 1825.<text:line-break/><text:line-break/>Item <text:span text:style-name="T3">4</text:span><text:span text:style-name="T5">th</text:span><text:span text:style-name="T3"> </text:span>I give and bequeath unto my son <text:span text:style-name="CAPS_20__2b__20_bold">Davis</text:span> <text:span text:style-name="CAPS_20__2b__20_bold">Bryan</text:span>'s to <text:span text:style-name="T3">c</text:span>hildren half of the money that I may get from <text:span text:style-name="CAPS_20__2b__20_bold">Miles</text:span> <text:span text:style-name="CAPS_20__2b__20_bold">Watson</text:span><text:span text:style-name="Normal">’</text:span><text:span text:style-name="Normal"><text:span text:style-name="T3">s</text:span></text:span> <text:span text:style-name="T3">e</text:span>state to be given unto them by my executor when obtained.<text:line-break/><text:line-break/>Item <text:span text:style-name="T3">5</text:span><text:span text:style-name="T5">th</text:span><text:span text:style-name="T3"> </text:span>I give and bequeath unto my son <text:span text:style-name="CAPS_20__2b__20_bold">Lemuel</text:span> <text:span text:style-name="CAPS_20__2b__20_bold">long</text:span> one set of teaspoons and one <text:span text:style-name="T3">mahogany </text:span>tea table. Also all of my crop of cotton planted on the ground which I rented from him, provided he will cultivate it, if not I give and bequeath <text:span text:style-name="T3">it</text:span> on to <text:span text:style-name="CAPS_20__2b__20_bold">Joseph</text:span> <text:span text:style-name="CAPS_20__2b__20_bold">Griffin</text:span> for cultivating <text:span text:style-name="T3">it,</text:span> <text:span text:style-name="T3">reserving</text:span> in <text:span text:style-name="T3">one fourth </text:span>to pay <text:span text:style-name="CAPS_20__2b__20_bold">Lemuel</text:span> <text:span text:style-name="CAPS_20__2b__20_bold">long</text:span> for the rent.<text:line-break/><text:line-break/>Item <text:span text:style-name="T3">6</text:span><text:span text:style-name="T5">th</text:span><text:span text:style-name="T3"> </text:span>I give and bequeath unto my daughter <text:span text:style-name="CAPS_20__2b__20_bold">Nancy</text:span> <text:span text:style-name="CAPS_20__2b__20_bold">Griffin</text:span> one negro woman named <text:span text:style-name="CAPS">Sally,</text:span> one gig and harness, all of my stock of horses and mules, all of my stock of cattle all of my stock of hogs both at this place and the porter all of my working tools and plow gear all of my crop both at this place and the plantation also all of my household <text:span text:style-name="Lowercase">Furniture</text:span> of every description. Also all of my kitchen <text:span text:style-name="Lowercase">Furniture</text:span> and lumber of every description.<text:line-break/><text:line-break/>Item <text:span text:style-name="T3">7</text:span><text:span text:style-name="T4">th</text:span> I wish all of my debts to be paid by debts which are due me.</text:p>
      <text:p text:style-name="P3"/>
      <text:p text:style-name="P4">Item <text:span text:style-name="T3">8</text:span><text:span text:style-name="T5">th</text:span><text:span text:style-name="T3"> </text:span>I also give and bequeath unto <text:span text:style-name="CAPS_20__2b__20_bold">John</text:span> <text:span text:style-name="CAPS_20__2b__20_bold">Bryan</text:span> his board until the first day of January 1826.<text:line-break/><text:line-break/>Lastly I do hereby nominate and appoint <text:span text:style-name="CAPS_20__2b__20_bold">Joseph</text:span> <text:span text:style-name="CAPS_20__2b__20_bold">Griffin</text:span> my executor to this my last will and testament and testimony, whereof I have he<text:span text:style-name="T7">reunto </text:span>set my hand and <text:span text:style-name="T7">af</text:span>fixed my seal the day and date before written.<text:line-break/><text:line-break/><text:span text:style-name="CAPS_20__2b__20_bold">Sarah</text:span> <text:span text:style-name="CAPS_20__2b__20_bold">long</text:span> <text:span text:style-name="T7">{</text:span>seal, her + mark<text:span text:style-name="T7">}</text:span></text:p>
      <text:p text:style-name="P3"/>
      <text:p text:style-name="P3">Witnesses</text:p>
      <text:p text:style-name="P3"><text:span text:style-name="CAPS_20__2b__20_bold">Thomas W. Gregory</text:span></text:p>
      <text:p text:style-name="P3"><text:span text:style-name="CAPS_20__2b__20_bold">W. H. Parpley</text:span></text:p>
      <text:p text:style-name="P3"><text:span text:style-name="CAPS_20__2b__20_bold"/></text:p>
      <text:p text:style-name="P3"/>
      <text:p text:style-name="P6">Northampton County September Court 1825.</text:p>
      <text:p text:style-name="P3"/>
      <text:p text:style-name="P3">This last will and testament of Sarah long was exhibited in open court and proved and do form of law by the oath of Thomas W Gregory one of the subscribing witnesses there too and ordered to be certified and recorded </text:p>
      <text:p text:style-name="P3"/>
      <text:p text:style-name="P3">test JW Harrison Clerk of Court</text:p>
      <text:p text:style-name="Standard"><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3439" officeooo:paragraph-rsid="0010343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Sarah Long 1825</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4M7S</meta:editing-duration>
    <meta:generator>LibreOffice/5.2.6.1$Linux_X86_64 LibreOffice_project/20$Build-1</meta:generator>
    <meta:initial-creator>brent </meta:initial-creator>
    <dc:date>2017-02-26T21:04:23.026860028</dc:date>
    <dc:creator>brent </dc:creator>
    <meta:document-statistic meta:table-count="0" meta:image-count="0" meta:object-count="0" meta:page-count="2" meta:paragraph-count="13" meta:word-count="472" meta:character-count="2407" meta:non-whitespace-character-count="1937"/>
    <meta:template xlink:type="simple" xlink:actuate="onRequest" xlink:title="Genealogy" xlink:href="../genealogy.odt" meta:date="2016-04-20T20:59:34.879196291"/>
  </office:meta>
</office:document-meta>
</file>