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text-properties officeooo:paragraph-rsid="0011597c"/>
    </style:style>
    <style:style style:name="P4" style:family="paragraph" style:parent-style-name="Standard">
      <style:text-properties officeooo:paragraph-rsid="00128b15"/>
    </style:style>
    <style:style style:name="P5" style:family="paragraph" style:parent-style-name="Standard">
      <style:text-properties officeooo:paragraph-rsid="00142c86"/>
    </style:style>
    <style:style style:name="P6" style:family="paragraph" style:parent-style-name="Standard">
      <style:text-properties officeooo:paragraph-rsid="001525b2"/>
    </style:style>
    <style:style style:name="P7" style:family="paragraph" style:parent-style-name="Standard">
      <style:text-properties officeooo:paragraph-rsid="0015945f"/>
    </style:style>
    <style:style style:name="P8" style:family="paragraph" style:parent-style-name="Standard">
      <style:text-properties officeooo:paragraph-rsid="0015f19e"/>
    </style:style>
    <style:style style:name="P9" style:family="paragraph" style:parent-style-name="Standard">
      <style:text-properties officeooo:paragraph-rsid="00160325"/>
    </style:style>
    <style:style style:name="P10" style:family="paragraph" style:parent-style-name="Standard">
      <style:text-properties officeooo:paragraph-rsid="001753f1"/>
    </style:style>
    <style:style style:name="P11" style:family="paragraph" style:parent-style-name="Header">
      <style:paragraph-properties fo:text-align="center" style:justify-single-word="false"/>
      <style:text-properties fo:font-weight="bold" officeooo:rsid="00142c86" officeooo:paragraph-rsid="00142c86" style:font-weight-asian="bold" style:font-weight-complex="bold"/>
    </style:style>
    <style:style style:name="T1" style:family="text">
      <style:text-properties officeooo:rsid="001287bb"/>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287bb"/>
    </style:style>
    <style:style style:name="T4" style:family="text">
      <style:text-properties fo:text-transform="uppercase" fo:color="#000000" style:font-name="Liberation Mono1" fo:font-size="10pt" fo:font-weight="bold" officeooo:rsid="00128b15"/>
    </style:style>
    <style:style style:name="T5" style:family="text">
      <style:text-properties officeooo:rsid="00128b15"/>
    </style:style>
    <style:style style:name="T6" style:family="text">
      <style:text-properties officeooo:rsid="00142c86"/>
    </style:style>
    <style:style style:name="T7" style:family="text">
      <style:text-properties style:font-name="Liberation Mono1" fo:font-size="10pt"/>
    </style:style>
    <style:style style:name="T8" style:family="text">
      <style:text-properties style:font-name="Liberation Mono1" fo:font-size="10pt" officeooo:rsid="00142c86"/>
    </style:style>
    <style:style style:name="T9" style:family="text">
      <style:text-properties style:font-name="Liberation Mono1" fo:font-size="10pt" fo:font-weight="normal" style:font-weight-asian="normal" style:font-weight-complex="normal"/>
    </style:style>
    <style:style style:name="T10" style:family="text">
      <style:text-properties officeooo:rsid="001525b2"/>
    </style:style>
    <style:style style:name="T11" style:family="text">
      <style:text-properties officeooo:rsid="0015945f"/>
    </style:style>
    <style:style style:name="T12" style:family="text">
      <style:text-properties officeooo:rsid="0015f19e"/>
    </style:style>
    <style:style style:name="T13" style:family="text">
      <style:text-properties officeooo:rsid="00160325"/>
    </style:style>
    <style:style style:name="T14" style:family="text">
      <style:text-properties officeooo:rsid="001753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I </text:span><text:span text:style-name="Drop_20_Caps"><text:span text:style-name="T3">Halcot</text:span></text:span><text:span text:style-name="Drop_20_Caps"><text:span text:style-name="T1"> </text:span></text:span><text:span text:style-name="CAPS_20_BOLD"><text:span text:style-name="T1">B</text:span></text:span><text:span text:style-name="Drop_20_Caps"><text:span text:style-name="T1">. </text:span></text:span><text:span text:style-name="Drop_20_Caps"><text:span text:style-name="T3">Pride</text:span></text:span><text:span text:style-name="Drop_20_Caps"> do make an ordained this to you my last will and testament as to all the property both real and personal of which I am possessed.</text:span></text:p>
      <text:p text:style-name="Standard"/>
      <text:p text:style-name="Standard"><text:span text:style-name="T1">FIRST</text:span> it is my will that my executor<text:span text:style-name="T12">s</text:span> hereafter name<text:span text:style-name="T12">d</text:span> pay all of my debts out of the crop present<text:span text:style-name="T12">ly</text:span> here, and, if this fund should prove deficient it is my wish that they should be paid as soon as may be out of the succeeding crops.</text:p>
      <text:p text:style-name="Standard"/>
      <text:p text:style-name="P8"><text:span text:style-name="T1">SECOND</text:span> I give and bequeath to <text:span text:style-name="CAPS_20_BOLD"><text:span text:style-name="T2">ALLEN</text:span></text:span> <text:span text:style-name="CAPS_20_BOLD"><text:span text:style-name="T2">Jones</text:span></text:span>, <text:span text:style-name="CAPS_20_BOLD">Wiley</text:span> <text:span text:style-name="CAPS_20_BOLD"><text:span text:style-name="T2">Jones</text:span></text:span>, and <text:span text:style-name="CAPS_20_BOLD">James</text:span> <text:span text:style-name="CAPS_20_BOLD">Bradley</text:span> and to their <text:span text:style-name="T10">heirs</text:span> forever, the land and <text:span text:style-name="T12">p</text:span>lantation <text:span text:style-name="T10">whereon</text:span> I now live in the county of Northampton in the state of North Carolina known by the name of <text:span text:style-name="CAPS"><text:span text:style-name="T1">M</text:span></text:span><text:span text:style-name="CAPS">onte</text:span> <text:span text:style-name="CAPS">caillou</text:span><text:span text:style-name="CAPS"><text:span text:style-name="T10">x [Monte cailloux shares name with their Virginia Plantation.],</text:span></text:span> the island in Roanoke River known by the name of <text:span text:style-name="CAPS">Long</text:span> <text:span text:style-name="CAPS">Island</text:span>, <text:span text:style-name="T12">and </text:span>the following slaves to wit: <text:span text:style-name="CAPS">Pr</text:span><text:span text:style-name="CAPS"><text:span text:style-name="T11">EIC</text:span></text:span><text:span text:style-name="CAPS">e</text:span><text:span text:style-name="CAPS_20_BOLD">,</text:span> her daughter <text:span text:style-name="T13">SILLAH</text:span><text:span text:style-name="CAPS">,</text:span> <text:span text:style-name="CAPS">Sam,</text:span> <text:span text:style-name="CAPS">Jacob,</text:span> <text:span text:style-name="CAPS">Lewis,</text:span> and his wife <text:span text:style-name="CAPS">Jenny,</text:span> their two children <text:span text:style-name="CAPS">kitty</text:span> and <text:span text:style-name="CAPS">Osborne,</text:span> <text:span text:style-name="CAPS">Fanny,</text:span> and <text:span text:style-name="CAPS">Judy</text:span> all of the stock of hogs sheep and cattle <text:span text:style-name="T12">i</text:span>mplements of husbandry household and kitchen <text:span text:style-name="T12">f</text:span>urniture which are on the <text:span text:style-name="T12">said</text:span> <text:span text:style-name="T12">p</text:span>lantation of <text:span text:style-name="CAPS"><text:span text:style-name="T1">M</text:span></text:span><text:span text:style-name="CAPS">onte</text:span> <text:span text:style-name="CAPS">caillou</text:span><text:span text:style-name="CAPS"><text:span text:style-name="T10">x</text:span></text:span> and five horses to be chosen from my whole stock by <text:span text:style-name="CAPS_20_BOLD"><text:span text:style-name="T2">Mary</text:span></text:span> the wife of <text:span text:style-name="T2">Cadwallader</text:span> <text:span text:style-name="T2">Jones</text:span> all of which I give to the said <text:span text:style-name="CAPS_20_BOLD"><text:span text:style-name="T2">ALLEN</text:span></text:span> <text:span text:style-name="CAPS_20_BOLD"><text:span text:style-name="T2">Jones</text:span></text:span>, <text:span text:style-name="CAPS_20_BOLD">Wiley</text:span> <text:span text:style-name="CAPS_20_BOLD"><text:span text:style-name="T2">Jones</text:span></text:span>, and <text:span text:style-name="CAPS_20_BOLD">James</text:span> <text:span text:style-name="CAPS_20_BOLD">Bradley</text:span> and to their <text:span text:style-name="T10">heirs</text:span> forever but upon, this is special <text:span text:style-name="T10">t</text:span>rust and confidence that they, the said <text:span text:style-name="CAPS_20_BOLD"><text:span text:style-name="T2">ALLEN</text:span></text:span> <text:span text:style-name="CAPS_20_BOLD"><text:span text:style-name="T2">Jones</text:span></text:span>, <text:span text:style-name="CAPS_20_BOLD">Wiley</text:span> <text:span text:style-name="CAPS_20_BOLD"><text:span text:style-name="T2">Jones</text:span></text:span>, and <text:span text:style-name="CAPS_20_BOLD">James</text:span> <text:span text:style-name="CAPS_20_BOLD">Bradley</text:span> and their heirs will receive the rents issues and <text:span text:style-name="T10">profits</text:span> of the above mentioned property and pay the same to the said <text:span text:style-name="T2">Mary</text:span> during her life to the <text:span text:style-name="T12">sole</text:span> separate and <text:span text:style-name="T12">exclusive</text:span> use and benefit of the said <text:span text:style-name="T2">Mary</text:span> without the interference or control of her said husband. in any manner whatever. and upon is further trust and confidence that they said they the sa<text:span text:style-name="T12">i</text:span>d <text:span text:style-name="CAPS_20_BOLD"><text:span text:style-name="T2">ALLEN</text:span></text:span> <text:span text:style-name="CAPS_20_BOLD"><text:span text:style-name="T2">Jones</text:span></text:span>, <text:span text:style-name="CAPS_20_BOLD">Wiley</text:span> <text:span text:style-name="CAPS_20_BOLD"><text:span text:style-name="T2">Jones</text:span></text:span>, and <text:span text:style-name="CAPS_20_BOLD">James</text:span> <text:span text:style-name="CAPS_20_BOLD">Bradley</text:span> and their hairs will receive the rent issues and profits from the above mentioned property which may accrue after the death of the said <text:span text:style-name="T2">Mary</text:span> and pay the same to her son <text:span text:style-name="CAPS_20_BOLD"><text:span text:style-name="T3">Halcot</text:span></text:span> <text:span text:style-name="T2">Pride</text:span> and his <text:span text:style-name="T1">heirs</text:span> forever. <text:span text:style-name="T11"><text:s text:c="2"/></text:span></text:p>
      <text:p text:style-name="Standard"/>
      <text:p text:style-name="P7"><text:span text:style-name="T5">THIRD </text:span>I give and bequeath to the same <text:span text:style-name="CAPS_20_BOLD"><text:span text:style-name="T2">ALLEN</text:span></text:span> <text:span text:style-name="CAPS_20_BOLD"><text:span text:style-name="T2">Jones</text:span></text:span>, <text:span text:style-name="CAPS_20_BOLD">Wiley</text:span> <text:span text:style-name="CAPS_20_BOLD"><text:span text:style-name="T2">Jones</text:span></text:span>, and <text:span text:style-name="CAPS_20_BOLD">James</text:span> <text:span text:style-name="CAPS_20_BOLD">Bradley</text:span> and their heirs forever all my lands in the county of Halifax North Carolina but and upon this special trust and confidence that they will receive the rent issues and profits thereof and pay the same to the <text:span text:style-name="T4">FREDERICK</text:span> <text:span text:style-name="T2">Lafayette</text:span> son of the said <text:span text:style-name="T2">Mary</text:span> when he shall have <text:span text:style-name="T5">attained </text:span>age <text:span text:style-name="T12">and to</text:span> his <text:span text:style-name="T1">heirs</text:span> forever.</text:p>
      <text:p text:style-name="P4"/>
      <text:p text:style-name="P6"><text:span text:style-name="T5">FOURTH</text:span> I give and bequeath to the same trustees and their <text:span text:style-name="T10">heirs</text:span> forever all my lands in Northampton, <text:span text:style-name="T12">ex</text:span>cept as before devised, all my lands in Chatham, and all of my <text:span text:style-name="T12">w</text:span>estern lands, <text:span text:style-name="T12">but</text:span> upon <text:span text:style-name="T12">the</text:span> trust and confidence that they will receive the rents, issues, and profits <text:span text:style-name="T12">thereof</text:span> and pay the same to the before named <text:span text:style-name="T4">Halcot</text:span> <text:span text:style-name="T2">Pride,</text:span> son of <text:span text:style-name="T2">Mary,</text:span> <text:span text:style-name="T12">when</text:span> he shall have <text:span text:style-name="T12">attained</text:span> <text:span text:style-name="T13">full </text:span>age, and to his heirs forever. <text:s/><text:span text:style-name="T12">F</text:span>rom this devi<text:span text:style-name="T12">s</text:span>e I <text:span text:style-name="T12">ex</text:span>cept the land on which the above mentioned <text:span text:style-name="T13">said</text:span> <text:span text:style-name="CAPS_20_BOLD">James</text:span> <text:span text:style-name="CAPS_20_BOLD">Bradley</text:span> now lives and has live<text:span text:style-name="T13">d</text:span> for some years, and which I give to the said seems <text:span text:style-name="CAPS_20_BOLD">James</text:span> <text:span text:style-name="CAPS_20_BOLD">Bradley</text:span> during his life with power to dispose of <text:span text:style-name="T13">t</text:span>he <text:span text:style-name="T13">in</text:span>heritance thereof <text:span text:style-name="T13">i</text:span>n case <text:span text:style-name="T13">he</text:span> should die leaving children, and if he dies without children my will is that the said land that's devised to the said <text:span text:style-name="CAPS_20_BOLD">Bradley</text:span> should be the property of the said <text:span text:style-name="T4">Halcot</text:span> <text:span text:style-name="T2">Pride</text:span> and his <text:span text:style-name="T1">heirs</text:span> forever.</text:p>
      <text:p text:style-name="Standard"/>
      <text:p text:style-name="P9"><text:span text:style-name="T5">FIFTH</text:span> I give and bequeath to the same trustees, <text:span text:style-name="T13">and to</text:span> their <text:span text:style-name="T10">heirs</text:span> forever, t<text:span text:style-name="T13">w</text:span>o negro women to wit: <text:span text:style-name="CAPS"><text:span text:style-name="T13">SILLAH</text:span></text:span> and <text:span text:style-name="CAPS">Pa</text:span><text:span text:style-name="CAPS"><text:span text:style-name="T5">tt</text:span></text:span> in trust that they will hold the same and their increase to the <text:span text:style-name="T5">sole,</text:span> separate and exclusive use and benefit of the said <text:span text:style-name="T2">Mary</text:span> so as not to be subject in any degree to the control of the said <text:span text:style-name="T2">Cadwallader</text:span> during the life of the said <text:span text:style-name="T2">Mary</text:span> and to the said to negro women it is my w<text:span text:style-name="T13">i</text:span>ll that my executor<text:span text:style-name="T13">s</text:span> pay $16 per annum, in quarterly payments, to each of them during their lives.</text:p>
      <text:p text:style-name="Standard"/>
      <text:p text:style-name="P10"><text:soft-page-break/><text:span text:style-name="T10">SIXTH</text:span> it is my will that all the Negroes not here in specified specifically devised shall be kept or on <text:span text:style-name="T13">Meesh</text:span> Island in Halifax until <text:span text:style-name="CAPS_20_BOLD">Frederick</text:span> <text:span text:style-name="T2">Lafayette</text:span> comes of age in order to raise money to educate the said <text:span text:style-name="T2">Mary</text:span>'s children and if there should be any surpluses after completing this purpose, deducting the plantation expenses and paying the money legacies hereby given, my will is that my <text:span text:style-name="T13">executors</text:span> pay the same to the said <text:span text:style-name="T2">Mary</text:span> to her separate use and I further direct that when the said <text:span text:style-name="CAPS_20_BOLD">Frederick</text:span> <text:span text:style-name="T2">Lafayette</text:span> shall come of age that then these Negroes will be equally divided between his brother <text:span text:style-name="CAPS_20_BOLD"><text:span text:style-name="T5">Halcot</text:span></text:span> <text:span text:style-name="T2">Pride</text:span> and himself to whom <text:span text:style-name="T14">and to</text:span> their <text:span text:style-name="T10">heirs</text:span> forever I give the said Negroes.</text:p>
      <text:p text:style-name="Standard"/>
      <text:p text:style-name="P10"><text:span text:style-name="T1">SEVENTH</text:span> <text:span text:style-name="T14">it </text:span>is my wish, in case the said <text:span text:style-name="T2">Mary</text:span> should die before the said <text:span text:style-name="CAPS_20_BOLD"><text:span text:style-name="T5">Halcot</text:span></text:span> <text:span text:style-name="T2">Pride</text:span> is of age, that the property left to him by the second <text:span text:style-name="T14">clause</text:span> of this my will, after his mother's, the said <text:span text:style-name="T2">Mary</text:span>'s death, should be retained by the <text:span text:style-name="T14">said</text:span> trustees and their <text:span text:style-name="T10">heirs</text:span> and the <text:span text:style-name="T10">profits</text:span> their of laid out in the most advantageous <text:span text:style-name="T14">m</text:span>anner and paid the <text:span text:style-name="T14">said</text:span> <text:span text:style-name="CAPS_20_BOLD"><text:span text:style-name="T5">Halcot</text:span></text:span> <text:span text:style-name="T2">Pride</text:span> when a full age.</text:p>
      <text:p text:style-name="Standard"/>
      <text:p text:style-name="P10"><text:span text:style-name="T1">EIGHTH</text:span> it is to be understood that I make the above devices and <text:span text:style-name="T14">bequests</text:span> to the said <text:span text:style-name="CAPS_20_BOLD"><text:span text:style-name="T5">Halcot</text:span></text:span> <text:span text:style-name="T2">Pride</text:span> and <text:span text:style-name="CAPS_20_BOLD">Frederick</text:span> <text:span text:style-name="T2">Lafayette</text:span> upon this <text:span text:style-name="T14">e</text:span>xpress condition, that they severally assume, after they attain full age, the surname of <text:span text:style-name="T2">Pride.</text:span></text:p>
      <text:p text:style-name="Standard"/>
      <text:p text:style-name="P10"><text:span text:style-name="T1">NINTH</text:span> it is my will and desire that <text:span text:style-name="T2">Alexander</text:span> <text:span text:style-name="T2">Strachan,</text:span> son of the late <text:span text:style-name="CAPS_20_BOLD">Lucy,</text:span> should have all my lands in or near Petersburg in Virginia and I do hereby give the same to him and his <text:span text:style-name="T1">heirs</text:span> forever. <text:span text:style-name="T14">B</text:span>ut if the <text:span text:style-name="T1">said</text:span> <text:span text:style-name="T2">Alexander</text:span> should depart this life, without having a child or children living at the time of his death, I give the sa<text:span text:style-name="T14">i</text:span>d lands to the <text:span text:style-name="T14">t</text:span>hree Sons of <text:span text:style-name="CAPS_20_BOLD"><text:span text:style-name="T2">Mary</text:span></text:span> <text:span text:style-name="CAPS_20_BOLD"><text:span text:style-name="T2">Jones</text:span></text:span> to <text:span text:style-name="T1">wit:</text:span> <text:span text:style-name="CAPS_20_BOLD">Frederick,</text:span> <text:span text:style-name="CAPS_20_BOLD"><text:span text:style-name="T6">Halcot</text:span></text:span> and <text:span text:style-name="T2">Cadwallader</text:span> to them and their <text:span text:style-name="T10">heirs</text:span> forever to be equally divided between them but it is to be understood that the lands mentioned in this <text:span text:style-name="T14">cl</text:span>ause are given to the said <text:span text:style-name="T2">Alexander</text:span> <text:span text:style-name="T2">Strachan</text:span> upon his this <text:span text:style-name="T14">e</text:span>xpress condition that his father <text:span text:style-name="T2">Alexander</text:span> <text:span text:style-name="T2">Glass</text:span> <text:span text:style-name="T2">Strachan</text:span> <text:span text:style-name="T10">shall</text:span> convey, by effectual and legal conveyance, to the <text:span text:style-name="T14">said</text:span> <text:span text:style-name="T2">Alexander</text:span> <text:span text:style-name="T2">Strachan</text:span> within 6 months after the <text:span text:style-name="T14">said</text:span> <text:span text:style-name="T2">Alexander</text:span> <text:span text:style-name="T2">Strachan</text:span> and <text:span text:style-name="T10">shall</text:span> have <text:span text:style-name="T14">attained full </text:span>age and all of the slaves, with their increase, which he the said <text:span text:style-name="T2">Alexander</text:span> <text:span text:style-name="T2">Glass</text:span> <text:span text:style-name="T2">Strachan</text:span> received or acquired in the consequence of his intermarriage with the said <text:span text:style-name="CAPS_20_BOLD">Lucy,</text:span> to him the said <text:span text:style-name="T2">Alexander Strachan</text:span> and in his heirs forever, free from all encumbrance or control. <text:s/><text:span text:style-name="T14">A</text:span>nd in the case this condition shall not be complied with within or by the expiration of the time of 6 months above mentioned <text:span text:style-name="T14">then</text:span> the d<text:span text:style-name="T14">e</text:span>vis<text:span text:style-name="T14">e</text:span> of the <text:span text:style-name="T14">said</text:span> lands to the said <text:span text:style-name="CAPS_20_BOLD"><text:span text:style-name="T7">Frederick,</text:span></text:span><text:span text:style-name="T2"> </text:span><text:span text:style-name="CAPS_20_BOLD"><text:span text:style-name="T8">Halcot</text:span></text:span><text:span text:style-name="T2"> </text:span><text:span text:style-name="Drop_20_Caps"><text:span text:style-name="T9">and</text:span></text:span><text:span text:style-name="T2"> Cadwallader</text:span> is to stand good and effectual forever.</text:p>
      <text:p text:style-name="Standard"/>
      <text:p text:style-name="P5"><text:span text:style-name="CAPS">Lastly</text:span> I do appoint the said <text:span text:style-name="CAPS_20_BOLD"><text:span text:style-name="T2">ALLEN</text:span></text:span> <text:span text:style-name="CAPS_20_BOLD"><text:span text:style-name="T2">Jones</text:span></text:span>, <text:span text:style-name="CAPS_20_BOLD">Wiley</text:span> <text:span text:style-name="CAPS_20_BOLD"><text:span text:style-name="T2">Jones</text:span></text:span>, and <text:span text:style-name="CAPS_20_BOLD">James</text:span> <text:span text:style-name="CAPS_20_BOLD">Bradley</text:span> executor<text:span text:style-name="T6">s</text:span> <text:span text:style-name="T6">to</text:span> this my will with the hope that they will exert themselves to carry out my intentions into effect November 24th 1794.</text:p>
      <text:p text:style-name="P5"/>
      <text:p text:style-name="P5"><text:span text:style-name="CAPS_20_BOLD">Alcott</text:span> <text:span text:style-name="CAPS_20_BOLD">Briggs</text:span> <text:span text:style-name="T2">Pride</text:span> </text:p>
      <text:p text:style-name="P5"/>
      <text:p text:style-name="P5">Witnesses </text:p>
      <text:p text:style-name="P5"/>
      <text:p text:style-name="P5"><text:span text:style-name="CAPS_20_BOLD">George</text:span> <text:span text:style-name="CAPS_20_BOLD">Hayes</text:span> </text:p>
      <text:p text:style-name="P5"><text:span text:style-name="CAPS_20_BOLD">Nathaniel</text:span> <text:span text:style-name="CAPS_20_BOLD">Eustis</text:span> <text:span text:style-name="T6">jurat</text:span> June 1796 </text:p>
      <text:p text:style-name="P5"><text:span text:style-name="CAPS_20_BOLD">van</text:span> <text:span text:style-name="CAPS_20_BOLD">Leonard</text:span> <text:span text:style-name="T6">jurat</text:span></text:p>
      <text:p text:style-name="Standard"/>
      <text:p text:style-name="P5"><text:span text:style-name="CAPS_20_BOLD"><text:span text:style-name="T6">HALCOT B</text:span></text:span><text:span text:style-name="T6">. </text:span><text:span text:style-name="T2">Pride</text:span> will doc Court 1795 recorded in book b page 81 </text:p>
      <text:p text:style-name="P5"/>
      <text:p text:style-name="P5"><text:span text:style-name="CAPS_20_BOLD"><text:span text:style-name="T6">B</text:span></text:span><text:span text:style-name="T6">.</text:span> <text:span text:style-name="CAPS_20_BOLD">Haynes,</text:span> Clerk </text:p>
      <text:p text:style-name="P2"><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42c86" officeooo:paragraph-rsid="00142c8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Halcot Briggs Pride 1796</text:p>
      </style:header>
      <style:footer>
        <text:p text:style-name="MP2">Page <text:page-number text:select-page="current">1</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5.1$Linux_X86_64 LibreOffice_project/40$Build-1</meta:generator>
    <dc:date>2018-02-19T16:04:31.558622556</dc:date>
    <dc:creator>brent </dc:creator>
    <meta:editing-duration>PT39M33S</meta:editing-duration>
    <meta:editing-cycles>7</meta:editing-cycles>
    <meta:document-statistic meta:table-count="0" meta:image-count="0" meta:object-count="0" meta:page-count="2" meta:paragraph-count="20" meta:word-count="1231" meta:character-count="6744" meta:non-whitespace-character-count="5522"/>
  </office:meta>
</office:document-meta>
</file>