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0d6a94"/>
    </style:style>
    <style:style style:name="P3" style:family="paragraph" style:parent-style-name="Standard">
      <style:paragraph-properties fo:break-before="page"/>
      <style:text-properties officeooo:paragraph-rsid="000d6a94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6a94" officeooo:paragraph-rsid="000d6a94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paragraph-rsid="000d6a94"/>
    </style:style>
    <style:style style:name="P6" style:family="paragraph" style:parent-style-name="Standard">
      <style:text-properties style:font-name="Courier 10 Pitch1"/>
    </style:style>
    <style:style style:name="P7" style:family="paragraph" style:parent-style-name="Standard">
      <style:text-properties officeooo:paragraph-rsid="000f3f36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d6a94"/>
    </style:style>
    <style:style style:name="T4" style:family="text">
      <style:text-properties officeooo:rsid="000d6a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ormal"/></text:p>
      <text:p text:style-name="Standard"><text:span text:style-name="Normal"/></text:p>
      <text:p text:style-name="P2"><text:bookmark text:name="docs-internal-guid-7e250254-f29d-0ea9-a623-4350e1108ea0"/><text:span text:style-name="Normal"><text:span text:style-name="T2">In the name of God Amen.</text:span></text:span></text:p>
      <text:p text:style-name="P2"><text:span text:style-name="Normal"><text:span text:style-name="T2"/></text:span></text:p>
      <text:p text:style-name="P2"><text:span text:style-name="Normal"><text:span text:style-name="T3">I</text:span></text:span><text:span text:style-name="Normal"><text:span text:style-name="T2"> </text:span></text:span><text:span text:style-name="CAPS_20__2b__20_bold"><text:span text:style-name="T4">A</text:span></text:span><text:span text:style-name="CAPS_20__2b__20_bold">lse</text:span><text:span text:style-name="Normal"><text:span text:style-name="T2"> </text:span></text:span><text:span text:style-name="CAPS_20__2b__20_bold">Bryan </text:span><text:span text:style-name="Normal"><text:span text:style-name="T4">[</text:span></text:span><text:span text:style-name="CAPS_20__2b__20_bold"><text:span text:style-name="T4">ALCE</text:span></text:span><text:span text:style-name="Normal"><text:span text:style-name="T4"> </text:span></text:span><text:span text:style-name="CAPS_20__2b__20_bold"><text:span text:style-name="T4">BRYAN</text:span></text:span><text:span text:style-name="Normal"><text:span text:style-name="T4">]</text:span></text:span><text:span text:style-name="Normal"><text:span text:style-name="T2">, being weak but in perfect sound mind and memory thanks being given to God and calling to mind that I must </text:span></text:span><text:span text:style-name="Normal"><text:span text:style-name="T3">once die, </text:span></text:span><text:span text:style-name="Normal"><text:span text:style-name="T2"><text:s/>first I recommend my soul into the hand of almighty God who gave it. <text:s/></text:span></text:span><text:span text:style-name="Normal"><text:span text:style-name="T3">M</text:span></text:span><text:span text:style-name="Normal"><text:span text:style-name="T2">y will is that all my just debts should be paid in a convenient time after my decease, and as touching my worldly estate, I dispose of it in the manner and form as follows.</text:span></text:span></text:p>
      <text:p text:style-name="P2"><text:span text:style-name="Normal"><text:span text:style-name="T2"/></text:span></text:p>
      <text:p text:style-name="P2"><text:span text:style-name="CAPS">item</text:span><text:span text:style-name="Normal"><text:span text:style-name="T2"> I give unto all my son's one shilling each.</text:span></text:span></text:p>
      <text:p text:style-name="P2"><text:span text:style-name="Normal"><text:span text:style-name="T2"/></text:span></text:p>
      <text:p text:style-name="P2"><text:span text:style-name="CAPS">item</text:span><text:span text:style-name="Normal"><text:span text:style-name="T2"> I give and bequeath on to my son </text:span></text:span><text:span text:style-name="CAPS_20__2b__20_bold">Samuel</text:span><text:span text:style-name="Normal"><text:span text:style-name="T2"> </text:span></text:span><text:span text:style-name="CAPS_20__2b__20_bold">Bryan</text:span><text:span text:style-name="Normal"><text:span text:style-name="T2"> all my whole </text:span></text:span><text:span text:style-name="Normal"><text:span text:style-name="T3">e</text:span></text:span><text:span text:style-name="Normal"><text:span text:style-name="T2">state of whatever kind except my stock of sheep and feather bed and furniture where</text:span></text:span><text:span text:style-name="Normal"><text:span text:style-name="T3">on I now lie, which</text:span></text:span><text:span text:style-name="Normal"><text:span text:style-name="T2"> I give to my son </text:span></text:span><text:span text:style-name="CAPS_20__2b__20_bold">Benjamin</text:span><text:span text:style-name="Normal"><text:span text:style-name="T2"> </text:span></text:span><text:span text:style-name="CAPS_20__2b__20_bold">Bryan</text:span><text:span text:style-name="Normal"><text:span text:style-name="T2"> and his heirs forever. <text:s/></text:span></text:span><text:span text:style-name="Normal"><text:span text:style-name="T3">A</text:span></text:span><text:span text:style-name="Normal"><text:span text:style-name="T2">lso <text:s/>my wearing clothes I give and bequeath to my loving daughter </text:span></text:span><text:span text:style-name="CAPS_20__2b__20_bold">Catherine</text:span><text:span text:style-name="Normal"><text:span text:style-name="T2"> </text:span></text:span><text:span text:style-name="CAPS_20__2b__20_bold">Woodley</text:span><text:span text:style-name="Normal"><text:span text:style-name="T2"> to her and her heirs forever.</text:span></text:span></text:p>
      <text:p text:style-name="P2"><text:span text:style-name="Normal"><text:span text:style-name="T2"/></text:span></text:p>
      <text:p text:style-name="P2"><text:span text:style-name="Normal"><text:span text:style-name="T3">I </text:span></text:span><text:span text:style-name="Normal"><text:span text:style-name="T2">nominat</text:span></text:span><text:span text:style-name="Normal"><text:span text:style-name="T3">e</text:span></text:span><text:span text:style-name="Normal"><text:span text:style-name="T2"> and pointing my loving son </text:span></text:span><text:span text:style-name="CAPS_20__2b__20_bold">Samuel</text:span><text:span text:style-name="Normal"><text:span text:style-name="T2"> </text:span></text:span><text:span text:style-name="CAPS_20__2b__20_bold">Bryan</text:span><text:span text:style-name="Normal"><text:span text:style-name="T2"> to be my true and only executor, revoking and making </text:span></text:span><text:span text:style-name="Normal"><text:span text:style-name="T3">utterly</text:span></text:span><text:span text:style-name="Normal"><text:span text:style-name="T2"> void all other </text:span></text:span><text:span text:style-name="Normal"><text:span text:style-name="T3">wills</text:span></text:span><text:span text:style-name="Normal"><text:span text:style-name="T2"> by me here</text:span></text:span><text:span text:style-name="Normal"><text:span text:style-name="T3">tofore</text:span></text:span><text:span text:style-name="Normal"><text:span text:style-name="T2"> made.</text:span></text:span></text:p>
      <text:p text:style-name="P2"><text:span text:style-name="Normal"><text:span text:style-name="T2"/></text:span></text:p>
      <text:p text:style-name="P2"><text:span text:style-name="Normal"><text:span text:style-name="T3">I</text:span></text:span><text:span text:style-name="Normal"><text:span text:style-name="T2">n testimony whereof I have here</text:span></text:span><text:span text:style-name="Normal"><text:span text:style-name="T3">unto</text:span></text:span><text:span text:style-name="Normal"><text:span text:style-name="T2"> set my hand and a</text:span></text:span><text:span text:style-name="Normal"><text:span text:style-name="T3">f</text:span></text:span><text:span text:style-name="Normal"><text:span text:style-name="T2">fixed my seal.</text:span></text:span></text:p>
      <text:p text:style-name="P2"><text:span text:style-name="Normal"><text:span text:style-name="T2"/></text:span></text:p>
      <text:p text:style-name="P2"><text:span text:style-name="CAPS_20__2b__20_bold"><text:span text:style-name="T4">Alse Bryan</text:span></text:span><text:span text:style-name="Normal"><text:span text:style-name="T3"> {seal}</text:span></text:span></text:p>
      <text:p text:style-name="P2"><text:span text:style-name="Normal"><text:span text:style-name="T2"/></text:span></text:p>
      <text:p text:style-name="P2"><text:span text:style-name="Normal"><text:span text:style-name="T2">Signed Sealed published and nominated this 6th day of December 1777.</text:span></text:span></text:p>
      <text:p text:style-name="P2"><text:span text:style-name="Normal"><text:span text:style-name="T2"/></text:span></text:p>
      <text:p text:style-name="P2"><text:span text:style-name="Normal"><text:span text:style-name="T3">W</text:span></text:span><text:span text:style-name="Normal"><text:span text:style-name="T2">itness </text:span></text:span></text:p>
      <text:p text:style-name="P2"><text:span text:style-name="CAPS_20__2b__20_bold">Benjamin Brian </text:span></text:p>
      <text:p text:style-name="P2"><text:span text:style-name="CAPS_20__2b__20_bold">Sarah Williams </text:span></text:p>
      <text:p text:style-name="P2"><text:span text:style-name="Normal"><text:span text:style-name="T2"/></text:span></text:p>
      <text:p text:style-name="P3"><text:span text:style-name="Normal"><text:span text:style-name="T2">Northampton County </text:span></text:span></text:p>
      <text:p text:style-name="P2"><text:span text:style-name="Normal"><text:span text:style-name="T2"/></text:span></text:p>
      <text:p text:style-name="P2"><text:span text:style-name="Normal"><text:span text:style-name="T2">December 4th 1781 </text:span></text:span></text:p>
      <text:p text:style-name="P2"><text:span text:style-name="Normal"><text:span text:style-name="T2"/></text:span></text:p>
      <text:p text:style-name="P2"><text:span text:style-name="Normal"><text:span text:style-name="T3">T</text:span></text:span><text:span text:style-name="Normal"><text:span text:style-name="T2">his will </text:span></text:span><text:span text:style-name="Normal"><text:span text:style-name="T3">of </text:span></text:span><text:span text:style-name="CAPS_20__2b__20_bold"><text:span text:style-name="T4">Alse</text:span></text:span><text:span text:style-name="Normal"><text:span text:style-name="T3"> </text:span></text:span><text:span text:style-name="CAPS_20__2b__20_bold"><text:span text:style-name="T4">Br</text:span></text:span><text:span text:style-name="CAPS_20__2b__20_bold">yan</text:span><text:span text:style-name="Normal"><text:span text:style-name="T2"> was proved by the oath of </text:span></text:span><text:span text:style-name="CAPS_20__2b__20_bold">Sarah</text:span><text:span text:style-name="Normal"><text:span text:style-name="T2"> </text:span></text:span><text:span text:style-name="CAPS_20__2b__20_bold">Williams</text:span><text:span text:style-name="Normal"><text:span text:style-name="T2"> one of the witnesses and </text:span></text:span><text:span text:style-name="CAPS_20__2b__20_bold">Samuel</text:span><text:span text:style-name="Normal"><text:span text:style-name="T2"> </text:span></text:span><text:span text:style-name="CAPS_20__2b__20_bold">Bryan</text:span><text:span text:style-name="Normal"><text:span text:style-name="T2"> qualified executor to the same. </text:span></text:span><text:span text:style-name="Normal"><text:span text:style-name="T3">O</text:span></text:span><text:span text:style-name="Normal"><text:span text:style-name="T2">rdered to be certified and recorded.</text:span></text:span></text:p>
      <text:p text:style-name="P2"><text:span text:style-name="Normal"><text:span text:style-name="T2"/></text:span></text:p>
      <text:p text:style-name="P7"><text:span text:style-name="Normal"><text:span text:style-name="T2">test </text:span></text:span><text:span text:style-name="CAPS_20__2b__20_bold">Jeptha</text:span><text:span text:style-name="Normal"><text:span text:style-name="T2"> </text:span></text:span><text:span text:style-name="CAPS_20__2b__20_bold">Atherton</text:span><text:span text:style-name="Normal"><text:span text:style-name="T2">, Clerk of Court</text:span></text:span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6a94" officeooo:paragraph-rsid="000d6a9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Alse Bryan 1777</text:p>
      </style:header>
      <style:footer>
        <text:p text:style-name="MP2">Page <text:page-number text:select-page="current">1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6M32S</meta:editing-duration>
    <meta:generator>LibreOffice/5.3.7.2.0$Linux_X86_64 LibreOffice_project/30$Build-2</meta:generator>
    <meta:initial-creator>brent </meta:initial-creator>
    <dc:date>2018-01-23T20:51:40.008016663</dc:date>
    <dc:creator>brent </dc:creator>
    <meta:document-statistic meta:table-count="0" meta:image-count="0" meta:object-count="0" meta:page-count="2" meta:paragraph-count="18" meta:word-count="269" meta:character-count="1439" meta:non-whitespace-character-count="1177"/>
    <meta:template xlink:type="simple" xlink:actuate="onRequest" xlink:title="Genealogy" xlink:href="../../../../tmp/mozilla_brent0/genealogy.odt" meta:date="2016-04-20T20:59:34.879196291"/>
  </office:meta>
</office:document-meta>
</file>