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8f5ba" officeooo:paragraph-rsid="0018f5ba"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text-properties officeooo:paragraph-rsid="0011597c"/>
    </style:style>
    <style:style style:name="P6" style:family="paragraph" style:parent-style-name="Standard">
      <style:text-properties officeooo:paragraph-rsid="0018f5ba"/>
    </style:style>
    <style:style style:name="P7" style:family="paragraph" style:parent-style-name="Standard">
      <style:text-properties officeooo:paragraph-rsid="00195423"/>
    </style:style>
    <style:style style:name="P8" style:family="paragraph" style:parent-style-name="Standard">
      <style:text-properties officeooo:paragraph-rsid="0019ba88"/>
    </style:style>
    <style:style style:name="P9" style:family="paragraph" style:parent-style-name="Standard">
      <style:text-properties officeooo:paragraph-rsid="001b5d4e"/>
    </style:style>
    <style:style style:name="P10" style:family="paragraph" style:parent-style-name="Standard">
      <style:paragraph-properties fo:break-before="page"/>
      <style:text-properties officeooo:paragraph-rsid="0016dd2d"/>
    </style:style>
    <style:style style:name="P11" style:family="paragraph" style:parent-style-name="Standard">
      <style:paragraph-properties fo:break-before="page"/>
      <style:text-properties officeooo:paragraph-rsid="0018f5ba"/>
    </style:style>
    <style:style style:name="P12" style:family="paragraph" style:parent-style-name="Standard">
      <style:paragraph-properties fo:break-before="page"/>
      <style:text-properties officeooo:paragraph-rsid="0019ba88"/>
    </style:style>
    <style:style style:name="P13" style:family="paragraph" style:parent-style-name="Standard">
      <style:text-properties officeooo:paragraph-rsid="00195423"/>
    </style:style>
    <style:style style:name="P14" style:family="paragraph" style:parent-style-name="Quotations">
      <style:text-properties officeooo:paragraph-rsid="001e2d1a"/>
    </style:style>
    <style:style style:name="P15" style:family="paragraph" style:parent-style-name="Quotations">
      <style:paragraph-properties fo:margin-left="0in" fo:margin-right="0.3937in" fo:text-indent="0in" style:auto-text-indent="false"/>
      <style:text-properties officeooo:paragraph-rsid="001e2d1a"/>
    </style:style>
    <style:style style:name="T1"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style style:name="T2" style:family="text">
      <style:text-properties fo:text-transform="uppercase" fo:color="#000000" loext:opacity="100%" style:text-line-through-style="none" style:text-line-through-type="none" style:font-name="Liberation Mono2" fo:font-size="10pt" style:text-underline-style="none" fo:font-weight="bold" style:text-overline-style="none" style:text-overline-color="font-color"/>
    </style:style>
    <style:style style:name="T3" style:family="text">
      <style:text-properties fo:text-transform="uppercase" fo:color="#000000" loext:opacity="100%" style:text-line-through-style="none" style:text-line-through-type="none" style:font-name="Liberation Mono2" fo:font-size="10pt" style:text-underline-style="none" fo:font-weight="bold" officeooo:rsid="0018f5ba" style:text-overline-style="none" style:text-overline-color="font-color"/>
    </style:style>
    <style:style style:name="T4" style:family="text">
      <style:text-properties fo:text-transform="uppercase" fo:color="#000000" loext:opacity="100%" style:text-line-through-style="none" style:text-line-through-type="none" style:font-name="Liberation Mono2" fo:font-size="10pt" style:text-underline-style="none" fo:font-weight="bold" officeooo:rsid="0019ba88" style:text-overline-style="none" style:text-overline-color="font-color"/>
    </style:style>
    <style:style style:name="T5" style:family="text">
      <style:text-properties fo:text-transform="uppercase" fo:color="#000000" loext:opacity="100%" style:text-line-through-style="none" style:text-line-through-type="none" style:font-name="Liberation Mono2" fo:font-size="10pt" style:text-underline-style="none" fo:font-weight="bold" officeooo:rsid="001b5d4e" style:text-overline-style="none" style:text-overline-color="font-color"/>
    </style:style>
    <style:style style:name="T6" style:family="text">
      <style:text-properties fo:text-transform="uppercase" fo:color="#000000" loext:opacity="100%" style:text-line-through-style="none" style:text-line-through-type="none" style:font-name="Liberation Mono2" fo:font-size="10pt" style:text-underline-style="none" fo:font-weight="bold" officeooo:rsid="00195423" style:font-size-asian="10.5pt" style:text-overline-style="none" style:text-overline-color="font-color"/>
    </style:style>
    <style:style style:name="T7" style:family="text">
      <style:text-properties fo:text-transform="uppercase" fo:color="#000000" loext:opacity="100%" style:text-line-through-style="none" style:text-line-through-type="none" style:font-name="Liberation Mono2" fo:font-size="10pt" style:text-underline-style="none" fo:font-weight="bold" officeooo:rsid="0018f5ba" style:font-size-asian="10.5pt" style:text-overline-style="none" style:text-overline-color="font-color"/>
    </style:style>
    <style:style style:name="T8" style:family="text">
      <style:text-properties fo:text-transform="uppercase" fo:color="#000000" loext:opacity="100%" style:font-name="Liberation Mono" fo:font-size="10pt" officeooo:rsid="001ac5d4" style:font-size-asian="10.5pt"/>
    </style:style>
    <style:style style:name="T9" style:family="text">
      <style:text-properties officeooo:rsid="0018fea3"/>
    </style:style>
    <style:style style:name="T10" style:family="text">
      <style:text-properties fo:font-weight="bold" style:font-weight-asian="bold" style:font-weight-complex="bold"/>
    </style:style>
    <style:style style:name="T11" style:family="text">
      <style:text-properties officeooo:rsid="00188a04"/>
    </style:style>
    <style:style style:name="T12" style:family="text">
      <style:text-properties officeooo:rsid="0018f5ba"/>
    </style:style>
    <style:style style:name="T13" style:family="text">
      <style:text-properties fo:color="#000000" loext:opacity="100%" style:font-name="Liberation Mono" fo:font-size="10pt" officeooo:rsid="0018f5ba" style:font-size-asian="10.5pt"/>
    </style:style>
    <style:style style:name="T14" style:family="text">
      <style:text-properties fo:color="#000000" loext:opacity="100%" style:font-name="Liberation Mono" fo:font-size="10pt" officeooo:rsid="00195423" style:font-size-asian="10.5pt"/>
    </style:style>
    <style:style style:name="T15" style:family="text">
      <style:text-properties fo:color="#000000" loext:opacity="100%" style:font-name="Liberation Mono" fo:font-size="10pt" officeooo:rsid="0019ba88" style:font-size-asian="10.5pt"/>
    </style:style>
    <style:style style:name="T16" style:family="text">
      <style:text-properties fo:color="#000000" loext:opacity="100%" style:font-name="Liberation Mono" fo:font-size="10pt" officeooo:rsid="001ac5d4" style:font-size-asian="10.5pt"/>
    </style:style>
    <style:style style:name="T17" style:family="text">
      <style:text-properties fo:color="#000000" loext:opacity="100%" style:font-name="Liberation Mono" fo:font-size="10pt" officeooo:rsid="001b5d4e" style:font-size-asian="10.5pt"/>
    </style:style>
    <style:style style:name="T18" style:family="text">
      <style:text-properties fo:color="#000000" loext:opacity="100%" style:font-name="Liberation Mono" fo:font-size="10pt" officeooo:rsid="001c7382" style:font-size-asian="10.5pt"/>
    </style:style>
    <style:style style:name="T19" style:family="text">
      <style:text-properties fo:color="#000000" loext:opacity="100%" style:font-name="Liberation Mono" fo:font-size="10pt" officeooo:rsid="001e2d1a" style:font-size-asian="10.5pt"/>
    </style:style>
    <style:style style:name="T20" style:family="text">
      <style:text-properties fo:color="#000000" loext:opacity="100%" style:font-name="Liberation Mono" fo:font-size="10pt" officeooo:rsid="00200386" style:font-size-asian="10.5pt"/>
    </style:style>
    <style:style style:name="T21" style:family="text">
      <style:text-properties fo:color="#000000" loext:opacity="100%" style:font-name="Liberation Mono" fo:font-size="10pt" officeooo:rsid="0020eb58" style:font-size-asian="10.5pt"/>
    </style:style>
    <style:style style:name="T22" style:family="text">
      <style:text-properties officeooo:rsid="00195423"/>
    </style:style>
    <style:style style:name="T23" style:family="text">
      <style:text-properties officeooo:rsid="0019ba88"/>
    </style:style>
    <style:style style:name="T24" style:family="text">
      <style:text-properties officeooo:rsid="001ac5d4"/>
    </style:style>
    <style:style style:name="T25" style:family="text">
      <style:text-properties officeooo:rsid="001b5d4e"/>
    </style:style>
    <style:style style:name="T26" style:family="text">
      <style:text-properties officeooo:rsid="001c7382"/>
    </style:style>
    <style:style style:name="T27" style:family="text">
      <style:text-properties officeooo:rsid="001c7759"/>
    </style:style>
    <style:style style:name="T28" style:family="text">
      <style:text-properties officeooo:rsid="001e2d1a"/>
    </style:style>
    <style:style style:name="T29" style:family="text">
      <style:text-properties officeooo:rsid="00200386"/>
    </style:style>
    <style:style style:name="T30" style:family="text">
      <style:text-properties style:text-line-through-style="none" style:text-line-through-type="none" style:text-underline-style="none" style:text-overline-style="none" style:text-overline-color="font-color"/>
    </style:style>
    <style:style style:name="T31" style:family="text">
      <style:text-properties officeooo:rsid="0020eb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Drop_20_Caps"/></text:p>
      <text:p text:style-name="P5"><text:span text:style-name="Drop_20_Caps"/></text:p>
      <text:p text:style-name="P7"><text:span text:style-name="Drop_20_Caps">In the </text:span><text:span text:style-name="Drop_20_Caps"><text:span text:style-name="T14">n</text:span></text:span><text:span text:style-name="Drop_20_Caps">ame of God Amen. </text:span></text:p>
      <text:p text:style-name="P7"><text:span text:style-name="Drop_20_Caps"/></text:p>
      <text:p text:style-name="P7"><text:span text:style-name="Drop_20_Caps">I </text:span><text:span text:style-name="Drop_20_Caps"><text:span text:style-name="T2">William B.</text:span></text:span><text:span text:style-name="Drop_20_Caps"> </text:span><text:span text:style-name="Drop_20_Caps"><text:span text:style-name="T2">Bryant</text:span></text:span><text:span text:style-name="Drop_20_Caps"> of the </text:span><text:span text:style-name="Drop_20_Caps"><text:span text:style-name="T13">C</text:span></text:span><text:span text:style-name="Drop_20_Caps">ounty of Nash and State of North Carolina being of sound mind and memory but considering the uncertainty of my life do make and declare this to be my last will and testament in </text:span><text:span text:style-name="Drop_20_Caps"><text:span text:style-name="T13">manner</text:span></text:span><text:span text:style-name="Drop_20_Caps"> and form following:</text:span></text:p>
      <text:p text:style-name="P6"><text:span text:style-name="Drop_20_Caps"/></text:p>
      <text:p text:style-name="P6"><text:span text:style-name="CAPS"><text:span text:style-name="T12">F</text:span></text:span><text:span text:style-name="CAPS">irst</text:span><text:span text:style-name="Drop_20_Caps"> my executor</text:span><text:span text:style-name="Drop_20_Caps"><text:span text:style-name="T22">,</text:span></text:span><text:span text:style-name="Drop_20_Caps"> herei</text:span><text:span text:style-name="Drop_20_Caps"><text:span text:style-name="T12">na</text:span></text:span><text:span text:style-name="Drop_20_Caps">fter </text:span><text:span text:style-name="Drop_20_Caps"><text:span text:style-name="T12">n</text:span></text:span><text:span text:style-name="Drop_20_Caps">amed, shall p</text:span><text:span text:style-name="Drop_20_Caps"><text:span text:style-name="T12">r</text:span></text:span><text:span text:style-name="Drop_20_Caps">ovide for my body a burial suitable to the wishes of my relatives and friends and pay all funeral expenses together with my just debts out of any moneys that my first come into his hands as a part of my estate. </text:span></text:p>
      <text:p text:style-name="P5"><text:span text:style-name="Drop_20_Caps"/></text:p>
      <text:p text:style-name="P5"><text:span text:style-name="CAPS">ITEM</text:span><text:span text:style-name="Drop_20_Caps"> first I lend to my beloved wife </text:span><text:span text:style-name="Drop_20_Caps"><text:span text:style-name="T2">Susan</text:span></text:span><text:span text:style-name="Drop_20_Caps"> </text:span><text:span text:style-name="Drop_20_Caps"><text:span text:style-name="T2">Bryant,</text:span></text:span><text:span text:style-name="Drop_20_Caps"> during the term of her natural life or widowhood, as follows: a part of the tract of land I now live in, fact all the balance of that </text:span><text:span text:style-name="Drop_20_Caps"><text:span text:style-name="T15">I</text:span></text:span><text:span text:style-name="Drop_20_Caps"> shall not in another </text:span><text:span text:style-name="Drop_20_Caps"><text:span text:style-name="T15">item</text:span></text:span><text:span text:style-name="Drop_20_Caps"> dispose of, six Negroes </text:span><text:span text:style-name="CAPS"><text:span text:style-name="T23">B</text:span></text:span><text:span text:style-name="CAPS">uck</text:span><text:span text:style-name="Drop_20_Caps">, </text:span><text:span text:style-name="CAPS">Stephen</text:span><text:span text:style-name="Drop_20_Caps">, </text:span><text:span text:style-name="CAPS">Hannah</text:span><text:span text:style-name="Drop_20_Caps">, </text:span><text:span text:style-name="CAPS">Cealy</text:span><text:span text:style-name="Drop_20_Caps">, </text:span><text:span text:style-name="CAPS">Penney</text:span><text:span text:style-name="Drop_20_Caps"> and </text:span><text:span text:style-name="CAPS"><text:span text:style-name="T12">M</text:span></text:span><text:span text:style-name="CAPS">artha,</text:span><text:span text:style-name="Drop_20_Caps"> my brandy still and fixtures, enough </text:span><text:span text:style-name="Drop_20_Caps"><text:span text:style-name="T15">poor</text:span></text:span><text:span text:style-name="Drop_20_Caps"> hogs for her meat, for self and family, seventy five barrels of corn, ten stack blade fodder, two oat stacks, ten bushe</text:span><text:span text:style-name="Drop_20_Caps"><text:span text:style-name="T13">l</text:span></text:span><text:span text:style-name="Drop_20_Caps">s wheat, two beds and furniture, all the counter pins and blankets on hand, two horses , her choice two milch cows and calves, her choice one buggy and harness, three sows and pigs, her choice the house shoats, ten head of sheep, her choice two </text:span><text:span text:style-name="Drop_20_Caps"><text:span text:style-name="T23">clocks,</text:span></text:span><text:span text:style-name="Drop_20_Caps"> one bofat, all the crockery ware, all the tables and chest, all the looking glasses, all the kitchen furniture and one loom and gear, two wheels and cards, one yoke of oxen, and a pair of cart wheels, both her </text:span><text:span text:style-name="Drop_20_Caps"><text:span text:style-name="T15">choice,</text:span></text:span><text:span text:style-name="Drop_20_Caps"> enough of the farming tools to carry on her farm including black smith tools. </text:span></text:p>
      <text:p text:style-name="P5"><text:span text:style-name="Drop_20_Caps"/></text:p>
      <text:p text:style-name="P7"><text:span text:style-name="Drop_20_Caps">ITEM I lend to my daughter </text:span><text:span text:style-name="CAPS_20_BOLD">Mourning </text:span><text:span text:style-name="CAPS_20_BOLD"><text:span text:style-name="T23">[BRYANT]</text:span></text:span><text:span text:style-name="Drop_20_Caps"> </text:span><text:span text:style-name="CAPS_20_BOLD"><text:span text:style-name="T23">R</text:span></text:span><text:span text:style-name="CAPS_20_BOLD">ice</text:span><text:span text:style-name="Drop_20_Caps"> wife of </text:span><text:span text:style-name="CAPS_20_BOLD"><text:span text:style-name="T23">N</text:span></text:span><text:span text:style-name="Drop_20_Caps">. </text:span><text:span text:style-name="CAPS_20_BOLD">N</text:span><text:span text:style-name="Drop_20_Caps">. </text:span><text:span text:style-name="CAPS_20_BOLD"><text:span text:style-name="T23">R</text:span></text:span><text:span text:style-name="CAPS_20_BOLD">ice</text:span><text:span text:style-name="Drop_20_Caps"> one negro woman </text:span><text:span text:style-name="Drop_20_Caps"><text:span text:style-name="T23">E</text:span></text:span><text:span text:style-name="CAPS">aster</text:span><text:span text:style-name="Drop_20_Caps"> and two children, which she now has in possession, during her </text:span><text:span text:style-name="Drop_20_Caps"><text:span text:style-name="T14">n</text:span></text:span><text:span text:style-name="Drop_20_Caps">atural life and at her death I give and bequeath the same to all her children to share and share alike, jointly. </text:span></text:p>
      <text:p text:style-name="P7"><text:span text:style-name="Drop_20_Caps"/></text:p>
      <text:p text:style-name="P8"><text:span text:style-name="Drop_20_Caps">ITEM I lend to my son </text:span><text:span text:style-name="Drop_20_Caps"><text:span text:style-name="T2">John W. Bryant</text:span></text:span><text:span text:style-name="Drop_20_Caps"> and </text:span><text:span text:style-name="Drop_20_Caps"><text:span text:style-name="T15">his</text:span></text:span><text:span text:style-name="Drop_20_Caps"> wife </text:span><text:span text:style-name="CAPS_20_BOLD">William</text:span><text:span text:style-name="Drop_20_Caps"> </text:span><text:span text:style-name="CAPS_20_BOLD">Jane</text:span><text:span text:style-name="Drop_20_Caps"> </text:span><text:span text:style-name="Drop_20_Caps"><text:span text:style-name="T23">[</text:span></text:span><text:span text:style-name="Drop_20_Caps"><text:span text:style-name="T4">Bryant</text:span></text:span><text:span text:style-name="Drop_20_Caps"><text:span text:style-name="T23">] </text:span></text:span><text:span text:style-name="Drop_20_Caps">during their natural lives or life the following property to wit: </text:span><text:span text:style-name="Drop_20_Caps"><text:span text:style-name="T15">one</text:span></text:span><text:span text:style-name="Drop_20_Caps"> negro woman </text:span><text:span text:style-name="CAPS"><text:span text:style-name="T23">C</text:span></text:span><text:span text:style-name="CAPS">aroline</text:span><text:span text:style-name="Drop_20_Caps"> three gir</text:span><text:span text:style-name="Drop_20_Caps"><text:span text:style-name="T15">l</text:span></text:span><text:span text:style-name="Drop_20_Caps">s </text:span><text:span text:style-name="CAPS">Derath</text:span><text:span text:style-name="Drop_20_Caps">, </text:span><text:span text:style-name="CAPS">Harriet</text:span><text:span text:style-name="Drop_20_Caps">, </text:span><text:span text:style-name="CAPS">Manda</text:span><text:span text:style-name="Drop_20_Caps"> three boy </text:span><text:span text:style-name="CAPS">Jim</text:span><text:span text:style-name="Drop_20_Caps">, </text:span><text:span text:style-name="CAPS">Lewis</text:span><text:span text:style-name="Drop_20_Caps"> and </text:span><text:span text:style-name="CAPS">Willie</text:span><text:span text:style-name="Drop_20_Caps"> all the property </text:span><text:span text:style-name="Drop_20_Caps"><text:span text:style-name="T16">I</text:span></text:span><text:span text:style-name="Drop_20_Caps"> bought and left in his possession at his s</text:span><text:span text:style-name="Drop_20_Caps"><text:span text:style-name="T16">a</text:span></text:span><text:span text:style-name="Drop_20_Caps">le sold under a deed of trust and at the death of </text:span><text:span text:style-name="Drop_20_Caps"><text:span text:style-name="T16">m</text:span></text:span><text:span text:style-name="Drop_20_Caps">y son, </text:span><text:span text:style-name="Drop_20_Caps"><text:span text:style-name="T2">John W.</text:span></text:span><text:span text:style-name="Drop_20_Caps"> </text:span><text:span text:style-name="Drop_20_Caps"><text:span text:style-name="T2">Bryant,</text:span></text:span><text:span text:style-name="Drop_20_Caps"> I give and bequeath the above named property to all his lawfull</text:span><text:span text:style-name="Drop_20_Caps"><text:span text:style-name="T24">y</text:span></text:span><text:span text:style-name="Drop_20_Caps"> begotten heirs to share end share alike. </text:span></text:p>
      <text:p text:style-name="P5"><text:span text:style-name="Drop_20_Caps"/></text:p>
      <text:p text:style-name="P5"><text:span text:style-name="Drop_20_Caps">ITEM I lend to my </text:span><text:span text:style-name="Drop_20_Caps"><text:span text:style-name="T12">s</text:span></text:span><text:span text:style-name="Drop_20_Caps">on </text:span><text:span text:style-name="CAPS_20_BOLD"><text:span text:style-name="T12">H</text:span></text:span><text:span text:style-name="CAPS_20_BOLD">enry</text:span><text:span text:style-name="Drop_20_Caps"> </text:span><text:span text:style-name="CAPS_20_BOLD">H</text:span><text:span text:style-name="Drop_20_Caps">. </text:span><text:span text:style-name="Drop_20_Caps"><text:span text:style-name="T2">Bryant</text:span></text:span><text:span text:style-name="Drop_20_Caps">, during his natural life the following Negroes Young </text:span><text:span text:style-name="CAPS">Jacob</text:span><text:span text:style-name="Drop_20_Caps">, </text:span><text:span text:style-name="CAPS">Violet</text:span><text:span text:style-name="Drop_20_Caps">, and </text:span><text:span text:style-name="CAPS">Sev</text:span><text:span text:style-name="CAPS"><text:span text:style-name="T8">A</text:span></text:span><text:span text:style-name="CAPS">line</text:span><text:span text:style-name="Drop_20_Caps"> and at his death. </text:span></text:p>
      <text:p text:style-name="P5"><text:span text:style-name="Drop_20_Caps"/></text:p>
      <text:p text:style-name="P5"><text:span text:style-name="Drop_20_Caps"><text:span text:style-name="T22">ITEM </text:span></text:span><text:span text:style-name="Drop_20_Caps">I give and bequeath to my grandson </text:span><text:span text:style-name="CAPS_20_BOLD">William</text:span><text:span text:style-name="Drop_20_Caps"> </text:span><text:span text:style-name="Drop_20_Caps"><text:span text:style-name="T2">Bryant</text:span></text:span><text:span text:style-name="Drop_20_Caps">, son of </text:span><text:span text:style-name="CAPS_20_BOLD">Henry</text:span><text:span text:style-name="Drop_20_Caps"> </text:span><text:span text:style-name="CAPS_20_BOLD">H</text:span><text:span text:style-name="Drop_20_Caps">. </text:span><text:span text:style-name="Drop_20_Caps"><text:span text:style-name="T2">Bryant,</text:span></text:span><text:span text:style-name="Drop_20_Caps"> the girl </text:span><text:span text:style-name="CAPS">Sevaline</text:span><text:span text:style-name="Drop_20_Caps"> and the other two Negroes I give and bequeath to all his lawful heirs </text:span><text:span text:style-name="Drop_20_Caps"><text:span text:style-name="T16">b</text:span></text:span><text:span text:style-name="Drop_20_Caps">egotten to share and share alike. </text:span></text:p>
      <text:p text:style-name="P5"><text:span text:style-name="Drop_20_Caps"/></text:p>
      <text:p text:style-name="P9"><text:span text:style-name="Drop_20_Caps">ITEM I lend to my daughter </text:span><text:span text:style-name="CAPS_20_BOLD"><text:span text:style-name="T25">M</text:span></text:span><text:span text:style-name="CAPS_20_BOLD">ary</text:span><text:span text:style-name="Drop_20_Caps"> </text:span><text:span text:style-name="CAPS_20_BOLD">M</text:span><text:span text:style-name="Drop_20_Caps">. </text:span><text:span text:style-name="Drop_20_Caps"><text:span text:style-name="T25">[</text:span></text:span><text:span text:style-name="Drop_20_Caps"><text:span text:style-name="T5">Bryant</text:span></text:span><text:span text:style-name="Drop_20_Caps"><text:span text:style-name="T25">]</text:span></text:span><text:span text:style-name="Drop_20_Caps"> </text:span><text:span text:style-name="CAPS_20_BOLD">Rice</text:span><text:span text:style-name="Drop_20_Caps"> wife of </text:span><text:span text:style-name="CAPS_20_BOLD">Henderson</text:span><text:span text:style-name="Drop_20_Caps"> </text:span><text:span text:style-name="CAPS_20_BOLD"><text:span text:style-name="T25">R</text:span></text:span><text:span text:style-name="CAPS_20_BOLD">ice</text:span><text:span text:style-name="Drop_20_Caps"> two negro girls </text:span><text:span text:style-name="CAPS">Waty</text:span><text:span text:style-name="Drop_20_Caps"> and </text:span><text:span text:style-name="CAPS">Nicy</text:span><text:span text:style-name="Drop_20_Caps"> and at her death I give and bequeath the said </text:span><text:span text:style-name="Drop_20_Caps"><text:span text:style-name="T13">N</text:span></text:span><text:span text:style-name="Drop_20_Caps">egroes to all </text:span><text:span text:style-name="Drop_20_Caps"><text:span text:style-name="T25">h</text:span></text:span><text:span text:style-name="Drop_20_Caps">er lawful heirs of her body to share and share a </text:span><text:span text:style-name="Drop_20_Caps"><text:span text:style-name="T12">l</text:span></text:span><text:span text:style-name="Drop_20_Caps">ike.</text:span></text:p>
      <text:p text:style-name="P6"><text:span text:style-name="Drop_20_Caps"/></text:p>
      <text:p text:style-name="P8"><text:span text:style-name="Drop_20_Caps"/></text:p>
      <text:p text:style-name="P12"><text:span text:style-name="Drop_20_Caps">ITEM I lend to my son </text:span><text:span text:style-name="CAPS_20_BOLD">William</text:span><text:span text:style-name="Drop_20_Caps"> </text:span><text:span text:style-name="CAPS_20_BOLD"><text:span text:style-name="T25">T</text:span></text:span><text:span text:style-name="Drop_20_Caps"><text:span text:style-name="T25">.</text:span></text:span><text:span text:style-name="Drop_20_Caps"> </text:span><text:span text:style-name="Drop_20_Caps"><text:span text:style-name="T2">Bryant</text:span></text:span><text:span text:style-name="Drop_20_Caps"> during his natural life the following property: the tract of land where</text:span><text:span text:style-name="Drop_20_Caps"><text:span text:style-name="T13">o</text:span></text:span><text:span text:style-name="Drop_20_Caps">n he now lives, two Negroes </text:span><text:span text:style-name="CAPS"><text:span text:style-name="T25">E</text:span></text:span><text:span text:style-name="CAPS">llick</text:span><text:span text:style-name="Drop_20_Caps"> and </text:span><text:span text:style-name="CAPS">Johannah,</text:span><text:span text:style-name="Drop_20_Caps"> all his household and kitchen fu</text:span><text:span text:style-name="Drop_20_Caps"><text:span text:style-name="T17">rn</text:span></text:span><text:span text:style-name="Drop_20_Caps">iture, all the stock and other things I </text:span><text:span text:style-name="Drop_20_Caps"><text:span text:style-name="T17">b</text:span></text:span><text:span text:style-name="Drop_20_Caps">ought at his sale under a trust all my rights and interest in </text:span><text:span text:style-name="CAPS_20_BOLD"><text:span text:style-name="T25">Edward</text:span></text:span><text:span text:style-name="Drop_20_Caps"> </text:span><text:span text:style-name="CAPS_20_BOLD">Strickland </text:span><text:span text:style-name="Drop_20_Caps">estate, </text:span><text:span text:style-name="Drop_20_Caps"><text:span text:style-name="T25">l</text:span></text:span><text:span text:style-name="Drop_20_Caps">et it cons</text:span><text:span text:style-name="Drop_20_Caps"><text:span text:style-name="T25">is</text:span></text:span><text:span text:style-name="Drop_20_Caps">t in what it may to be arranged by my executors in the best manner for the interest of my said son and family, </text:span><text:span text:style-name="Drop_20_Caps"><text:span text:style-name="T17">a</text:span></text:span><text:span text:style-name="Drop_20_Caps">nd at his death I give the same to all the lawfull</text:span><text:span text:style-name="Drop_20_Caps"><text:span text:style-name="T25">y</text:span></text:span><text:span text:style-name="Drop_20_Caps"> begotten heirs of my said son to share and share alike.</text:span></text:p>
      <text:p text:style-name="P8"><text:span text:style-name="Drop_20_Caps"/></text:p>
      <text:p text:style-name="P8"><text:span text:style-name="Drop_20_Caps"><text:span text:style-name="T23">ITEM</text:span></text:span><text:span text:style-name="Drop_20_Caps"> I lend to my son </text:span><text:span text:style-name="CAPS_20_BOLD">Evan</text:span><text:span text:style-name="Drop_20_Caps"> </text:span><text:span text:style-name="CAPS_20_BOLD"><text:span text:style-name="T26">N</text:span></text:span><text:span text:style-name="Drop_20_Caps"><text:span text:style-name="T18">.</text:span></text:span><text:span text:style-name="Drop_20_Caps"> </text:span><text:span text:style-name="Drop_20_Caps"><text:span text:style-name="T2">Bryant</text:span></text:span><text:span text:style-name="Drop_20_Caps"> the fol</text:span><text:span text:style-name="Drop_20_Caps"><text:span text:style-name="T12">l</text:span></text:span><text:span text:style-name="Drop_20_Caps">owing property: the land where</text:span><text:span text:style-name="Drop_20_Caps"><text:span text:style-name="T15">o</text:span></text:span><text:span text:style-name="Drop_20_Caps">n he now lives, it being the </text:span><text:span text:style-name="Drop_20_Caps"><text:span text:style-name="T15">same I</text:span></text:span><text:span text:style-name="Drop_20_Caps"> bought of </text:span><text:span text:style-name="Drop_20_Caps"><text:span text:style-name="T2">William T.</text:span></text:span><text:span text:style-name="Drop_20_Caps"> </text:span><text:span text:style-name="Drop_20_Caps"><text:span text:style-name="T2">Bryant,</text:span></text:span><text:span text:style-name="Drop_20_Caps"> </text:span><text:span text:style-name="Drop_20_Caps"><text:span text:style-name="T26">in</text:span></text:span><text:span text:style-name="Drop_20_Caps"> addition to the above </text:span><text:span text:style-name="Drop_20_Caps"><text:span text:style-name="T26">I</text:span></text:span><text:span text:style-name="Drop_20_Caps"> lend hi</text:span><text:span text:style-name="Drop_20_Caps"><text:span text:style-name="T26">m</text:span></text:span><text:span text:style-name="Drop_20_Caps"> after the death of my wife, fifty more to be taken from the land I lent my wife.</text:span></text:p>
      <text:p text:style-name="P8"><text:span text:style-name="Drop_20_Caps"/></text:p>
      <text:p text:style-name="Quotations"><text:span text:style-name="Drop_20_Caps">commencing at </text:span><text:span text:style-name="CAPS_20_BOLD"><text:span text:style-name="T26">P</text:span></text:span><text:span text:style-name="CAPS_20_BOLD">itt</text:span><text:span text:style-name="Drop_20_Caps">’s cor</text:span><text:span text:style-name="Drop_20_Caps"><text:span text:style-name="T15">n</text:span></text:span><text:span text:style-name="Drop_20_Caps">er in the big branch running sai</text:span><text:span text:style-name="Drop_20_Caps"><text:span text:style-name="T15">d</text:span></text:span><text:span text:style-name="Drop_20_Caps"> branch so as to strike </text:span><text:span text:style-name="CAPS_20_BOLD">Sila</text:span><text:span text:style-name="CAPS_20_BOLD"><text:span text:style-name="T26">s</text:span></text:span><text:span text:style-name="CAPS_20_BOLD"> Allen</text:span><text:span text:style-name="Drop_20_Caps">’s line so as to leave him fifty acres. </text:span></text:p>
      <text:p text:style-name="P8"><text:span text:style-name="Drop_20_Caps">I also lend him two Negroes </text:span><text:span text:style-name="CAPS">George</text:span><text:span text:style-name="Drop_20_Caps">, and </text:span><text:span text:style-name="CAPS">Manah</text:span><text:span text:style-name="Drop_20_Caps">, also all all the debts he is </text:span><text:span text:style-name="Drop_20_Caps"><text:span text:style-name="T18">ow</text:span></text:span><text:span text:style-name="Drop_20_Caps">ing me, secured by a deed of trust, to be arranged by my executor in that way he think will be of the greatest benefit to him and family, and at his death </text:span><text:span text:style-name="Drop_20_Caps"><text:span text:style-name="T18">I</text:span></text:span><text:span text:style-name="Drop_20_Caps"> give and bequeath to all his lawful</text:span><text:span text:style-name="Drop_20_Caps"><text:span text:style-name="T18">ly</text:span></text:span><text:span text:style-name="Drop_20_Caps"> gotten heirs the above property is to be for my son’s special </text:span><text:span text:style-name="Drop_20_Caps"><text:span text:style-name="T12">b</text:span></text:span><text:span text:style-name="Drop_20_Caps">enefit. </text:span></text:p>
      <text:p text:style-name="P5"><text:span text:style-name="Drop_20_Caps"/></text:p>
      <text:p text:style-name="P8"><text:span text:style-name="Drop_20_Caps">ITEM I lend to my son </text:span><text:span text:style-name="Drop_20_Caps"><text:span text:style-name="T2">Gideon B. Bryant</text:span></text:span><text:span text:style-name="Drop_20_Caps"> during his natural life all th</text:span><text:span text:style-name="Drop_20_Caps"><text:span text:style-name="T18">a</text:span></text:span><text:span text:style-name="Drop_20_Caps">t part of my tract of land lying west of the following line:</text:span></text:p>
      <text:p text:style-name="P8"><text:span text:style-name="Drop_20_Caps"/></text:p>
      <text:p text:style-name="Quotations"><text:span text:style-name="Drop_20_Caps"><text:span text:style-name="T23">Commencing</text:span></text:span><text:span text:style-name="Drop_20_Caps"> at </text:span><text:span text:style-name="CAPS_20_BOLD">Abrams</text:span><text:span text:style-name="Drop_20_Caps">’ ol</text:span><text:span text:style-name="Drop_20_Caps"><text:span text:style-name="T18">d</text:span></text:span><text:span text:style-name="Drop_20_Caps"> landing on tar River just above the ol</text:span><text:span text:style-name="Drop_20_Caps"><text:span text:style-name="T18">d</text:span></text:span><text:span text:style-name="Drop_20_Caps"> </text:span><text:span text:style-name="CAPS_20_BOLD"><text:span text:style-name="T26">H</text:span></text:span><text:span text:style-name="CAPS_20_BOLD">ill</text:span><text:span text:style-name="Drop_20_Caps"> fie</text:span><text:span text:style-name="Drop_20_Caps"><text:span text:style-name="T26">l</text:span></text:span><text:span text:style-name="Drop_20_Caps">d, thence a due north course to </text:span><text:span text:style-name="CAPS_20_BOLD">Willie Warren</text:span><text:span text:style-name="Drop_20_Caps"> line. </text:span></text:p>
      <text:p text:style-name="P8"><text:span text:style-name="Drop_20_Caps">and also two Negroes </text:span><text:span text:style-name="CAPS">Isaac</text:span><text:span text:style-name="Drop_20_Caps"> and </text:span><text:span text:style-name="CAPS">Good</text:span><text:span text:style-name="Drop_20_Caps"> and at his death I give and bequeath the same to all his lawful</text:span><text:span text:style-name="Drop_20_Caps"><text:span text:style-name="T18">ly</text:span></text:span><text:span text:style-name="Drop_20_Caps"> begotten heirs. </text:span></text:p>
      <text:p text:style-name="P6"><text:span text:style-name="Drop_20_Caps"/></text:p>
      <text:p text:style-name="P6"><text:span text:style-name="Drop_20_Caps">ITEM I lend to </text:span><text:span text:style-name="Drop_20_Caps"><text:span text:style-name="T27">my</text:span></text:span><text:span text:style-name="Drop_20_Caps"> son </text:span><text:span text:style-name="Drop_20_Caps"><text:span text:style-name="T3">Thomas N. Bryant,</text:span></text:span><text:span text:style-name="Drop_20_Caps"> during his natural life, the following land:</text:span></text:p>
      <text:p text:style-name="P6"><text:span text:style-name="Drop_20_Caps"/></text:p>
      <text:p text:style-name="P14"><text:span text:style-name="Drop_20_Caps"><text:span text:style-name="T12">Com</text:span></text:span><text:span text:style-name="Drop_20_Caps">mencing in or about the center of the </text:span><text:span text:style-name="CAPS_20_BOLD">Wobe</text:span><text:span text:style-name="CAPS_20_BOLD"><text:span text:style-name="T28">lt</text:span></text:span><text:span text:style-name="CAPS_20_BOLD">on</text:span><text:span text:style-name="Drop_20_Caps">’</text:span><text:span text:style-name="Drop_20_Caps"><text:span text:style-name="T27">s</text:span></text:span><text:span text:style-name="Drop_20_Caps"> old field; thence a due east course to </text:span><text:span text:style-name="CAPS_20_BOLD"><text:span text:style-name="T28">J. R.</text:span></text:span><text:span text:style-name="CAPS_20_BOLD"> Booth</text:span><text:span text:style-name="Drop_20_Caps">’s land, all north of said line.</text:span></text:p>
      <text:p text:style-name="P15"><text:span text:style-name="Drop_20_Caps"/></text:p>
      <text:p text:style-name="P15"><text:span text:style-name="Drop_20_Caps"><text:span text:style-name="T28">I</text:span></text:span><text:span text:style-name="Drop_20_Caps">n addition to the above I lend him another piece:</text:span></text:p>
      <text:p text:style-name="P15"><text:span text:style-name="Drop_20_Caps"/></text:p>
      <text:p text:style-name="P14"><text:span text:style-name="Drop_20_Caps"><text:span text:style-name="T28">C</text:span></text:span><text:span text:style-name="Drop_20_Caps">ommencing at or near the center of the </text:span><text:span text:style-name="CAPS_20_BOLD">Wobe</text:span><text:span text:style-name="CAPS_20_BOLD"><text:span text:style-name="T28">lt</text:span></text:span><text:span text:style-name="CAPS_20_BOLD">on</text:span><text:span text:style-name="Drop_20_Caps">’</text:span><text:span text:style-name="Drop_20_Caps"><text:span text:style-name="T27">s</text:span></text:span><text:span text:style-name="Drop_20_Caps"> old field on </text:span><text:span text:style-name="CAPS_20_BOLD">Warren</text:span><text:span text:style-name="Drop_20_Caps">’s line; thence said line to the new road; thence the said road south to a sandy bottom near the head of my, lane; thence out east about two hundred y</text:span><text:span text:style-name="Drop_20_Caps"><text:span text:style-name="T28">a</text:span></text:span><text:span text:style-name="Drop_20_Caps">rds; thence back to the field station to be a straight line so as not to go near than two hundred yards of the field. </text:span></text:p>
      <text:p text:style-name="P6"><text:span text:style-name="Drop_20_Caps"><text:span text:style-name="T13">I</text:span></text:span><text:span text:style-name="Drop_20_Caps"> also lend him the following Negroes </text:span><text:span text:style-name="CAPS">Abr</text:span><text:span text:style-name="CAPS"><text:span text:style-name="T28">a</text:span></text:span><text:span text:style-name="CAPS">m</text:span><text:span text:style-name="Drop_20_Caps">, </text:span><text:span text:style-name="CAPS">Jordan</text:span><text:span text:style-name="Drop_20_Caps">, and </text:span><text:span text:style-name="CAPS">Clary</text:span><text:span text:style-name="Drop_20_Caps">, </text:span><text:span text:style-name="Drop_20_Caps"><text:span text:style-name="T19">a</text:span></text:span><text:span text:style-name="Drop_20_Caps">lso one horse and at his death I give the same to all the lawful begotten heirs of his </text:span><text:span text:style-name="Drop_20_Caps"><text:span text:style-name="T19">body,</text:span></text:span><text:span text:style-name="Drop_20_Caps"> and if he should die without any such heir, then and in that case the </text:span><text:span text:style-name="Drop_20_Caps"><text:span text:style-name="T19">property</text:span></text:span><text:span text:style-name="Drop_20_Caps"> is to </text:span></text:p>
      <text:p text:style-name="P5"><text:span text:style-name="Drop_20_Caps">return to all his brothers and sisters surviving. </text:span></text:p>
      <text:p text:style-name="P5"><text:span text:style-name="Drop_20_Caps"/></text:p>
      <text:p text:style-name="P7"><text:span text:style-name="Drop_20_Caps">ITEM At my death it is my will that </text:span><text:span text:style-name="CAPS">Jordan</text:span><text:span text:style-name="Drop_20_Caps">, I bought of </text:span><text:span text:style-name="CAPS_20_BOLD"><text:span text:style-name="T28">A</text:span></text:span><text:span text:style-name="Drop_20_Caps"><text:span text:style-name="T19">. </text:span></text:span><text:span text:style-name="CAPS_20_BOLD"><text:span text:style-name="T28">J</text:span></text:span><text:span text:style-name="Drop_20_Caps"><text:span text:style-name="T19">.</text:span></text:span><text:span text:style-name="Drop_20_Caps"> </text:span><text:span text:style-name="CAPS_20_BOLD">Taylor</text:span><text:span text:style-name="Drop_20_Caps"> </text:span><text:span text:style-name="Drop_20_Caps"><text:span text:style-name="T13">s</text:span></text:span><text:span text:style-name="Drop_20_Caps">hall be sold by my executor and if he should fail to brin</text:span><text:span text:style-name="Drop_20_Caps"><text:span text:style-name="T13">g </text:span></text:span><text:span text:style-name="Drop_20_Caps">enough <text:s/>to pay the note </text:span><text:span text:style-name="CAPS_20_BOLD">N</text:span><text:span text:style-name="Drop_20_Caps">. </text:span><text:span text:style-name="CAPS_20_BOLD">W</text:span><text:span text:style-name="Drop_20_Caps">. </text:span><text:span text:style-name="CAPS_20_BOLD"><text:span text:style-name="T28">B</text:span></text:span><text:span text:style-name="CAPS_20_BOLD">oddie</text:span><text:span text:style-name="Drop_20_Caps"> </text:span><text:span text:style-name="Drop_20_Caps"><text:span text:style-name="T19">holds</text:span></text:span><text:span text:style-name="Drop_20_Caps"> against me. my son </text:span><text:span text:style-name="Drop_20_Caps"><text:span text:style-name="T2">John W</text:span></text:span><text:span text:style-name="Drop_20_Caps">. </text:span><text:span text:style-name="Drop_20_Caps"><text:span text:style-name="T2">Bryant,</text:span></text:span><text:span text:style-name="Drop_20_Caps"> is to pay the balance. </text:span></text:p>
      <text:p text:style-name="P7"><text:span text:style-name="Drop_20_Caps"/></text:p>
      <text:p text:style-name="P7"><text:soft-page-break/><text:span text:style-name="Drop_20_Caps">ITEM. It is my will and desire that my executor sell my part of the mill and all the Negroes and other property that I have not disposed of </text:span><text:span text:style-name="Drop_20_Caps"><text:span text:style-name="T20">o</text:span></text:span><text:span text:style-name="Drop_20_Caps">n a credit of six months bond, bearing interest from date, and all my just debts paid, and the balance after paying my wife </text:span><text:span text:style-name="Drop_20_Caps"><text:span text:style-name="T2">Susan</text:span></text:span><text:span text:style-name="Drop_20_Caps"> one hundred dollars be divided between </text:span><text:span text:style-name="Drop_20_Caps"><text:span text:style-name="T2">John W.</text:span></text:span><text:span text:style-name="Drop_20_Caps"> </text:span><text:span text:style-name="Drop_20_Caps"><text:span text:style-name="T2">Bryant</text:span></text:span><text:span text:style-name="Drop_20_Caps"> </text:span><text:span text:style-name="Drop_20_Caps"><text:span text:style-name="T20">and</text:span></text:span><text:span text:style-name="Drop_20_Caps"> </text:span><text:span text:style-name="CAPS_20_BOLD">Henry H.</text:span><text:span text:style-name="Drop_20_Caps"> </text:span><text:span text:style-name="Drop_20_Caps"><text:span text:style-name="T2">Bryant</text:span></text:span><text:span text:style-name="Drop_20_Caps">, </text:span><text:span text:style-name="CAPS_20_BOLD">Evan N</text:span><text:span text:style-name="Drop_20_Caps">. </text:span><text:span text:style-name="Drop_20_Caps"><text:span text:style-name="T2">Bryant</text:span></text:span><text:span text:style-name="Drop_20_Caps">,</text:span><text:span text:style-name="Drop_20_Caps"><text:span text:style-name="T2">Gideon B. Bryant</text:span></text:span><text:span text:style-name="Drop_20_Caps"> </text:span><text:span text:style-name="Drop_20_Caps"><text:span text:style-name="T20">and</text:span></text:span><text:span text:style-name="Drop_20_Caps"> </text:span><text:span text:style-name="Drop_20_Caps"><text:span text:style-name="T2">Thomas N. Bryant</text:span></text:span><text:span text:style-name="Drop_20_Caps">. and to share and share alike.</text:span></text:p>
      <text:p text:style-name="P5"><text:span text:style-name="Drop_20_Caps"/></text:p>
      <text:p text:style-name="P7"><text:span text:style-name="Drop_20_Caps">ITEM I except one acre of the land I have lent to </text:span><text:span text:style-name="CAPS_20_BOLD">Gideon B</text:span><text:span text:style-name="Drop_20_Caps">. </text:span><text:span text:style-name="Drop_20_Caps"><text:span text:style-name="T2">Bryant</text:span></text:span><text:span text:style-name="Drop_20_Caps"> for the use of the Mill. </text:span></text:p>
      <text:p text:style-name="P7"><text:span text:style-name="Drop_20_Caps"/></text:p>
      <text:p text:style-name="P7"><text:span text:style-name="Drop_20_Caps"><text:span text:style-name="T23">I</text:span></text:span><text:span text:style-name="Drop_20_Caps">TEM At the death of my wife it is my will and desire that all the property I have lent her be sold by </text:span><text:span text:style-name="Drop_20_Caps"><text:span text:style-name="T12">m</text:span></text:span><text:span text:style-name="Drop_20_Caps">y executor on a credit bond, carr</text:span><text:span text:style-name="Drop_20_Caps"><text:span text:style-name="T12">y</text:span></text:span><text:span text:style-name="Drop_20_Caps">ing interest from date, and the moneys arising from such sale it is my will th</text:span><text:span text:style-name="Drop_20_Caps"><text:span text:style-name="T15">a</text:span></text:span><text:span text:style-name="Drop_20_Caps">t my son </text:span><text:span text:style-name="Drop_20_Caps"><text:span text:style-name="T7">John W. Bryant</text:span></text:span><text:span text:style-name="Drop_20_Caps"> shall receive eleven hundred dollars in lieu of land and the ba</text:span><text:span text:style-name="Drop_20_Caps"><text:span text:style-name="T12">l</text:span></text:span><text:span text:style-name="Drop_20_Caps">ance be equally divided between my six sons </text:span><text:span text:style-name="Drop_20_Caps"><text:span text:style-name="T7">John W.</text:span></text:span><text:span text:style-name="Drop_20_Caps"> </text:span><text:span text:style-name="Drop_20_Caps"><text:span text:style-name="T2">Bryant</text:span></text:span><text:span text:style-name="Drop_20_Caps"> and </text:span><text:span text:style-name="CAPS_20_BOLD"><text:span text:style-name="T29">HENRY</text:span></text:span><text:span text:style-name="Drop_20_Caps"> </text:span><text:span text:style-name="CAPS_20_BOLD">H</text:span><text:span text:style-name="Drop_20_Caps">. </text:span><text:span text:style-name="Drop_20_Caps"><text:span text:style-name="T2">Bryant</text:span></text:span><text:span text:style-name="Drop_20_Caps">, </text:span><text:span text:style-name="CAPS_20_BOLD">Evan</text:span><text:span text:style-name="Drop_20_Caps"> </text:span><text:span text:style-name="CAPS_20_BOLD">N</text:span><text:span text:style-name="Drop_20_Caps">. </text:span><text:span text:style-name="Drop_20_Caps"><text:span text:style-name="T2">Bryant</text:span></text:span><text:span text:style-name="Drop_20_Caps">, </text:span><text:span text:style-name="CAPS_20_BOLD"><text:span text:style-name="T12">William</text:span></text:span><text:span text:style-name="Drop_20_Caps"> </text:span><text:span text:style-name="CAPS_20_BOLD">T</text:span><text:span text:style-name="Drop_20_Caps">. </text:span><text:span text:style-name="Drop_20_Caps"><text:span text:style-name="T3">Bryant</text:span></text:span><text:span text:style-name="Drop_20_Caps">, </text:span><text:span text:style-name="Drop_20_Caps"><text:span text:style-name="T2">Gideon B. Bryant</text:span></text:span><text:span text:style-name="Drop_20_Caps">, and </text:span><text:span text:style-name="Drop_20_Caps"><text:span text:style-name="T2">Thomas N. Bryant</text:span></text:span><text:span text:style-name="Drop_20_Caps">, to them and share and share alike. </text:span></text:p>
      <text:p text:style-name="P7"><text:span text:style-name="Drop_20_Caps"/></text:p>
      <text:p text:style-name="P7"><text:span text:style-name="Drop_20_Caps">ITEM </text:span><text:span text:style-name="Drop_20_Caps"><text:span text:style-name="T22">a</text:span></text:span><text:span text:style-name="Drop_20_Caps">nd lastly I do hereby constitute and appoint my son </text:span><text:span text:style-name="Drop_20_Caps"><text:span text:style-name="T2">John W.</text:span></text:span><text:span text:style-name="Drop_20_Caps"> </text:span><text:span text:style-name="Drop_20_Caps"><text:span text:style-name="T2">Bryant</text:span></text:span><text:span text:style-name="Drop_20_Caps">, my lawful executor to all intents and purposes: to execute this my last will and testament according to the true me</text:span><text:span text:style-name="Drop_20_Caps"><text:span text:style-name="T12">a</text:span></text:span><text:span text:style-name="Drop_20_Caps">ning and intent a</text:span><text:span text:style-name="Drop_20_Caps"><text:span text:style-name="T12">nd</text:span></text:span><text:span text:style-name="Drop_20_Caps"> it is my will that he shall not be required to give bond. </text:span></text:p>
      <text:p text:style-name="P5"><text:span text:style-name="Drop_20_Caps"/></text:p>
      <text:p text:style-name="P6"><text:span text:style-name="Drop_20_Caps"><text:span text:style-name="T12">A</text:span></text:span><text:span text:style-name="Drop_20_Caps">nd in witness whereof I, the said </text:span><text:span text:style-name="Drop_20_Caps"><text:span text:style-name="T2">William B.</text:span></text:span><text:span text:style-name="Drop_20_Caps"> </text:span><text:span text:style-name="Drop_20_Caps"><text:span text:style-name="T2">Bryant</text:span></text:span><text:span text:style-name="Drop_20_Caps">, have here</text:span><text:span text:style-name="Drop_20_Caps"><text:span text:style-name="T14">un</text:span></text:span><text:span text:style-name="Drop_20_Caps">to set My hand and seal this 6 day of October, 1860. </text:span></text:p>
      <text:p text:style-name="P6"><text:span text:style-name="Drop_20_Caps"/></text:p>
      <text:p text:style-name="P6"><text:span text:style-name="Drop_20_Caps"><text:span text:style-name="T3">William B.</text:span></text:span><text:span text:style-name="Drop_20_Caps"><text:span text:style-name="T12"> </text:span></text:span><text:span text:style-name="Drop_20_Caps"><text:span text:style-name="T3">Bryant</text:span></text:span><text:span text:style-name="Drop_20_Caps"> </text:span><text:span text:style-name="Drop_20_Caps"><text:span text:style-name="T12">{seal, </text:span></text:span><text:span text:style-name="Drop_20_Caps"><text:span text:style-name="T22">his mark</text:span></text:span><text:span text:style-name="Drop_20_Caps"><text:span text:style-name="T12">}</text:span></text:span></text:p>
      <text:p text:style-name="P6"><text:span text:style-name="Drop_20_Caps"/></text:p>
      <text:p text:style-name="P7"><text:span text:style-name="Drop_20_Caps"><text:span text:style-name="T22">Witness</text:span></text:span></text:p>
      <text:p text:style-name="P6"><text:span text:style-name="Drop_20_Caps"/></text:p>
      <text:p text:style-name="P6"><text:span text:style-name="CAPS_20_BOLD">George N. Lewis</text:span></text:p>
      <text:p text:style-name="P5"><text:span text:style-name="CAPS_20_BOLD"><text:span text:style-name="T30">Thomas</text:span></text:span><text:span text:style-name="CAPS_20_BOLD"> Creekmore</text:span><text:span text:style-name="Drop_20_Caps"> </text:span></text:p>
      <text:p text:style-name="P5"><text:span text:style-name="Drop_20_Caps"/></text:p>
      <text:p text:style-name="P5"><text:span text:style-name="Drop_20_Caps"/></text:p>
      <text:p text:style-name="P11"><text:span text:style-name="Drop_20_Caps">State of North Carolina</text:span></text:p>
      <text:p text:style-name="P6"><text:span text:style-name="Drop_20_Caps"/></text:p>
      <text:p text:style-name="P6"><text:span text:style-name="Drop_20_Caps"><text:span text:style-name="T12">C</text:span></text:span><text:span text:style-name="Drop_20_Caps">ourt of pleas and quarter session</text:span><text:span text:style-name="Drop_20_Caps"><text:span text:style-name="T12">s</text:span></text:span><text:span text:style-name="Drop_20_Caps"> </text:span></text:p>
      <text:p text:style-name="P6"><text:span text:style-name="Drop_20_Caps">Hash County </text:span></text:p>
      <text:p text:style-name="P6"><text:span text:style-name="Drop_20_Caps"/></text:p>
      <text:p text:style-name="P6"><text:span text:style-name="Drop_20_Caps"><text:span text:style-name="T12">November t</text:span></text:span><text:span text:style-name="Drop_20_Caps">erm 1661 </text:span></text:p>
      <text:p text:style-name="P5"><text:span text:style-name="Drop_20_Caps"/></text:p>
      <text:p text:style-name="P7"><text:span text:style-name="Drop_20_Caps">A paper writing purporting to be the last will and testament of </text:span><text:span text:style-name="CAPS_20_BOLD"><text:span text:style-name="T22">Wi</text:span></text:span><text:span text:style-name="CAPS_20_BOLD">lliam B</text:span><text:span text:style-name="Drop_20_Caps">.</text:span><text:span text:style-name="Drop_20_Caps"><text:span text:style-name="T2">Bryant</text:span></text:span><text:span text:style-name="Drop_20_Caps">, deceased is exhibited for probate in open court by </text:span><text:span text:style-name="Drop_20_Caps"><text:span text:style-name="T2">John W.</text:span></text:span><text:span text:style-name="Drop_20_Caps"> </text:span><text:span text:style-name="Drop_20_Caps"><text:span text:style-name="T2">Bryant</text:span></text:span><text:span text:style-name="Drop_20_Caps"> </text:span><text:span text:style-name="Drop_20_Caps"><text:span text:style-name="T22">one of</text:span></text:span><text:span text:style-name="Drop_20_Caps"> the executor therein named </text:span><text:span text:style-name="Drop_20_Caps"><text:span text:style-name="T21">and</text:span></text:span><text:span text:style-name="Drop_20_Caps"> the due execution thereof by the said </text:span><text:span text:style-name="Drop_20_Caps"><text:span text:style-name="T6">William B.</text:span></text:span><text:span text:style-name="Drop_20_Caps"> </text:span><text:span text:style-name="Drop_20_Caps"><text:span text:style-name="T2">Bryant</text:span></text:span><text:span text:style-name="Drop_20_Caps"> is proved by the oaths and examination of </text:span><text:span text:style-name="CAPS_20_BOLD">George</text:span><text:span text:style-name="Drop_20_Caps"> </text:span><text:span text:style-name="CAPS_20_BOLD">N</text:span><text:span text:style-name="Drop_20_Caps">. </text:span><text:span text:style-name="CAPS_20_BOLD">Lewis</text:span><text:span text:style-name="Drop_20_Caps"> and </text:span><text:span text:style-name="Drop_20_Caps"><text:span text:style-name="T6">Thomas</text:span></text:span><text:span text:style-name="Drop_20_Caps"> </text:span><text:span text:style-name="CAPS_20_BOLD">Creekmore</text:span><text:span text:style-name="Drop_20_Caps"> the subscribing witnesses thereto. It is therefore co</text:span><text:span text:style-name="Drop_20_Caps"><text:span text:style-name="T22">n</text:span></text:span><text:span text:style-name="Drop_20_Caps">sidered by the court that the said paper writing and every part thereof is the last will and testament of the said </text:span><text:span text:style-name="CAPS_20_BOLD"><text:span text:style-name="T31">William</text:span></text:span><text:span text:style-name="Drop_20_Caps"> </text:span><text:span text:style-name="CAPS_20_BOLD">B</text:span><text:span text:style-name="Drop_20_Caps">. </text:span><text:span text:style-name="Drop_20_Caps"><text:span text:style-name="T2">Bryant</text:span></text:span><text:span text:style-name="Drop_20_Caps"> and the same is ordered to be recorded and filed. and thereupon the said </text:span><text:span text:style-name="Drop_20_Caps"><text:span text:style-name="T2">John W. Bryant</text:span></text:span><text:span text:style-name="Drop_20_Caps"> executor as aforesaid duly qualifies as such by taking the oath required by law.</text:span></text:p>
      <text:p text:style-name="P7"><text:span text:style-name="Drop_20_Caps"/></text:p>
      <text:p text:style-name="P7"><text:span text:style-name="Drop_20_Caps">Attest </text:span><text:span text:style-name="CAPS_20_BOLD">B</text:span><text:span text:style-name="Drop_20_Caps">. </text:span><text:span text:style-name="CAPS_20_BOLD">H</text:span><text:span text:style-name="Drop_20_Caps">. </text:span><text:span text:style-name="CAPS_20_BOLD">Sorsby</text:span><text:span text:style-name="Drop_20_Caps">, </text:span><text:span text:style-name="Drop_20_Caps"><text:span text:style-name="T22">C</text:span></text:span><text:span text:style-name="Drop_20_Caps">CC</text:span></text:p>
      <text:p text:style-name="P7"><text:span text:style-name="Drop_20_Caps"/></text:p>
      <text:p text:style-name="P7"><text:span text:style-name="Drop_20_Caps"><text:span text:style-name="T22">A</text:span></text:span><text:span text:style-name="Drop_20_Caps">nd is recorded in obedience thereto. </text:span></text:p>
      <text:p text:style-name="P5"><text:span text:style-name="Drop_20_Caps"/></text:p>
      <text:p text:style-name="P7"><text:span text:style-name="Drop_20_Caps">Attest </text:span><text:span text:style-name="CAPS_20_BOLD">B</text:span><text:span text:style-name="Drop_20_Caps">. </text:span><text:span text:style-name="CAPS_20_BOLD">H</text:span><text:span text:style-name="Drop_20_Caps">. </text:span><text:span text:style-name="CAPS_20_BOLD">Sorsby</text:span><text:span text:style-name="Drop_20_Caps">, </text:span><text:span text:style-name="Drop_20_Caps"><text:span text:style-name="T22">C</text:span></text:span><text:span text:style-name="Drop_20_Caps">CC</text:span></text:p>
      <text:p text:style-name="P5"><text:span text:style-name="Drop_20_Caps"/></text:p>
      <text:p text:style-name="P5"><text:span text:style-name="Drop_20_Caps"/></text:p>
      <text:p text:style-name="P10"><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10">###### <text:s text:c="2"/># <text:s text:c="4"/># <text:s text:c="2"/>##### <text:s text:c="2"/>####### <text:s/># <text:s text:c="4"/># <text:s text:c="9"/>##### <text:s text:c="2"/>####### <text:s/># <text:s text:c="4"/>#</text:span></text:span></text:p>
      <text:p text:style-name="P3"><text:span text:style-name="Drop_20_Caps"><text:span text:style-name="T10"># <text:s text:c="4"/># <text:s/>## <text:s text:c="2"/>## <text:s/># <text:s text:c="4"/># <text:s/># <text:s text:c="7"/>## <text:s text:c="3"/># <text:s text:c="8"/># <text:s text:c="4"/># <text:s/># <text:s text:c="4"/># <text:s/>## <text:s text:c="2"/>##</text:span></text:span></text:p>
      <text:p text:style-name="P3"><text:span text:style-name="Drop_20_Caps"><text:span text:style-name="T10"># <text:s text:c="4"/># <text:s/># # # # <text:s/># <text:s text:c="7"/># <text:s text:c="7"/># # <text:s text:c="2"/># <text:s text:c="8"/># <text:s text:c="7"/># <text:s text:c="4"/># <text:s/># # # #</text:span></text:span></text:p>
      <text:p text:style-name="P3"><text:span text:style-name="Drop_20_Caps"><text:span text:style-name="T10">###### <text:s text:c="2"/># <text:s/># <text:s/># <text:s/># <text:s/>#### <text:s/>##### <text:s text:c="3"/># <text:s/># <text:s/># <text:s text:c="8"/># <text:s text:c="7"/># <text:s text:c="4"/># <text:s/># <text:s/># <text:s/>#</text:span></text:span></text:p>
      <text:p text:style-name="P3"><text:span text:style-name="Drop_20_Caps"><text:span text:style-name="T10"># <text:s text:c="4"/># <text:s/># <text:s text:c="4"/># <text:s/># <text:s text:c="4"/># <text:s/># <text:s text:c="7"/># <text:s text:c="2"/># # <text:s text:c="8"/># <text:s text:c="7"/># <text:s text:c="4"/># <text:s/># <text:s text:c="4"/>#</text:span></text:span></text:p>
      <text:p text:style-name="P3"><text:span text:style-name="Drop_20_Caps"><text:span text:style-name="T10"># <text:s text:c="4"/># <text:s/># <text:s text:c="4"/># <text:s/># <text:s text:c="4"/># <text:s/># <text:s text:c="7"/># <text:s text:c="3"/>## <text:s text:c="2"/>### <text:s text:c="2"/># <text:s text:c="4"/># <text:s/># <text:s text:c="4"/># <text:s/># <text:s text:c="4"/>#</text:span></text:span></text:p>
      <text:p text:style-name="P3"><text:span text:style-name="Drop_20_Caps"><text:span text:style-name="T10">###### <text:s text:c="2"/># <text:s text:c="4"/># <text:s text:c="2"/>##### <text:s text:c="2"/>####### <text:s/># <text:s text:c="4"/># <text:s text:c="2"/>### <text:s text:c="3"/>##### <text:s text:c="2"/>####### <text:s/># <text:s text:c="4"/>#</text:span></text:span></text:p>
      <text:p text:style-name="P3"><text:span text:style-name="Drop_20_Caps"><text:span text:style-name="T10"/></text:span></text:p>
      <text:p text:style-name="P4"><text:span text:style-name="Drop_20_Caps"/></text:p>
      <text:p text:style-name="P4"><text:span text:style-name="Drop_20_Caps"/></text:p>
      <text:p text:style-name="P4"><text:span text:style-name="Drop_20_Caps"/></text:p>
      <text:p text:style-name="P4"><text:span text:style-name="Drop_20_Caps"><text:span text:style-name="T11">Transcribed from original documents by Brent R. Brian &amp; Martha M. Brian.</text:span></text:span></text:p>
      <text:p text:style-name="P4"><text:span text:style-name="Drop_20_Caps"/></text:p>
      <text:p text:style-name="P4"><text:span text:style-name="Drop_20_Caps"><text:span text:style-name="T11">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9">BMGEN</text:span></text:span></text:a></text:p>
      <text:p text:style-name="P4"><text:span text:style-name="Drop_20_Caps"/></text:p>
      <text:p text:style-name="P4"><text:span text:style-name="Drop_20_Caps"><text:span text:style-name="T9">We claim </text:span></text:span><text:span text:style-name="CAPS_20_BOLD"><text:span text:style-name="T11">COPYLEFT </text:span></text:span><text:span text:style-name="Drop_20_Caps"><text:span text:style-name="T11">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9">In short, use what you like. <text:s/>But if you use our stuff, mention us as the source.</text:span></text:span></text:p>
      <text:p text:style-name="P4"><text:span text:style-name="Drop_20_Caps"/></text:p>
      <text:p text:style-name="P4"><text:span text:style-name="Drop_20_Caps"><text:span text:style-name="T9">Brent R. Brian</text:span></text:span></text:p>
      <text:p text:style-name="P4"><text:span text:style-name="Drop_20_Caps"><text:span text:style-name="T9">Martha M. Brian</text:span></text:span></text:p>
      <text:p text:style-name="P4"><text:a xlink:type="simple" xlink:href="mailto:BrianMitchellGenealogy@gmail.com" text:style-name="Internet_20_link" text:visited-style-name="Visited_20_Internet_20_Link"><text:span text:style-name="Drop_20_Caps"><text:span text:style-name="T9">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8f5ba" officeooo:paragraph-rsid="0018f5ba"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2"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NC, Nash, <text:span text:style-name="MT1">William B.</text:span> <text:span text:style-name="MT1">Bryant</text:span>, 1860</text:p>
      </style:header>
      <style:footer>
        <text:p text:style-name="MP2">Page <text:page-number text:select-page="current">5</text:page-number><text:s/>of <text:page-count>5</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0.5.2$Linux_X86_64 LibreOffice_project/00$Build-2</meta:generator>
    <dc:date>2021-04-18T12:22:28.679495804</dc:date>
    <dc:creator>brent </dc:creator>
    <meta:editing-duration>PT45M40S</meta:editing-duration>
    <meta:editing-cycles>15</meta:editing-cycles>
    <meta:document-statistic meta:table-count="0" meta:image-count="0" meta:object-count="0" meta:page-count="5" meta:paragraph-count="59" meta:word-count="1711" meta:character-count="8948" meta:non-whitespace-character-count="7002"/>
  </office:meta>
</office:document-meta>
</file>