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907ce" officeooo:paragraph-rsid="001907ce" style:font-weight-asian="bold" style:font-weight-complex="bold"/>
    </style:style>
    <style:style style:name="P6" style:family="paragraph" style:parent-style-name="Standard">
      <style:text-properties officeooo:paragraph-rsid="001907ce"/>
    </style:style>
    <style:style style:name="P7" style:family="paragraph" style:parent-style-name="Standard">
      <style:text-properties officeooo:paragraph-rsid="001a11f4"/>
    </style:style>
    <style:style style:name="P8" style:family="paragraph" style:parent-style-name="Standard">
      <style:text-properties officeooo:paragraph-rsid="001bf168"/>
    </style:style>
    <style:style style:name="P9" style:family="paragraph" style:parent-style-name="Standard">
      <style:text-properties officeooo:paragraph-rsid="001d57b9"/>
    </style:style>
    <style:style style:name="P10" style:family="paragraph" style:parent-style-name="Standard">
      <style:text-properties officeooo:paragraph-rsid="001e0c4a"/>
    </style:style>
    <style:style style:name="P11" style:family="paragraph" style:parent-style-name="Standard">
      <style:paragraph-properties fo:break-before="page"/>
      <style:text-properties officeooo:paragraph-rsid="001e0c4a"/>
    </style:style>
    <style:style style:name="P12" style:family="paragraph" style:parent-style-name="Standard">
      <style:text-properties officeooo:paragraph-rsid="00221ec1"/>
    </style:style>
    <style:style style:name="P13" style:family="paragraph" style:parent-style-name="Standard">
      <style:text-properties officeooo:paragraph-rsid="00237d54"/>
    </style:style>
    <style:style style:name="P14" style:family="paragraph" style:parent-style-name="Standard">
      <style:text-properties officeooo:paragraph-rsid="00263332"/>
    </style:style>
    <style:style style:name="P15" style:family="paragraph" style:parent-style-name="Standard">
      <style:paragraph-properties fo:break-before="page"/>
      <style:text-properties officeooo:paragraph-rsid="00263332"/>
    </style:style>
    <style:style style:name="P16" style:family="paragraph" style:parent-style-name="Standard">
      <style:text-properties officeooo:paragraph-rsid="0027e506"/>
    </style:style>
    <style:style style:name="P17" style:family="paragraph" style:parent-style-name="Standard">
      <style:text-properties officeooo:paragraph-rsid="0029dc0f"/>
    </style:style>
    <style:style style:name="P18" style:family="paragraph" style:parent-style-name="Standard">
      <style:paragraph-properties fo:break-before="page"/>
      <style:text-properties officeooo:paragraph-rsid="0029dc0f"/>
    </style:style>
    <style:style style:name="P19" style:family="paragraph" style:parent-style-name="Standard">
      <style:text-properties officeooo:paragraph-rsid="002a01a1"/>
    </style:style>
    <style:style style:name="P20" style:family="paragraph" style:parent-style-name="Standard">
      <style:text-properties officeooo:paragraph-rsid="002cda0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07ce"/>
    </style:style>
    <style:style style:name="T5" style:family="text">
      <style:text-properties officeooo:rsid="001a11f4"/>
    </style:style>
    <style:style style:name="T6" style:family="text">
      <style:text-properties officeooo:rsid="001bf168"/>
    </style:style>
    <style:style style:name="T7" style:family="text">
      <style:text-properties officeooo:rsid="001d57b9"/>
    </style:style>
    <style:style style:name="T8" style:family="text">
      <style:text-properties officeooo:rsid="001e0c4a"/>
    </style:style>
    <style:style style:name="T9" style:family="text">
      <style:text-properties officeooo:rsid="001e8ef0"/>
    </style:style>
    <style:style style:name="T10" style:family="text">
      <style:text-properties officeooo:rsid="00221ec1"/>
    </style:style>
    <style:style style:name="T11" style:family="text">
      <style:text-properties officeooo:rsid="00237d54"/>
    </style:style>
    <style:style style:name="T12" style:family="text">
      <style:text-properties officeooo:rsid="00248ba5"/>
    </style:style>
    <style:style style:name="T13" style:family="text">
      <style:text-properties officeooo:rsid="00263332"/>
    </style:style>
    <style:style style:name="T14" style:family="text">
      <style:text-properties officeooo:rsid="0027e506"/>
    </style:style>
    <style:style style:name="T15" style:family="text">
      <style:text-properties officeooo:rsid="0029dc0f"/>
    </style:style>
    <style:style style:name="T16" style:family="text">
      <style:text-properties style:text-position="super 58%" officeooo:rsid="0029dc0f"/>
    </style:style>
    <style:style style:name="T17" style:family="text">
      <style:text-properties style:text-position="super 58%" officeooo:rsid="002a01a1"/>
    </style:style>
    <style:style style:name="T18" style:family="text">
      <style:text-properties style:text-position="0% 100%"/>
    </style:style>
    <style:style style:name="T19" style:family="text">
      <style:text-properties officeooo:rsid="002a01a1"/>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1a11f4"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bold" officeooo:rsid="001e8ef0" style:text-overline-style="none" style:text-overline-color="font-color"/>
    </style:style>
    <style:style style:name="T22" style:family="text">
      <style:text-properties fo:text-transform="uppercase" fo:color="#000000" loext:opacity="100%" style:text-line-through-style="none" style:text-line-through-type="none" style:font-name="Liberation Mono1" fo:font-size="10pt" style:text-underline-style="none" fo:font-weight="bold" officeooo:rsid="00221ec1" style:text-overline-style="none" style:text-overline-color="font-color"/>
    </style:style>
    <style:style style:name="T23" style:family="text">
      <style:text-properties fo:text-transform="uppercase" fo:color="#000000" loext:opacity="100%" style:text-line-through-style="none" style:text-line-through-type="none" style:font-name="Liberation Mono1" fo:font-size="10pt" style:text-underline-style="none" fo:font-weight="bold" officeooo:rsid="00237d54" style:text-overline-style="none" style:text-overline-color="font-color"/>
    </style:style>
    <style:style style:name="T24" style:family="text">
      <style:text-properties fo:text-transform="uppercase" fo:color="#000000" loext:opacity="100%" style:text-line-through-style="none" style:text-line-through-type="none" style:font-name="Liberation Mono1" fo:font-size="10pt" style:text-underline-style="none" fo:font-weight="bold" officeooo:rsid="00248ba5" style:text-overline-style="none" style:text-overline-color="font-color"/>
    </style:style>
    <style:style style:name="T25" style:family="text">
      <style:text-properties fo:text-transform="uppercase" fo:color="#000000" loext:opacity="100%" style:text-line-through-style="none" style:text-line-through-type="none" style:font-name="Liberation Mono1" fo:font-size="10pt" style:text-underline-style="none" fo:font-weight="bold" officeooo:rsid="00263332" style:text-overline-style="none" style:text-overline-color="font-color"/>
    </style:style>
    <style:style style:name="T26" style:family="text">
      <style:text-properties fo:text-transform="uppercase" fo:color="#000000" loext:opacity="100%" style:text-line-through-style="none" style:text-line-through-type="none" style:font-name="Liberation Mono1" fo:font-size="10pt" style:text-underline-style="none" fo:font-weight="bold" officeooo:rsid="0027e506" style:text-overline-style="none" style:text-overline-color="font-color"/>
    </style:style>
    <style:style style:name="T27" style:family="text">
      <style:text-properties fo:text-transform="uppercase" fo:color="#000000" loext:opacity="100%" style:text-line-through-style="none" style:text-line-through-type="none" style:font-name="Liberation Mono1" fo:font-size="10pt" style:text-underline-style="none" fo:font-weight="bold" officeooo:rsid="0029dc0f" style:text-overline-style="none" style:text-overline-color="font-color"/>
    </style:style>
    <style:style style:name="T28" style:family="text">
      <style:text-properties fo:text-transform="uppercase" fo:color="#000000" loext:opacity="100%" style:text-line-through-style="none" style:text-line-through-type="none" style:font-name="Liberation Mono1" fo:font-size="10pt" style:text-underline-style="none" fo:font-weight="bold" officeooo:rsid="002a01a1" style:text-overline-style="none" style:text-overline-color="font-color"/>
    </style:style>
    <style:style style:name="T29" style:family="text">
      <style:text-properties fo:text-transform="uppercase" fo:color="#000000" loext:opacity="100%" style:text-line-through-style="none" style:text-line-through-type="none" style:font-name="Liberation Mono1" fo:font-size="10pt" style:text-underline-style="none" fo:font-weight="bold" officeooo:rsid="001e0c4a" style:text-overline-style="none" style:text-overline-color="font-color"/>
    </style:style>
    <style:style style:name="T30" style:family="text">
      <style:text-properties fo:text-transform="uppercase" fo:color="#000000" loext:opacity="100%" style:text-line-through-style="none" style:text-line-through-type="none" style:font-name="Liberation Mono1" fo:font-size="10pt" style:text-underline-style="none" fo:font-weight="bold" officeooo:rsid="001bf168" style:text-overline-style="none" style:text-overline-color="font-color"/>
    </style:style>
    <style:style style:name="T31" style:family="text">
      <style:text-properties fo:text-transform="uppercase" fo:color="#000000" loext:opacity="100%" style:text-line-through-style="none" style:text-line-through-type="none" style:font-name="Liberation Mono1" fo:font-size="10pt" style:text-underline-style="none" fo:font-weight="bold" officeooo:rsid="001d57b9" style:text-overline-style="none" style:text-overline-color="font-color"/>
    </style:style>
    <style:style style:name="T32"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33" style:family="text">
      <style:text-properties officeooo:rsid="002be9c8"/>
    </style:style>
    <style:style style:name="T34" style:family="text">
      <style:text-properties officeooo:rsid="002cda0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State of North Carolina</text:span></text:span></text:p>
      <text:p text:style-name="P6"><text:span text:style-name="Drop_20_Caps"/></text:p>
      <text:p text:style-name="P6"><text:span text:style-name="Drop_20_Caps"><text:span text:style-name="T4">BEING through the abundant mercy and goodness of God, though weak in body, yet of sound and perfect understanding and memory, do constitute this my last will and testament and desire it may be received by all as such.</text:span></text:span></text:p>
      <text:p text:style-name="P6"><text:span text:style-name="Drop_20_Caps"/></text:p>
      <text:p text:style-name="P6"><text:span text:style-name="Drop_20_Caps"><text:span text:style-name="T4">FIRST I most humbly bequeath my soul to God, my maker, beseeching his most gracious acceptance of it through the all sufficient merits and mediation of my most compassionate redeemer, Jesus Christ, who gave himself to be the atonement for my sins and is able to save to the utmost all that come to God through him seeing he ever liveth to make intercession for them and who I trust will not reject me a returning penitent sinner when I come to him for mercy in this hope and confidence I render up my soul with comfort humbly beseeching the most blessed and glorious </text:span></text:span><text:span text:style-name="Drop_20_Caps"><text:span text:style-name="T5">trinity, one God most holy and most merciful and gracious to prepare me for the time of my dissolution and then to take me to himself into that peace and rest and felicity that he has prepared for them that fear him. Amen. Blessed be God.</text:span></text:span></text:p>
      <text:p text:style-name="P6"><text:span text:style-name="Drop_20_Caps"/></text:p>
      <text:p text:style-name="P7"><text:span text:style-name="Drop_20_Caps"><text:span text:style-name="T5">I GIVE my body to ye earth from whence it came in full assurance of its resurrection from thence at the last day, as for my burial I desire it may be decent without pomp or state at the discretion of my wife and executors herein after named who I doubt now will manage it with all prudence, and as to my worldly estate I will and order that all my just debts be paid.</text:span></text:span></text:p>
      <text:p text:style-name="P7"><text:span text:style-name="Drop_20_Caps"/></text:p>
      <text:p text:style-name="P8"><text:span text:style-name="Drop_20_Caps"><text:span text:style-name="T5">ITEM to my well beloved wife </text:span></text:span><text:span text:style-name="Drop_20_Caps"><text:span text:style-name="T20">MARY</text:span></text:span><text:span text:style-name="Drop_20_Caps"><text:span text:style-name="T5"> [</text:span></text:span><text:span text:style-name="Drop_20_Caps"><text:span text:style-name="T20">KNOX</text:span></text:span><text:span text:style-name="Drop_20_Caps"><text:span text:style-name="T5">] I bequeath her bed and furniture which she commonly called her own, also two horses name ROAN and FOX, also two Negroes named JANUARY and NAN </text:span></text:span><text:span text:style-name="Drop_20_Caps"><text:span text:style-name="T6">also six cows fo her own choosing out of my flock and hogs at the discretion of my executors for her maintenance, also four sheep with a new saddle and bridle, plough and tackling one mattock, two hoes, one walnut chest, one mahogany table with all the pots, pails and dresser furniture except the silver handled knives and forks which are to be equally divided between my widow and three daughters for her, my widow, to remain and enjoy this my mansion house and farm during her widowhood, also one black mare named CATE all which is to have and possess during her widowhood except, the Negroes and them to be equally divided among my three daughters: </text:span></text:span><text:span text:style-name="CAPS_20_BOLD"><text:span text:style-name="T6">JEAN</text:span></text:span><text:span text:style-name="Drop_20_Caps"><text:span text:style-name="T6"> </text:span></text:span><text:span text:style-name="Drop_20_Caps"><text:span text:style-name="T5">[</text:span></text:span><text:span text:style-name="Drop_20_Caps"><text:span text:style-name="T20">KNOX</text:span></text:span><text:span text:style-name="Drop_20_Caps"><text:span text:style-name="T5">]</text:span></text:span><text:span text:style-name="Drop_20_Caps"><text:span text:style-name="T6">, </text:span></text:span><text:span text:style-name="CAPS_20_BOLD"><text:span text:style-name="T6">SARAH</text:span></text:span><text:span text:style-name="Drop_20_Caps"><text:span text:style-name="T6"> </text:span></text:span><text:span text:style-name="Drop_20_Caps"><text:span text:style-name="T5">[</text:span></text:span><text:span text:style-name="Drop_20_Caps"><text:span text:style-name="T20">KNOX</text:span></text:span><text:span text:style-name="Drop_20_Caps"><text:span text:style-name="T5">]</text:span></text:span><text:span text:style-name="Drop_20_Caps"><text:span text:style-name="T6"> and </text:span></text:span><text:span text:style-name="Drop_20_Caps"><text:span text:style-name="T30">MARY</text:span></text:span><text:span text:style-name="Drop_20_Caps"><text:span text:style-name="T6"> </text:span></text:span><text:span text:style-name="Drop_20_Caps"><text:span text:style-name="T5">[</text:span></text:span><text:span text:style-name="Drop_20_Caps"><text:span text:style-name="T20">KNOX</text:span></text:span><text:span text:style-name="Drop_20_Caps"><text:span text:style-name="T5">], </text:span></text:span><text:span text:style-name="Drop_20_Caps"><text:span text:style-name="T6">except the household furniture which she is to dispose of at her own discretion.</text:span></text:span></text:p>
      <text:p text:style-name="P8"><text:span text:style-name="Drop_20_Caps"/></text:p>
      <text:p text:style-name="P9"><text:span text:style-name="Drop_20_Caps"><text:span text:style-name="T7">ITEM to my well beloved daughter </text:span></text:span><text:span text:style-name="CAPS_20_BOLD"><text:span text:style-name="T7">JEAN</text:span></text:span><text:span text:style-name="Drop_20_Caps"><text:span text:style-name="T7"> I bequeath one roan horse name </text:span></text:span><text:span text:style-name="Drop_20_Caps"><text:span text:style-name="T34">FLINT</text:span></text:span><text:span text:style-name="Drop_20_Caps"><text:span text:style-name="T7"> with three cows and four hogs.</text:span></text:span></text:p>
      <text:p text:style-name="P9"><text:span text:style-name="Drop_20_Caps"/></text:p>
      <text:p text:style-name="P9"><text:span text:style-name="Drop_20_Caps"><text:span text:style-name="T7">ITEM to my daughter </text:span></text:span><text:span text:style-name="CAPS_20_BOLD"><text:span text:style-name="T7">SARAH</text:span></text:span><text:span text:style-name="Drop_20_Caps"><text:span text:style-name="T7"> I bequeath one sorrel mare named Dawson with six head of Neat Cattle of two or three years old and five head of hogs and two sheep and in case she does not come for said legacy in the space of five years after my decease then said legacy to be divided between my daughters </text:span></text:span><text:span text:style-name="CAPS_20_BOLD"><text:span text:style-name="T7">JEAN</text:span></text:span><text:span text:style-name="Drop_20_Caps"><text:span text:style-name="T7"> and </text:span></text:span><text:span text:style-name="Drop_20_Caps"><text:span text:style-name="T31">MARY</text:span></text:span><text:span text:style-name="Drop_20_Caps"><text:span text:style-name="T7">.</text:span></text:span></text:p>
      <text:p text:style-name="P9"><text:span text:style-name="Drop_20_Caps"/></text:p>
      <text:p text:style-name="P10"><text:span text:style-name="Drop_20_Caps"><text:span text:style-name="T8">ITEM to my daughter </text:span></text:span><text:span text:style-name="Drop_20_Caps"><text:span text:style-name="T29">MARY</text:span></text:span><text:span text:style-name="Drop_20_Caps"><text:span text:style-name="T8"> I bequeath one sorrel horse name BALL and six head of neat cattle of two or three years old with six young horses and four sheep, also one ??? named EVE.</text:span></text:span></text:p>
      <text:p text:style-name="P10"><text:span text:style-name="Drop_20_Caps"/></text:p>
      <text:p text:style-name="P10"><text:span text:style-name="Drop_20_Caps"><text:span text:style-name="T8">ITEM to my grandson </text:span></text:span><text:span text:style-name="Drop_20_Caps"><text:span text:style-name="T29">JOHN</text:span></text:span><text:span text:style-name="Drop_20_Caps"><text:span text:style-name="T8"> </text:span></text:span><text:span text:style-name="Drop_20_Caps"><text:span text:style-name="T29">PETTIS</text:span></text:span><text:span text:style-name="Drop_20_Caps"><text:span text:style-name="T8"> I bequeath a Negro man named ??? and one gold watch.</text:span></text:span></text:p>
      <text:p text:style-name="P10"><text:span text:style-name="Drop_20_Caps"/></text:p>
      <text:p text:style-name="P10"><text:span text:style-name="Drop_20_Caps"><text:span text:style-name="T8">ITEM to my grandson </text:span></text:span><text:span text:style-name="CAPS_20_BOLD"><text:span text:style-name="T8">STEPHEN</text:span></text:span><text:span text:style-name="Drop_20_Caps"><text:span text:style-name="T8"> </text:span></text:span><text:span text:style-name="Drop_20_Caps"><text:span text:style-name="T29">PETTIS</text:span></text:span><text:span text:style-name="Drop_20_Caps"><text:span text:style-name="T8"> I bequeath one Negro man called FRANK </text:span></text:span><text:span text:style-name="Drop_20_Caps"><text:span text:style-name="T33">a</text:span></text:span><text:span text:style-name="Drop_20_Caps"><text:span text:style-name="T8">nd four head of neat cattle of one or two years old.</text:span></text:span></text:p>
      <text:p text:style-name="P11"><text:span text:style-name="Drop_20_Caps"><text:span text:style-name="T8">ITEM to my granddaughter </text:span></text:span><text:span text:style-name="Drop_20_Caps"><text:span text:style-name="T29">MARY</text:span></text:span><text:span text:style-name="Drop_20_Caps"><text:span text:style-name="T8"> </text:span></text:span><text:span text:style-name="Drop_20_Caps"><text:span text:style-name="T29">PETTIS</text:span></text:span><text:span text:style-name="Drop_20_Caps"><text:span text:style-name="T8">, daughter of </text:span></text:span><text:span text:style-name="Drop_20_Caps"><text:span text:style-name="T29">GEORGE</text:span></text:span><text:span text:style-name="Drop_20_Caps"><text:span text:style-name="T8"> </text:span></text:span><text:span text:style-name="Drop_20_Caps"><text:span text:style-name="T29">PETTIS</text:span></text:span><text:span text:style-name="Drop_20_Caps"><text:span text:style-name="T8">, I bequeath one Mulatto boy named DUFF and one yearling filly a colt of </text:span></text:span><text:span text:style-name="CAPS_20_BOLD"><text:span text:style-name="T8">DAWSON</text:span></text:span><text:span text:style-name="Drop_20_Caps"><text:span text:style-name="T8">’s.</text:span></text:span></text:p>
      <text:p text:style-name="P10"><text:span text:style-name="Drop_20_Caps"/></text:p>
      <text:p text:style-name="P10"><text:span text:style-name="Drop_20_Caps"><text:span text:style-name="T8">ITEM to my granddaughter </text:span></text:span><text:span text:style-name="Drop_20_Caps"><text:span text:style-name="T29">MARY</text:span></text:span><text:span text:style-name="Drop_20_Caps"><text:span text:style-name="T8"> </text:span></text:span><text:span text:style-name="Drop_20_Caps"><text:span text:style-name="T29">CANDLISH</text:span></text:span><text:span text:style-name="Drop_20_Caps"><text:span text:style-name="T8"> I bequeath three Negroes named TOM, WILL and PHEB, also one plantation whereon </text:span></text:span><text:span text:style-name="Drop_20_Caps"><text:span text:style-name="T29">ALEXANDER</text:span></text:span><text:span text:style-name="Drop_20_Caps"><text:span text:style-name="T8"> </text:span></text:span><text:span text:style-name="Drop_20_Caps"><text:span text:style-name="T29">CANDLISH</text:span></text:span><text:span text:style-name="Drop_20_Caps"><text:span text:style-name="T8"> lived in York County South Carolina on waters of Steel Creek joining </text:span></text:span><text:span text:style-name="Drop_20_Caps"><text:span text:style-name="T29">GEORGE</text:span></text:span><text:span text:style-name="Drop_20_Caps"><text:span text:style-name="T8"> </text:span></text:span><text:span text:style-name="Drop_20_Caps"><text:span text:style-name="T29">PETTIS</text:span></text:span><text:span text:style-name="Drop_20_Caps"><text:span text:style-name="T8">, </text:span></text:span><text:span text:style-name="Drop_20_Caps"><text:span text:style-name="T29">WILLIAM</text:span></text:span><text:span text:style-name="Drop_20_Caps"><text:span text:style-name="T8"> </text:span></text:span><text:span text:style-name="Drop_20_Caps"><text:span text:style-name="T29">PETTIS</text:span></text:span><text:span text:style-name="Drop_20_Caps"><text:span text:style-name="T8">, </text:span></text:span><text:span text:style-name="Drop_20_Caps"><text:span text:style-name="T29">JOSEPH</text:span></text:span><text:span text:style-name="Drop_20_Caps"><text:span text:style-name="T8"> </text:span></text:span><text:span text:style-name="CAPS_20_BOLD"><text:span text:style-name="T8">JACKSON</text:span></text:span><text:span text:style-name="Drop_20_Caps"><text:span text:style-name="T8"> and </text:span></text:span><text:span text:style-name="CAPS_20_BOLD"><text:span text:style-name="T8">JESSE</text:span></text:span><text:span text:style-name="Drop_20_Caps"><text:span text:style-name="T8"> </text:span></text:span><text:span text:style-name="CAPS_20_BOLD"><text:span text:style-name="T8">HORN</text:span></text:span><text:span text:style-name="Drop_20_Caps"><text:span text:style-name="T8"> and one plantation in Mecklenburg County North Carolina joining </text:span></text:span><text:span text:style-name="Drop_20_Caps"><text:span text:style-name="T29">JOHN</text:span></text:span><text:span text:style-name="Drop_20_Caps"><text:span text:style-name="T8"> </text:span></text:span><text:span text:style-name="Drop_20_Caps"><text:span text:style-name="T29">NEELY</text:span></text:span><text:span text:style-name="Drop_20_Caps"><text:span text:style-name="T8">, </text:span></text:span><text:span text:style-name="CAPS_20_BOLD"><text:span text:style-name="T8">CHARLES</text:span></text:span><text:span text:style-name="Drop_20_Caps"><text:span text:style-name="T8"> </text:span></text:span><text:span text:style-name="CAPS_20_BOLD"><text:span text:style-name="T8">CALHOON</text:span></text:span><text:span text:style-name="Drop_20_Caps"><text:span text:style-name="T8">, </text:span></text:span><text:span text:style-name="CAPS_20_BOLD"><text:span text:style-name="T8">WALTER</text:span></text:span><text:span text:style-name="Drop_20_Caps"><text:span text:style-name="T8"> </text:span></text:span><text:span text:style-name="CAPS_20_BOLD"><text:span text:style-name="T8">DAVIS</text:span></text:span><text:span text:style-name="Drop_20_Caps"><text:span text:style-name="T8"> and </text:span></text:span><text:span text:style-name="CAPS_20_BOLD"><text:span text:style-name="T8">ROBERT</text:span></text:span><text:span text:style-name="Drop_20_Caps"><text:span text:style-name="T8"> </text:span></text:span><text:span text:style-name="CAPS_20_BOLD"><text:span text:style-name="T8">BARNETT</text:span></text:span><text:span text:style-name="Drop_20_Caps"><text:span text:style-name="T8"> on the waters of Steel Creek containing about three hundred acres and one plantation near </text:span></text:span><text:span text:style-name="CAPS_20_BOLD"><text:span text:style-name="T8">BIGGER</text:span></text:span><text:span text:style-name="Drop_20_Caps"><text:span text:style-name="T8">’s Ferry on the Catawba River joining the lands of </text:span></text:span><text:span text:style-name="Drop_20_Caps"><text:span text:style-name="T29">DAVID</text:span></text:span><text:span text:style-name="Drop_20_Caps"><text:span text:style-name="T8"> </text:span></text:span><text:span text:style-name="CAPS_20_BOLD"><text:span text:style-name="T8">M</text:span></text:span><text:span text:style-name="CAPS_20_BOLD"><text:span text:style-name="T34">C</text:span></text:span><text:span text:style-name="CAPS_20_BOLD"><text:span text:style-name="T8">MICAN</text:span></text:span><text:span text:style-name="Drop_20_Caps"><text:span text:style-name="T8">, </text:span></text:span><text:span text:style-name="Drop_20_Caps"><text:span text:style-name="T29">SAMUEL</text:span></text:span><text:span text:style-name="Drop_20_Caps"><text:span text:style-name="T8"> </text:span></text:span><text:span text:style-name="Drop_20_Caps"><text:span text:style-name="T29">NEELY</text:span></text:span><text:span text:style-name="Drop_20_Caps"><text:span text:style-name="T8"> and </text:span></text:span><text:span text:style-name="CAPS_20_BOLD"><text:span text:style-name="T8">MARTIN</text:span></text:span><text:span text:style-name="Drop_20_Caps"><text:span text:style-name="T8"> </text:span></text:span><text:span text:style-name="CAPS_20_BOLD"><text:span text:style-name="T8">WEST</text:span></text:span><text:span text:style-name="Drop_20_Caps"><text:span text:style-name="T8"> containing three hundred acres also one plantation joining the Indian “</text:span></text:span><text:span text:style-name="Drop_20_Caps"><text:span text:style-name="T9">Lands” and the lands that was formerly </text:span></text:span><text:span text:style-name="CAPS_20_BOLD"><text:span text:style-name="T9">JACKSON</text:span></text:span><text:span text:style-name="Drop_20_Caps"><text:span text:style-name="T9"> </text:span></text:span><text:span text:style-name="Drop_20_Caps"><text:span text:style-name="T21">NEELY</text:span></text:span><text:span text:style-name="Drop_20_Caps"><text:span text:style-name="T9"> and another tract of my own and </text:span></text:span><text:span text:style-name="Drop_20_Caps"><text:span text:style-name="T21">DAVID</text:span></text:span><text:span text:style-name="Drop_20_Caps"><text:span text:style-name="T9"> </text:span></text:span><text:span text:style-name="Drop_20_Caps"><text:span text:style-name="T21">KNOX</text:span></text:span><text:span text:style-name="Drop_20_Caps"><text:span text:style-name="T9">’s all that the patent contains also a lease of land in South Carolina joining the last mentioned tract of land and a small tract of land joining </text:span></text:span><text:span text:style-name="CAPS_20_BOLD"><text:span text:style-name="T9">MARTIN</text:span></text:span><text:span text:style-name="Drop_20_Caps"><text:span text:style-name="T9"> </text:span></text:span><text:span text:style-name="CAPS_20_BOLD"><text:span text:style-name="T9">WEST</text:span></text:span><text:span text:style-name="Drop_20_Caps"><text:span text:style-name="T9">’s and </text:span></text:span><text:span text:style-name="CAPS_20_BOLD"><text:span text:style-name="T9">STANDARD</text:span></text:span><text:span text:style-name="Drop_20_Caps"><text:span text:style-name="T9">’s line and if </text:span></text:span><text:span text:style-name="Drop_20_Caps"><text:span text:style-name="T21">ALEXANDER</text:span></text:span><text:span text:style-name="Drop_20_Caps"><text:span text:style-name="T9"> </text:span></text:span><text:span text:style-name="Drop_20_Caps"><text:span text:style-name="T21">CANDLISH</text:span></text:span><text:span text:style-name="Drop_20_Caps"><text:span text:style-name="T9"> returns to these parts to live he is to have, hold, occupy, and possess and tract willed to said </text:span></text:span><text:span text:style-name="Drop_20_Caps"><text:span text:style-name="T21">MARY</text:span></text:span><text:span text:style-name="Drop_20_Caps"><text:span text:style-name="T9"> </text:span></text:span><text:span text:style-name="Drop_20_Caps"><text:span text:style-name="T21">CANDLISH</text:span></text:span><text:span text:style-name="Drop_20_Caps"><text:span text:style-name="T9"> and to of the Negroes twenty five years after my decease and not sell, barter or trade said land or Negroes to any person or persons whatsoever and in case said </text:span></text:span><text:span text:style-name="Drop_20_Caps"><text:span text:style-name="T21">MARY</text:span></text:span><text:span text:style-name="Drop_20_Caps"><text:span text:style-name="T9"> </text:span></text:span><text:span text:style-name="Drop_20_Caps"><text:span text:style-name="T21">CANDLISH</text:span></text:span><text:span text:style-name="Drop_20_Caps"><text:span text:style-name="T9"> dies before she arrives to the age of eighteen years then said land and Negroes to descend to her brothers or sister in case said </text:span></text:span><text:span text:style-name="Drop_20_Caps"><text:span text:style-name="T21">CANDLISH</text:span></text:span><text:span text:style-name="Drop_20_Caps"><text:span text:style-name="T9"> has any issue by her [tear] Have by her mother then said lands and Negroe named SALL til she, said Negro is twenty four years of age.</text:span></text:span></text:p>
      <text:p text:style-name="P10"><text:span text:style-name="Drop_20_Caps"/></text:p>
      <text:p text:style-name="P12"><text:span text:style-name="Drop_20_Caps"><text:span text:style-name="T10">ITEM to my granddaughter </text:span></text:span><text:span text:style-name="CAPS_20_BOLD"><text:span text:style-name="T10">REBECCA</text:span></text:span><text:span text:style-name="Drop_20_Caps"><text:span text:style-name="T10"> </text:span></text:span><text:span text:style-name="Drop_20_Caps"><text:span text:style-name="T22">PETTIS</text:span></text:span><text:span text:style-name="Drop_20_Caps"><text:span text:style-name="T10"> I bequeath a Negro girl name POLL and five head of neat cattle above one or two years old.</text:span></text:span></text:p>
      <text:p text:style-name="P12"><text:span text:style-name="Drop_20_Caps"/></text:p>
      <text:p text:style-name="P12"><text:span text:style-name="Drop_20_Caps"><text:span text:style-name="T10">ITEM to my grandson </text:span></text:span><text:span text:style-name="Drop_20_Caps"><text:span text:style-name="T22">SAMUEL</text:span></text:span><text:span text:style-name="Drop_20_Caps"><text:span text:style-name="T10"> </text:span></text:span><text:span text:style-name="Drop_20_Caps"><text:span text:style-name="T22">KNOX</text:span></text:span><text:span text:style-name="Drop_20_Caps"><text:span text:style-name="T10"> </text:span></text:span><text:span text:style-name="Drop_20_Caps"><text:span text:style-name="T22">PETTIS</text:span></text:span><text:span text:style-name="Drop_20_Caps"><text:span text:style-name="T10">, sone of </text:span></text:span><text:span text:style-name="Drop_20_Caps"><text:span text:style-name="T22">WILLIAM</text:span></text:span><text:span text:style-name="Drop_20_Caps"><text:span text:style-name="T10"> </text:span></text:span><text:span text:style-name="Drop_20_Caps"><text:span text:style-name="T22">PETTIS</text:span></text:span><text:span text:style-name="Drop_20_Caps"><text:span text:style-name="T10">, I bequeath the plantation whereon I now live and as much in the south state joining this tract as will make his tract eight hundred acres with all the improvements and appurtenances thereunto belonging and also one Negro woman named DINAH, one Negro name named STEP and one Negro boy called Moss and his father to have the use of said Negroes til said heir is twenty one years of a</text:span></text:span><text:span text:style-name="Drop_20_Caps"><text:span text:style-name="T11">g</text:span></text:span><text:span text:style-name="Drop_20_Caps"><text:span text:style-name="T10">e.</text:span></text:span></text:p>
      <text:p text:style-name="P6"><text:span text:style-name="Drop_20_Caps"/></text:p>
      <text:p text:style-name="P13"><text:span text:style-name="Drop_20_Caps"><text:span text:style-name="T11">ITEM to </text:span></text:span><text:span text:style-name="Drop_20_Caps"><text:span text:style-name="T23">WILLIAM</text:span></text:span><text:span text:style-name="Drop_20_Caps"><text:span text:style-name="T11"> </text:span></text:span><text:span text:style-name="Drop_20_Caps"><text:span text:style-name="T23">PETTIS</text:span></text:span><text:span text:style-name="Drop_20_Caps"><text:span text:style-name="T11"> I bequeath all the remainder of land in South Carolina except the tract my brother </text:span></text:span><text:span text:style-name="CAPS_20_BOLD"><text:span text:style-name="T11">ROBERT</text:span></text:span><text:span text:style-name="Drop_20_Caps"><text:span text:style-name="T11"> </text:span></text:span><text:span text:style-name="Drop_20_Caps"><text:span text:style-name="T23">KNOX</text:span></text:span><text:span text:style-name="Drop_20_Caps"><text:span text:style-name="T11"> lives on which he is to hold during his life and then to descend to </text:span></text:span><text:span text:style-name="Drop_20_Caps"><text:span text:style-name="T23">WILLIAM</text:span></text:span><text:span text:style-name="Drop_20_Caps"><text:span text:style-name="T11"> </text:span></text:span><text:span text:style-name="Drop_20_Caps"><text:span text:style-name="T23">PETTIS</text:span></text:span><text:span text:style-name="Drop_20_Caps"><text:span text:style-name="T11">,except a tract joining </text:span></text:span><text:span text:style-name="CAPS_20_BOLD"><text:span text:style-name="T12">RICHARD SPRING</text:span></text:span><text:span text:style-name="Drop_20_Caps"><text:span text:style-name="T12">’s on the Millstone Branch and Glenn’s Branch and that tract I bequeath to my grandson </text:span></text:span><text:span text:style-name="CAPS_20_BOLD"><text:span text:style-name="T12">STEPHEN</text:span></text:span><text:span text:style-name="Drop_20_Caps"><text:span text:style-name="T12"> </text:span></text:span><text:span text:style-name="Drop_20_Caps"><text:span text:style-name="T24">PETTIS</text:span></text:span><text:span text:style-name="Drop_20_Caps"><text:span text:style-name="T12"> and half of said tract is </text:span></text:span><text:span text:style-name="Drop_20_Caps"><text:span text:style-name="T24">JOHN</text:span></text:span><text:span text:style-name="Drop_20_Caps"><text:span text:style-name="T12"> </text:span></text:span><text:span text:style-name="Drop_20_Caps"><text:span text:style-name="T24">KNOX</text:span></text:span><text:span text:style-name="Drop_20_Caps"><text:span text:style-name="T12">’s and the lease in his name and mine and </text:span></text:span><text:span text:style-name="Drop_20_Caps"><text:span text:style-name="T24">JOHN</text:span></text:span><text:span text:style-name="Drop_20_Caps"><text:span text:style-name="T12"> </text:span></text:span><text:span text:style-name="Drop_20_Caps"><text:span text:style-name="T24">PETTIS</text:span></text:span><text:span text:style-name="Drop_20_Caps"><text:span text:style-name="T12">, son of </text:span></text:span><text:span text:style-name="Drop_20_Caps"><text:span text:style-name="T24">GEORGE</text:span></text:span><text:span text:style-name="Drop_20_Caps"><text:span text:style-name="T12"> </text:span></text:span><text:span text:style-name="Drop_20_Caps"><text:span text:style-name="T24">PETTIS</text:span></text:span><text:span text:style-name="Drop_20_Caps"><text:span text:style-name="T12"> I bequeath one tract of land joining the lines of </text:span></text:span><text:span text:style-name="CAPS_20_BOLD"><text:span text:style-name="T12">RICHARD</text:span></text:span><text:span text:style-name="Drop_20_Caps"><text:span text:style-name="T12"> </text:span></text:span><text:span text:style-name="CAPS_20_BOLD"><text:span text:style-name="T12">ROBINSON</text:span></text:span><text:span text:style-name="Drop_20_Caps"><text:span text:style-name="T12">, </text:span></text:span><text:span text:style-name="Drop_20_Caps"><text:span text:style-name="T24">JOHN</text:span></text:span><text:span text:style-name="Drop_20_Caps"><text:span text:style-name="T12"> </text:span></text:span><text:span text:style-name="CAPS_20_BOLD"><text:span text:style-name="T12">PRICE</text:span></text:span><text:span text:style-name="Drop_20_Caps"><text:span text:style-name="T12">, </text:span></text:span><text:span text:style-name="Drop_20_Caps"><text:span text:style-name="T24">WILLIAM</text:span></text:span><text:span text:style-name="Drop_20_Caps"><text:span text:style-name="T12"> </text:span></text:span><text:span text:style-name="CAPS_20_BOLD"><text:span text:style-name="T12">MCREE</text:span></text:span><text:span text:style-name="Drop_20_Caps"><text:span text:style-name="T12">, </text:span></text:span><text:span text:style-name="Drop_20_Caps"><text:span text:style-name="T24">JAMES</text:span></text:span><text:span text:style-name="Drop_20_Caps"><text:span text:style-name="T12"> </text:span></text:span><text:span text:style-name="CAPS_20_BOLD"><text:span text:style-name="T12">BLACKWOOD</text:span></text:span><text:span text:style-name="Drop_20_Caps"><text:span text:style-name="T12">, </text:span></text:span><text:span text:style-name="Drop_20_Caps"><text:span text:style-name="T24">WILLIAM</text:span></text:span><text:span text:style-name="Drop_20_Caps"><text:span text:style-name="T12"> </text:span></text:span><text:span text:style-name="CAPS_20_BOLD"><text:span text:style-name="T12">FERGUSON</text:span></text:span><text:span text:style-name="Drop_20_Caps"><text:span text:style-name="T12">, </text:span></text:span><text:span text:style-name="CAPS_20_BOLD"><text:span text:style-name="T12">ROBERT</text:span></text:span><text:span text:style-name="Drop_20_Caps"><text:span text:style-name="T12"> </text:span></text:span><text:span text:style-name="CAPS_20_BOLD"><text:span text:style-name="T12">MCCORMICK</text:span></text:span><text:span text:style-name="Drop_20_Caps"><text:span text:style-name="T12"> about one hundred and twenty eight [128] Acres, and one piece of land that GORDON lived on and a small tract joining widow </text:span></text:span><text:span text:style-name="CAPS_20_BOLD"><text:span text:style-name="T12">NEEL</text:span></text:span><text:span text:style-name="Drop_20_Caps"><text:span text:style-name="T12">’s, </text:span></text:span><text:span text:style-name="Drop_20_Caps"><text:span text:style-name="T24">JAMES</text:span></text:span><text:span text:style-name="Drop_20_Caps"><text:span text:style-name="T12"> </text:span></text:span><text:span text:style-name="CAPS_20_BOLD"><text:span text:style-name="T12">PORTER</text:span></text:span><text:span text:style-name="Drop_20_Caps"><text:span text:style-name="T12"> and Captain </text:span></text:span><text:span text:style-name="CAPS_20_BOLD"><text:span text:style-name="T12">HARTT</text:span></text:span><text:span text:style-name="Drop_20_Caps"><text:span text:style-name="T12">’s and two warrants in the hand of the county surveyor and these last mentioned lands I bequeath, to my executors herein after named, </text:span></text:span><text:span text:style-name="Drop_20_Caps"><text:span text:style-name="T13">to be sold the money arising from the sale to be equally divided among my grand children above named.</text:span></text:span></text:p>
      <text:p text:style-name="P13"><text:span text:style-name="Drop_20_Caps"/></text:p>
      <text:p text:style-name="P14"><text:span text:style-name="Drop_20_Caps"><text:span text:style-name="T13">AND my two stills on my stallion, my two wagons, my guns, my sword and all horses and neat cattle, hogs and sheep not mentioned and all the farming utensils to be sold and of the money arising from the sale the brick house that is now begun to be completed and done off according to where </text:span></text:span><text:span text:style-name="CAPS_20_BOLD"><text:span text:style-name="T13">THOMPSON</text:span></text:span><text:span text:style-name="Drop_20_Caps"><text:span text:style-name="T13"> </text:span></text:span><text:span text:style-name="CAPS_20_BOLD"><text:span text:style-name="T13">HARDGROVE</text:span></text:span><text:span text:style-name="Drop_20_Caps"><text:span text:style-name="T13"> [</text:span></text:span><text:span text:style-name="CAPS_20_BOLD"><text:span text:style-name="T13">HARTGROVE</text:span></text:span><text:span text:style-name="Drop_20_Caps"><text:span text:style-name="T13">] and </text:span></text:span><text:span text:style-name="CAPS_20_BOLD"><text:span text:style-name="T13">CHARLES</text:span></text:span><text:span text:style-name="Drop_20_Caps"><text:span text:style-name="T13"> </text:span></text:span><text:span text:style-name="CAPS_20_BOLD"><text:span text:style-name="T13">WRIGHT</text:span></text:span><text:span text:style-name="Drop_20_Caps"><text:span text:style-name="T13"> has agreed to be do it for said house to be twenty [smear] stone work and chimney and all the money arising from the sale and all notes, bonds and [smear] debts after said building is completed and the money in the hands of my </text:span></text:span><text:soft-page-break/><text:span text:style-name="Drop_20_Caps"><text:span text:style-name="T13">executors to be equally divided among my grandchildren and put to use [tear] for them.</text:span></text:span></text:p>
      <text:p text:style-name="P14"><text:span text:style-name="Drop_20_Caps"/></text:p>
      <text:p text:style-name="P14"><text:span text:style-name="Drop_20_Caps"><text:span text:style-name="T13">AND to my brothers </text:span></text:span><text:span text:style-name="Drop_20_Caps"><text:span text:style-name="T25">JOHN</text:span></text:span><text:span text:style-name="Drop_20_Caps"><text:span text:style-name="T13"> </text:span></text:span><text:span text:style-name="Drop_20_Caps"><text:span text:style-name="T25">KNOX</text:span></text:span><text:span text:style-name="Drop_20_Caps"><text:span text:style-name="T13">’s son </text:span></text:span><text:span text:style-name="Drop_20_Caps"><text:span text:style-name="T25">SAMUEL</text:span></text:span><text:span text:style-name="Drop_20_Caps"><text:span text:style-name="T13"> </text:span></text:span><text:span text:style-name="Drop_20_Caps"><text:span text:style-name="T25">KNOX</text:span></text:span><text:span text:style-name="Drop_20_Caps"><text:span text:style-name="T13"> I bequeath one young bay horse two </text:span></text:span><text:span text:style-name="Drop_20_Caps"><text:span text:style-name="T14">y</text:span></text:span><text:span text:style-name="Drop_20_Caps"><text:span text:style-name="T13">ears old.</text:span></text:span></text:p>
      <text:p text:style-name="P14"><text:span text:style-name="Drop_20_Caps"/></text:p>
      <text:p text:style-name="P16"><text:span text:style-name="Drop_20_Caps"><text:span text:style-name="T14">AND to ??? </text:span></text:span><text:span text:style-name="Drop_20_Caps"><text:span text:style-name="T26">PETTIS</text:span></text:span><text:span text:style-name="Drop_20_Caps"><text:span text:style-name="T14">, my grandson, I bequeath one tract of land joining </text:span></text:span><text:span text:style-name="Drop_20_Caps"><text:span text:style-name="T26">SAMUEL</text:span></text:span><text:span text:style-name="Drop_20_Caps"><text:span text:style-name="T14"> </text:span></text:span><text:span text:style-name="Drop_20_Caps"><text:span text:style-name="T26">CALHOUN</text:span></text:span><text:span text:style-name="Drop_20_Caps"><text:span text:style-name="T14">’s and my own and </text:span></text:span><text:span text:style-name="Drop_20_Caps"><text:span text:style-name="T26">SAMUEL</text:span></text:span><text:span text:style-name="Drop_20_Caps"><text:span text:style-name="T14"> </text:span></text:span><text:span text:style-name="Drop_20_Caps"><text:span text:style-name="T26">NEELY</text:span></text:span><text:span text:style-name="Drop_20_Caps"><text:span text:style-name="T14">’s lines, about thirty acres, the grain in the ground after a sufficient quantity laid off for the maintenance of my widow to be sold at the discretion of my executors, my smith tools, harness, leather and saddle, furniture and all other hides and leather and what whiskey can be spared and loom and tackling to be sold and the mone</text:span></text:span><text:span text:style-name="Drop_20_Caps"><text:span text:style-name="T15">y</text:span></text:span><text:span text:style-name="Drop_20_Caps"><text:span text:style-name="T14"> to be divided as above directed.</text:span></text:span></text:p>
      <text:p text:style-name="P16"><text:span text:style-name="Drop_20_Caps"/></text:p>
      <text:p text:style-name="P16"><text:span text:style-name="Drop_20_Caps"><text:span text:style-name="T14">AND I leave all my wearing apparel to be equally divided between my brothers </text:span></text:span><text:span text:style-name="Drop_20_Caps"><text:span text:style-name="T26">MATTHEW</text:span></text:span><text:span text:style-name="Drop_20_Caps"><text:span text:style-name="T14"> </text:span></text:span><text:span text:style-name="Drop_20_Caps"><text:span text:style-name="T26">KNOX</text:span></text:span><text:span text:style-name="Drop_20_Caps"><text:span text:style-name="T14"> and </text:span></text:span><text:span text:style-name="Drop_20_Caps"><text:span text:style-name="T26">DAVID</text:span></text:span><text:span text:style-name="Drop_20_Caps"><text:span text:style-name="T14"> </text:span></text:span><text:span text:style-name="Drop_20_Caps"><text:span text:style-name="T26">KNOX</text:span></text:span><text:span text:style-name="Drop_20_Caps"><text:span text:style-name="T14">, and the plantation that is between </text:span></text:span><text:span text:style-name="Drop_20_Caps"><text:span text:style-name="T26">DAVID</text:span></text:span><text:span text:style-name="Drop_20_Caps"><text:span text:style-name="T14"> </text:span></text:span><text:span text:style-name="Drop_20_Caps"><text:span text:style-name="T26">KNOX</text:span></text:span><text:span text:style-name="Drop_20_Caps"><text:span text:style-name="T14"> and me I bequeath him my half of it and I bequeath </text:span></text:span><text:span text:style-name="Drop_20_Caps"><text:span text:style-name="T26">JAMES</text:span></text:span><text:span text:style-name="Drop_20_Caps"><text:span text:style-name="T14"> </text:span></text:span><text:span text:style-name="Drop_20_Caps"><text:span text:style-name="T27">FAGERT</text:span></text:span><text:span text:style-name="Drop_20_Caps"><text:span text:style-name="T14"> </text:span></text:span><text:span text:style-name="Drop_20_Caps"><text:span text:style-name="T15">my best hat.</text:span></text:span></text:p>
      <text:p text:style-name="P16"><text:span text:style-name="Drop_20_Caps"/></text:p>
      <text:p text:style-name="P17"><text:span text:style-name="Drop_20_Caps"><text:span text:style-name="T15">AND I do hereby forever ratify and confirm all gifts, bequests and legacies by me formerly granted and I appoint and constitute my beloved wife </text:span></text:span><text:span text:style-name="Drop_20_Caps"><text:span text:style-name="T27">MARY</text:span></text:span><text:span text:style-name="Drop_20_Caps"><text:span text:style-name="T15"> </text:span></text:span><text:span text:style-name="Drop_20_Caps"><text:span text:style-name="T27">KNOX</text:span></text:span><text:span text:style-name="Drop_20_Caps"><text:span text:style-name="T15"> my executrix and </text:span></text:span><text:span text:style-name="Drop_20_Caps"><text:span text:style-name="T27">WILLIAM</text:span></text:span><text:span text:style-name="Drop_20_Caps"><text:span text:style-name="T15"> </text:span></text:span><text:span text:style-name="Drop_20_Caps"><text:span text:style-name="T27">PETTIS</text:span></text:span><text:span text:style-name="Drop_20_Caps"><text:span text:style-name="T15"> and </text:span></text:span><text:span text:style-name="Drop_20_Caps"><text:span text:style-name="T27">JAMES</text:span></text:span><text:span text:style-name="Drop_20_Caps"><text:span text:style-name="T15"> </text:span></text:span><text:span text:style-name="Drop_20_Caps"><text:span text:style-name="T27">FAGERT</text:span></text:span><text:span text:style-name="Drop_20_Caps"><text:span text:style-name="T15"> my executors to see this my last will and testament put in execution.</text:span></text:span></text:p>
      <text:p text:style-name="P17"><text:span text:style-name="Drop_20_Caps"/></text:p>
      <text:p text:style-name="P17"><text:span text:style-name="Drop_20_Caps"><text:span text:style-name="T15">AND I do hereby renounce all other wills and wills and testaments.</text:span></text:span></text:p>
      <text:p text:style-name="P17"><text:span text:style-name="Drop_20_Caps"/></text:p>
      <text:p text:style-name="P17"><text:span text:style-name="Drop_20_Caps"><text:span text:style-name="T15">IN WITNESS whereof I have hereunto set my hand and seal this 5</text:span></text:span><text:span text:style-name="Drop_20_Caps"><text:span text:style-name="T16">th</text:span></text:span><text:span text:style-name="Drop_20_Caps"><text:span text:style-name="T15"> day of May 1794.</text:span></text:span></text:p>
      <text:p text:style-name="P17"><text:span text:style-name="Drop_20_Caps"/></text:p>
      <text:p text:style-name="P17"><text:span text:style-name="Drop_20_Caps"><text:span text:style-name="T27">SAMUEL</text:span></text:span><text:span text:style-name="Drop_20_Caps"><text:span text:style-name="T15"> </text:span></text:span><text:span text:style-name="Drop_20_Caps"><text:span text:style-name="T27">KNOX</text:span></text:span><text:span text:style-name="Drop_20_Caps"><text:span text:style-name="T15"> {seal}</text:span></text:span></text:p>
      <text:p text:style-name="P17"><text:span text:style-name="Drop_20_Caps"/></text:p>
      <text:p text:style-name="P17"><text:span text:style-name="Drop_20_Caps"><text:span text:style-name="T15">Signed, sealed and pronounced in the presence of</text:span></text:span></text:p>
      <text:p text:style-name="P17"><text:span text:style-name="Drop_20_Caps"/></text:p>
      <text:p text:style-name="P17"><text:span text:style-name="Drop_20_Caps"/></text:p>
      <text:p text:style-name="P20"><text:span text:style-name="CAPS_20_BOLD"><text:span text:style-name="T34">[DAVID MCMICEN, DAVID MCMICHEN, DAVID MCMICKEN]</text:span></text:span></text:p>
      <text:p text:style-name="P18"><text:span text:style-name="Drop_20_Caps"><text:span text:style-name="T15">State of South Carolina</text:span></text:span></text:p>
      <text:p text:style-name="P17"><text:span text:style-name="Drop_20_Caps"><text:span text:style-name="T15">York District</text:span></text:span></text:p>
      <text:p text:style-name="P17"><text:span text:style-name="Drop_20_Caps"/></text:p>
      <text:p text:style-name="P19"><text:span text:style-name="Drop_20_Caps"><text:span text:style-name="T28">JAMES F. GORDON</text:span></text:span><text:span text:style-name="Drop_20_Caps"><text:span text:style-name="T15"> came before me after being first duly sworn according to law ??? </text:span></text:span><text:span text:style-name="Drop_20_Caps"><text:span text:style-name="T19">he was present and saw </text:span></text:span><text:span text:style-name="Drop_20_Caps"><text:span text:style-name="T28">SAMUEL</text:span></text:span><text:span text:style-name="Drop_20_Caps"><text:span text:style-name="T19"> </text:span></text:span><text:span text:style-name="Drop_20_Caps"><text:span text:style-name="T28">KNOX</text:span></text:span><text:span text:style-name="Drop_20_Caps"><text:span text:style-name="T19"> sign, seal and deliver the within instrument of writing as his last will and testament and that </text:span></text:span><text:span text:style-name="Drop_20_Caps"><text:span text:style-name="T28">JOSEPH</text:span></text:span><text:span text:style-name="Drop_20_Caps"><text:span text:style-name="T19"> </text:span></text:span><text:span text:style-name="Drop_20_Caps"><text:span text:style-name="T28">KNOX</text:span></text:span><text:span text:style-name="Drop_20_Caps"><text:span text:style-name="T19"> and </text:span></text:span><text:span text:style-name="Drop_20_Caps"><text:span text:style-name="T28">GEORGE</text:span></text:span><text:span text:style-name="Drop_20_Caps"><text:span text:style-name="T19"> </text:span></text:span><text:span text:style-name="Drop_20_Caps"><text:span text:style-name="T28">PETTIS</text:span></text:span><text:span text:style-name="Drop_20_Caps"><text:span text:style-name="T19"> were subscribing witnesses thereto.</text:span></text:span></text:p>
      <text:p text:style-name="P17"><text:span text:style-name="Drop_20_Caps"/></text:p>
      <text:p text:style-name="P19"><text:span text:style-name="Drop_20_Caps"><text:span text:style-name="T28">JAMES F. GORDON</text:span></text:span></text:p>
      <text:p text:style-name="P19"><text:span text:style-name="Drop_20_Caps"/></text:p>
      <text:p text:style-name="P19"><text:span text:style-name="Drop_20_Caps"><text:span text:style-name="T19">Sworn to and subscribed before me this 4</text:span></text:span><text:span text:style-name="Drop_20_Caps"><text:span text:style-name="T17">th</text:span></text:span><text:span text:style-name="Drop_20_Caps"><text:span text:style-name="T19"> day of August 1800</text:span></text:span></text:p>
      <text:p text:style-name="P19"><text:span text:style-name="Drop_20_Caps"/></text:p>
      <text:p text:style-name="P19"><text:span text:style-name="Drop_20_Caps"><text:span text:style-name="T28">ALEXANDER</text:span></text:span><text:span text:style-name="Drop_20_Caps"><text:span text:style-name="T19"> </text:span></text:span><text:span text:style-name="Drop_20_Caps"><text:span text:style-name="T28">KNOX</text:span></text:span><text:span text:style-name="Drop_20_Caps"><text:span text:style-name="T19">, ordinary, York District</text:span></text:span></text:p>
      <text:p text:style-name="P19"><text:span text:style-name="Drop_20_Caps"/></text:p>
      <text:p text:style-name="P15"><text:span text:style-name="Drop_20_Caps"><text:span text:style-name="T13"><text:s/></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07ce" officeooo:paragraph-rsid="001907ce"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NC, Mecklenburg, <text:span text:style-name="MT1">SAMUEL</text:span> <text:span text:style-name="MT1">KNOX</text:span>, 1794</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2-23T22:25:30.632753396</dc:date>
    <meta:editing-duration>PT1H8M6S</meta:editing-duration>
    <meta:editing-cycles>16</meta:editing-cycles>
    <meta:document-statistic meta:table-count="0" meta:image-count="0" meta:object-count="0" meta:page-count="6" meta:paragraph-count="51" meta:word-count="1799" meta:character-count="9838" meta:non-whitespace-character-count="7819"/>
  </office:meta>
</office:document-meta>
</file>