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cac0c"/>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cac0c"/>
    </style:style>
    <style:style style:name="P5" style:family="paragraph" style:parent-style-name="Standard">
      <style:text-properties style:font-name="Courier 10 Pitch1" officeooo:paragraph-rsid="0014f064"/>
    </style:style>
    <style:style style:name="P6" style:family="paragraph" style:parent-style-name="Standard">
      <style:text-properties style:font-name="Courier 10 Pitch1" officeooo:paragraph-rsid="001677ff"/>
    </style:style>
    <style:style style:name="P7" style:family="paragraph" style:parent-style-name="Standard">
      <style:text-properties style:font-name="Courier 10 Pitch1" officeooo:rsid="001677ff" officeooo:paragraph-rsid="001677ff"/>
    </style:style>
    <style:style style:name="P8" style:family="paragraph" style:parent-style-name="Standard">
      <style:text-properties officeooo:paragraph-rsid="000cac0c"/>
    </style:style>
    <style:style style:name="P9" style:family="paragraph" style:parent-style-name="Standard">
      <style:text-properties officeooo:paragraph-rsid="0014f064"/>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ac0c" officeooo:paragraph-rsid="000cac0c" style:font-size-asian="10pt" style:font-weight-asian="bold" style:font-size-complex="10pt" style:font-weight-complex="bold"/>
    </style:style>
    <style:style style:name="T1" style:family="text">
      <style:text-properties officeooo:rsid="001eb52f"/>
    </style:style>
    <style:style style:name="T2" style:family="text">
      <style:text-properties officeooo:rsid="000cac0c"/>
    </style:style>
    <style:style style:name="T3" style:family="text">
      <style:text-properties fo:language="en" fo:country="US" officeooo:rsid="000a36ef" style:font-size-complex="10pt"/>
    </style:style>
    <style:style style:name="T4" style:family="text">
      <style:text-properties style:font-name="Courier 10 Pitch1"/>
    </style:style>
    <style:style style:name="T5" style:family="text">
      <style:text-properties style:font-name="Courier 10 Pitch1" officeooo:rsid="000cac0c"/>
    </style:style>
    <style:style style:name="T6" style:family="text">
      <style:text-properties style:font-name="Courier 10 Pitch1" officeooo:rsid="0013e30a"/>
    </style:style>
    <style:style style:name="T7" style:family="text">
      <style:text-properties style:font-name="Courier 10 Pitch1" officeooo:rsid="0014f064"/>
    </style:style>
    <style:style style:name="T8" style:family="text">
      <style:text-properties officeooo:rsid="000d8625"/>
    </style:style>
    <style:style style:name="T9" style:family="text">
      <style:text-properties officeooo:rsid="000f7905"/>
    </style:style>
    <style:style style:name="T10" style:family="text">
      <style:text-properties officeooo:rsid="00101d77"/>
    </style:style>
    <style:style style:name="T11" style:family="text">
      <style:text-properties officeooo:rsid="0011435e"/>
    </style:style>
    <style:style style:name="T12" style:family="text">
      <style:text-properties officeooo:rsid="0011ab90"/>
    </style:style>
    <style:style style:name="T13" style:family="text">
      <style:text-properties officeooo:rsid="001308a2"/>
    </style:style>
    <style:style style:name="T14" style:family="text">
      <style:text-properties officeooo:rsid="0014f064"/>
    </style:style>
    <style:style style:name="T15" style:family="text">
      <style:text-properties officeooo:rsid="001677ff"/>
    </style:style>
    <style:style style:name="T16" style:family="text">
      <style:text-properties officeooo:rsid="001918a9"/>
    </style:style>
    <style:style style:name="T17" style:family="text">
      <style:text-properties fo:font-weight="bold" officeooo:rsid="001918a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60c1c833-9d4b-e4fb-b186-a601ddd4143f"/><text:span text:style-name="Normal"><text:span text:style-name="T4">In the name of God Amen.</text:span></text:span></text:p>
      <text:p text:style-name="P8"><text:span text:style-name="Normal"><text:span text:style-name="T4"/></text:span></text:p>
      <text:p text:style-name="P8"><text:span text:style-name="Normal"><text:span text:style-name="T5">I </text:span></text:span><text:span text:style-name="Normal"><text:span text:style-name="T4">General </text:span></text:span><text:span text:style-name="CAPS_20__2b__20_bold">Robert</text:span><text:span text:style-name="Normal"><text:span text:style-name="T4"> </text:span></text:span><text:span text:style-name="CAPS_20__2b__20_bold"><text:span text:style-name="T2">Irwin</text:span></text:span><text:span text:style-name="Normal"><text:span text:style-name="T4"> Esquire of Mecklenburg County state of North Carolina being through the Abundant mercy and goodness of God the week in body yet of a sound in perfect understanding in memory to constitute this my last will and testament and desire it to be received by all as such.</text:span></text:span></text:p>
      <text:p text:style-name="P8"><text:span text:style-name="Normal"><text:span text:style-name="T4"/></text:span></text:p>
      <text:p text:style-name="P4"><text:span text:style-name="T2">IMPRIMIS</text:span> I most humbly bequeath my soul to God, my maker, beseeching his most gracious acceptance of it, and my body to the <text:span text:style-name="T8">e</text:span>arth from whence it was taken in full Assurance of the Resurrection from thence at the last day. <text:s/><text:span text:style-name="T8">A</text:span>s for my <text:span text:style-name="T8">burial</text:span> I desire it be decent with out pump or state at the discretion of my dear wife and my executor<text:span text:style-name="T8">s,</text:span> <text:span text:style-name="T8">hereafter</text:span> named, who I doubt not will manage it with all requisite prudence. <text:s/>And as to my worldly estate I will and positively order that all my debts be paid.</text:p>
      <text:p text:style-name="P4"/>
      <text:p text:style-name="P4"><text:span text:style-name="CAPS">Item</text:span> I give to my dear and loving wife <text:span text:style-name="T15">[</text:span><text:span text:style-name="CAPS_20__2b__20_bold"><text:span text:style-name="T15">Mary Barry</text:span></text:span><text:span text:style-name="T15">] </text:span>a comfortable living becoming her station on my Plantation I now live on both for <text:span text:style-name="T9">boarding</text:span> and clothing and that she shall have the parental <text:span text:style-name="T10">government</text:span> whilst she remains over my children, as <text:span text:style-name="T8">heretofore,</text:span> and that it is my will that they each of them use her as a parent in every respect and ... her bed and it's furniture, and her clothing of every kind, and also a good riding young creature of not less value than <text:span text:style-name="T8">one hundred</text:span> silver dollars, and also at the expiration of five years from my <text:span text:style-name="T8">decease,</text:span> I will that my executor pay her <text:span text:style-name="T8">three hundred</text:span> silver dollars, and also a good saddle when she calls for it, and also a chest of drawers, and a genteel set of <text:span text:style-name="T9">tea-</text:span>w<text:span text:style-name="T8">are</text:span> i<text:span text:style-name="T10">n</text:span> full in all parts and one dozen tablespoons <text:span text:style-name="T10">and five silver tea spoons marked RI, and one </text:span>dozen and <text:span text:style-name="T8">a half</text:span> of genteel plates with two bowls but in case <text:span text:style-name="T8">she</text:span> should choose <text:span text:style-name="T10">for</text:span> to marry again and <text:span text:style-name="T10">I will </text:span>that she remove off my premises and that she should have all the aforesaid legacies given her above named with one dozen of knives and forks. <text:s/><text:span text:style-name="T10">Also and </text:span>further I will that during her widowhood my executor shall not see her in want of anything needful for her also I will <text:span text:style-name="T10">to her</text:span> good case of bottles, if she chooses to have them, together with her <text:span text:style-name="T10">Emberello </text:span>and her wheel and one pair of <text:span text:style-name="T10">cards.</text:span> </text:p>
      <text:p text:style-name="P4"/>
      <text:p text:style-name="P4"><text:span text:style-name="CAPS">item</text:span> I will and bequeath to my daughter and <text:span text:style-name="CAPS_20__2b__20_bold">Nelly</text:span> my negro wench named <text:span text:style-name="CAPS"><text:span text:style-name="T11">Lucy</text:span></text:span> together with every other thing <text:span text:style-name="T11">I have heretofore </text:span>given her also <text:span text:style-name="T11">one hundred</text:span> silver dollars paid her by my executor at the end of <text:span text:style-name="T11">five</text:span> years after my decease. </text:p>
      <text:p text:style-name="P3"/>
      <text:p text:style-name="P3"><text:span text:style-name="CAPS">Item</text:span> I will and bequeath to my son <text:span text:style-name="CAPS_20__2b__20_bold">William</text:span> all the plantation I now live on the <text:span text:style-name="T11">W</text:span>ater<text:span text:style-name="T11">s</text:span> of Steel Greek containing <text:span text:style-name="T11">four hundred a</text:span>cres with all its rights and improvements provided always that the <text:span text:style-name="T11">power</text:span> sh<text:span text:style-name="T11">a</text:span>ll or be vested in him to sell or dispose of it or any part thereof the full time and term of <text:span text:style-name="T11">seven</text:span> years after my decease or accounts of provision for the rest of the family also my <text:span text:style-name="T11">w</text:span>alnut desk and the largest <text:span text:style-name="T11">l</text:span>ooking <text:span text:style-name="T11">g</text:span>lass and also my negro fellow <text:span text:style-name="CAPS">Limerick</text:span>, and my silver watch, also my saddle and bridle, also my silver <text:span text:style-name="T11">cart… </text:span>with all it's bottles <text:span text:style-name="T11">also six </text:span>silver tablespoons and <text:span text:style-name="T11">six</text:span> silver teaspoons <text:span text:style-name="T11">not marked.</text:span> </text:p>
      <text:p text:style-name="P3"><text:soft-page-break/><text:span text:style-name="T11">ITEM</text:span> I will my son-in-law <text:span text:style-name="CAPS_20__2b__20_bold">Andrew</text:span> <text:span text:style-name="CAPS_20__2b__20_bold">Herron</text:span> married to my daughter <text:span text:style-name="CAPS_20__2b__20_bold"><text:span text:style-name="T11">D</text:span></text:span><text:span text:style-name="CAPS_20__2b__20_bold">ar</text:span><text:span text:style-name="CAPS_20__2b__20_bold"><text:span text:style-name="T12">ley</text:span></text:span> <text:span text:style-name="T16">[</text:span><text:span text:style-name="T17">DORCAS</text:span><text:span text:style-name="T16">] </text:span>my r<text:span text:style-name="T11">oan mare </text:span>with all the other property I have given him and cash I have heretofor<text:span text:style-name="T11">e</text:span> discounted for him.</text:p>
      <text:p text:style-name="P3"/>
      <text:p text:style-name="P4"><text:span text:style-name="CAPS">Item</text:span> I will my daughter <text:span text:style-name="CAPS_20__2b__20_bold"><text:span text:style-name="T12">Mary</text:span></text:span><text:span text:style-name="T12"> </text:span><text:span text:style-name="CAPS_20__2b__20_bold"><text:span text:style-name="T12">DinkeNS</text:span></text:span> my negro wench <text:span text:style-name="CAPS"><text:span text:style-name="T12">Hannah</text:span></text:span> I have given her also all the other things I have given her also <text:span text:style-name="T12">one hundred dollars </text:span>I owe her for a horse to be given her one year after my decease. </text:p>
      <text:p text:style-name="P4"/>
      <text:p text:style-name="P4"><text:span text:style-name="CAPS">item</text:span> I will my son <text:span text:style-name="CAPS_20__2b__20_bold">Robert</text:span> a plantation bought for him at a price not exceeding <text:span text:style-name="T12">ten thousand dollars</text:span> by my executor<text:span text:style-name="T12">s</text:span> and that he shall have no power to sell it or any part of it for the term of five years after my decease … together with a bay fill<text:span text:style-name="T12">e</text:span>y kept for … for the … year on my Plantation. </text:p>
      <text:p text:style-name="P4"/>
      <text:p text:style-name="P4"><text:span text:style-name="CAPS">item</text:span> I will my daughter <text:span text:style-name="CAPS_20__2b__20_bold">Margaret</text:span> her living on my Plantation during her single state of Life hand a negro wench to be bought for her <text:span text:style-name="T12">of</text:span> about <text:span text:style-name="T12">twelve</text:span> years of age, healthy, likely sound negro and a horse and saddle worth not less than <text:span text:style-name="T12">one hundred and twenty dollars</text:span> with a bed well furnished off <text:span text:style-name="T12">in</text:span> every part and other clothing as <text:span text:style-name="T12">what</text:span> her other three sisters had when <text:span text:style-name="T12">they </text:span>went away from me and a full set of <text:span text:style-name="T12">wear</text:span> and other necessary things for her <text:span text:style-name="T12">cupboard </text:span>and she and in case she should marry before she comes <text:span text:style-name="T12">of </text:span>age I will let these things be given her when she <text:span text:style-name="T12">needs </text:span>them to set up house with. </text:p>
      <text:p text:style-name="P3"/>
      <text:p text:style-name="P3"><text:span text:style-name="CAPS">Item</text:span> I will and bequeath my son <text:span text:style-name="CAPS_20__2b__20_bold">James</text:span> a plantation bought for him at a price not exceeding <text:span text:style-name="T13">two thousand dollars</text:span> by my executor and trustees and that he shall have no power to sell it until he is <text:span text:style-name="T13">thirty</text:span> years of age without the consent of the executor and trustees of my will, and a negro fellow bought for such and one as his brothers had given them, with a good horse and saddle and <text:span text:style-name="T13">to</text:span> be well <text:span text:style-name="T13">s</text:span>chool<text:span text:style-name="T13">ed.</text:span> </text:p>
      <text:p text:style-name="P3"/>
      <text:p text:style-name="P3"><text:span text:style-name="CAPS">Item</text:span> I will my daughter <text:span text:style-name="CAPS_20__2b__20_bold">Sarah</text:span> her living on my Plantation <text:span text:style-name="T13">during</text:span> the time <text:span text:style-name="T13">she</text:span> remain<text:span text:style-name="T13">s</text:span> single and that she shall be provided for with clothing in every such necessary she <text:span text:style-name="T13">stands</text:span> need of and <text:span text:style-name="T13">b</text:span>e w<text:span text:style-name="T13">e</text:span>ll school<text:span text:style-name="T13">ed</text:span> and have a horse and saddle bought for her when they think she stands in need of it to be worth not less than <text:span text:style-name="T13">one hundred and twenty dollars</text:span> and also my negro wench named <text:span text:style-name="CAPS">Ph</text:span><text:span text:style-name="CAPS"><text:span text:style-name="T13">i</text:span></text:span><text:span text:style-name="CAPS">llis</text:span> together with a bed well furnished off <text:span text:style-name="T13">in</text:span> all its parts and clothing as what <text:span text:style-name="T13">her</text:span> other sisters had been married and went off from me, and a full set of all <text:span text:style-name="T13">wear </text:span>necessary for her shelf and cupboard such as her sisters received from me. </text:p>
      <text:p text:style-name="P4"/>
      <text:p text:style-name="P9"><text:span text:style-name="CAPS">Item</text:span><text:span text:style-name="T4"> I will my daughter </text:span><text:span text:style-name="CAPS_20__2b__20_bold">Amy Lenira</text:span><text:span text:style-name="T4"> her living on my Plantation </text:span><text:span text:style-name="T6">I now live during the time she remains single and that she be well provided for in every thing necessary for her as to clothing and and schooling and that she have a horse and sad</text:span><text:span text:style-name="T7">dle and ..dle bought their worth not less than one hundred and twenty dollars together with a negro wench bought for her of about twelve years of age and to be given to her when she stands in need of it, also a bed well furnished off in all its parts and clothed as what her sisters was when they were married and went from me and a full set of all were necessary for her cup board and shelves such as her married sisters received from me.</text:span></text:p>
      <text:p text:style-name="P4"/>
      <text:p text:style-name="P4"><text:soft-page-break/><text:span text:style-name="CAPS">item</text:span> I will my grand-daughter <text:span text:style-name="CAPS_20__2b__20_bold">Mary</text:span> <text:span text:style-name="CAPS_20__2b__20_bold">Irwin</text:span> <text:span text:style-name="CAPS_20__2b__20_bold">Her</text:span><text:span text:style-name="CAPS_20__2b__20_bold"><text:span text:style-name="T14">r</text:span></text:span><text:span text:style-name="CAPS_20__2b__20_bold">on</text:span> … negro … likely healthy and sound and sensible to be bought for her when she stands in need of it together with <text:span text:style-name="T14">five hundred</text:span> acres of land on the western Waters where the executive think suits best also to be made over to her when she stands in need.</text:p>
      <text:p text:style-name="P4"/>
      <text:p text:style-name="P5"><text:span text:style-name="CAPS">Item</text:span> I will to my two sons <text:span text:style-name="CAPS_20__2b__20_bold">William</text:span> and <text:span text:style-name="CAPS_20__2b__20_bold">Robert</text:span> my tracts of land <text:span text:style-name="T14">entered</text:span> in their own names on Duck River on the western Waters of <text:span text:style-name="T14">three thousand two hundred</text:span> Acres as appears in record; and to my son <text:span text:style-name="CAPS_20__2b__20_bold">James</text:span> as much value on<text:span text:style-name="T14">to </text:span>of<text:span text:style-name="T14">f</text:span> the rest of my stock of land as will make him equal in value to the one half of the aforesaid tract of <text:span text:style-name="T14">three thousand two hundred</text:span> Acres willed to my sons <text:span text:style-name="CAPS_20__2b__20_bold">William</text:span> and <text:span text:style-name="CAPS_20__2b__20_bold">Robert</text:span>. </text:p>
      <text:p text:style-name="P4"/>
      <text:p text:style-name="P5"><text:span text:style-name="CAPS">Item</text:span> I will to my daughter <text:span text:style-name="CAPS_20__2b__20_bold">Nelly</text:span> <text:span text:style-name="T14">five hundred</text:span> acres of land on the Western Waters whe<text:span text:style-name="T14">n</text:span> my executor and trustees th<text:span text:style-name="T14">i</text:span>nks best also her son <text:span text:style-name="CAPS_20__2b__20_bold">Robert</text:span> <text:span text:style-name="CAPS_20__2b__20_bold">Irwin</text:span> <text:span text:style-name="CAPS_20__2b__20_bold"><text:span text:style-name="T14">M</text:span></text:span><text:span text:style-name="CAPS_20__2b__20_bold">o</text:span><text:span text:style-name="CAPS_20__2b__20_bold"><text:span text:style-name="T14">o</text:span></text:span><text:span text:style-name="CAPS_20__2b__20_bold">re</text:span> <text:span text:style-name="T14">five hundred</text:span> acres as aforesaid. </text:p>
      <text:p text:style-name="P3"/>
      <text:p text:style-name="P5"><text:span text:style-name="CAPS">Item</text:span> I will my daughter <text:span text:style-name="CAPS_20__2b__20_bold"><text:span text:style-name="T14">Mary</text:span></text:span> <text:span text:style-name="T14">five hundred</text:span> acres and her son <text:span text:style-name="T14">five hundred</text:span> acres on the western Waters wher<text:span text:style-name="T14">e </text:span>ever the executor and trustees see it and answers best. </text:p>
      <text:p text:style-name="P3"/>
      <text:p text:style-name="P6"><text:span text:style-name="CAPS">Item</text:span> I will my three younger daughters <text:span text:style-name="CAPS_20__2b__20_bold">Margaret</text:span>, <text:span text:style-name="CAPS_20__2b__20_bold">Sarah</text:span>, <text:span text:style-name="CAPS_20__2b__20_bold">Amy Lenira</text:span>, each of them <text:span text:style-name="T14">six hundred</text:span> acres, wherever it can be laid off by my <text:span text:style-name="T14">e</text:span>xecutives and trustees, to the best <text:span text:style-name="T14">a</text:span>dvantage for the whole of the legatees.</text:p>
      <text:p text:style-name="P6"/>
      <text:p text:style-name="P6"><text:span text:style-name="T15">A</text:span>ll the remainder of my property I will to be divided in the following <text:span text:style-name="T15">manner</text:span> … <text:span text:style-name="T15">to</text:span> be divided equally amongst my children, then alive, and such order that every one of my sons have two shares in my daughter's <text:span text:style-name="T15">one </text:span>or ha<text:span text:style-name="T15">lf of</text:span> each one of them of what the <text:span text:style-name="T15">son</text:span>'s get.</text:p>
      <text:p text:style-name="P6"/>
      <text:p text:style-name="P6"><text:span text:style-name="T15">A</text:span>nd lastly I appoint my son <text:span text:style-name="CAPS_20__2b__20_bold">William</text:span> <text:span text:style-name="CAPS_20__2b__20_bold"><text:span text:style-name="T15">Irwin</text:span></text:span> and my son-in-law <text:span text:style-name="CAPS_20__2b__20_bold">James</text:span> <text:span text:style-name="CAPS_20__2b__20_bold">Moore</text:span> and my son-in-law <text:span text:style-name="CAPS_20__2b__20_bold">Andrew</text:span> <text:span text:style-name="CAPS_20__2b__20_bold"><text:span text:style-name="T15">H</text:span></text:span><text:span text:style-name="CAPS_20__2b__20_bold">er</text:span><text:span text:style-name="CAPS_20__2b__20_bold"><text:span text:style-name="T15">r</text:span></text:span><text:span text:style-name="CAPS_20__2b__20_bold">on</text:span> and my son-in-law <text:span text:style-name="CAPS_20__2b__20_bold">John</text:span> <text:span text:style-name="CAPS_20__2b__20_bold">Di</text:span><text:span text:style-name="CAPS_20__2b__20_bold"><text:span text:style-name="T15">nke</text:span></text:span><text:span text:style-name="CAPS_20__2b__20_bold">ns</text:span> execut<text:span text:style-name="T15">ors</text:span> of this my last will and <text:span text:style-name="CAPS_20__2b__20_bold">Thomas</text:span> <text:span text:style-name="CAPS_20__2b__20_bold"><text:span text:style-name="T15">Greer</text:span></text:span><text:span text:style-name="T15">,</text:span> Esquire and Captain <text:span text:style-name="CAPS_20__2b__20_bold">Hugh</text:span> <text:span text:style-name="CAPS_20__2b__20_bold"><text:span text:style-name="T15">P</text:span></text:span><text:span text:style-name="CAPS_20__2b__20_bold">arks</text:span> guardians of my wife and children.</text:p>
      <text:p text:style-name="P3"/>
      <text:p text:style-name="P3">In witness whereof I have here on to set my hand and seal and I declare this to be my last will and testament this 26th day of June <text:span text:style-name="T2">eighteen hundred</text:span>. </text:p>
      <text:p text:style-name="P3"/>
      <text:p text:style-name="P4"><text:span text:style-name="CAPS_20__2b__20_bold">Robert</text:span> <text:span text:style-name="CAPS_20__2b__20_bold">Irwin</text:span> <text:span text:style-name="T2">{</text:span>seal<text:span text:style-name="T2">}</text:span> </text:p>
      <text:p text:style-name="P4"/>
      <text:p text:style-name="P4"><text:span text:style-name="T2">I</text:span>n presence of us</text:p>
      <text:p text:style-name="P4"/>
      <text:p text:style-name="P4"><text:span text:style-name="CAPS_20__2b__20_bold">James Greer </text:span></text:p>
      <text:p text:style-name="P4"><text:span text:style-name="CAPS_20__2b__20_bold">Daniel Gallant</text:span></text:p>
      <text:p text:style-name="P7"><text:span text:style-name="CAPS_20__2b__20_bold">Anne Barry</text:span></text:p>
      <text:p text:style-name="P3"/>
      <text:p text:style-name="P3"/>
      <text:p text:style-name="P3"/>
      <text:p text:style-name="P3"/>
      <text:p text:style-name="Standard"><text:soft-page-break/><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ac0c" officeooo:paragraph-rsid="000cac0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Robert Irwin 1800</text:p>
      </style:header>
      <style:footer>
        <text:p text:style-name="MP2">Page <text:page-number text:select-page="current">4</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47M3S</meta:editing-duration>
    <meta:generator>LibreOffice/5.1.6.2.0$Linux_X86_64 LibreOffice_project/10$Build-2</meta:generator>
    <meta:initial-creator>brent </meta:initial-creator>
    <dc:date>2016-11-25T19:52:56.197864783</dc:date>
    <dc:creator>brent </dc:creator>
    <meta:document-statistic meta:table-count="0" meta:image-count="0" meta:object-count="0" meta:page-count="4" meta:paragraph-count="29" meta:word-count="1547" meta:character-count="8023" meta:non-whitespace-character-count="6486"/>
    <meta:template xlink:type="simple" xlink:actuate="onRequest" xlink:title="Genealogy" xlink:href="../genealogy.odt" meta:date="2016-03-28T09:49:33.133811652"/>
  </office:meta>
</office:document-meta>
</file>