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text-properties officeooo:paragraph-rsid="0014adad"/>
    </style:style>
    <style:style style:name="P4" style:family="paragraph" style:parent-style-name="Standard">
      <style:text-properties officeooo:paragraph-rsid="0014add9"/>
    </style:style>
    <style:style style:name="P5" style:family="paragraph" style:parent-style-name="Standard">
      <style:paragraph-properties fo:text-align="center" style:justify-single-word="false"/>
      <style:text-properties officeooo:paragraph-rsid="0014add9"/>
    </style:style>
    <style:style style:name="P6" style:family="paragraph" style:parent-style-name="Standard">
      <style:text-properties officeooo:paragraph-rsid="00161a05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officeooo:paragraph-rsid="0014add9"/>
    </style:style>
    <style:style style:name="P9" style:family="paragraph" style:parent-style-name="Header">
      <style:paragraph-properties fo:text-align="center" style:justify-single-word="false"/>
      <style:text-properties fo:font-weight="bold" officeooo:rsid="0012f972" officeooo:paragraph-rsid="0012f972" style:font-weight-asian="bold" style:font-weight-complex="bold"/>
    </style:style>
    <style:style style:name="T1" style:family="text">
      <style:text-properties fo:text-transform="uppercase" fo:color="#000000" style:font-name="Liberation Mono1" fo:font-size="10pt"/>
    </style:style>
    <style:style style:name="T2" style:family="text">
      <style:text-properties fo:text-transform="uppercase" fo:color="#000000" style:font-name="Liberation Mono1" fo:font-size="10pt" fo:font-weight="bold"/>
    </style:style>
    <style:style style:name="T3" style:family="text">
      <style:text-properties fo:text-transform="uppercase" fo:color="#000000" style:font-name="Liberation Mono1" fo:font-size="10pt" fo:font-weight="bold" officeooo:rsid="0014add9"/>
    </style:style>
    <style:style style:name="T4" style:family="text">
      <style:text-properties officeooo:rsid="0014adad"/>
    </style:style>
    <style:style style:name="T5" style:family="text">
      <style:text-properties style:font-name="Liberation Mono1" fo:font-size="10pt" fo:font-weight="normal" officeooo:rsid="0014adad" style:font-weight-asian="normal" style:font-weight-complex="normal"/>
    </style:style>
    <style:style style:name="T6" style:family="text">
      <style:text-properties officeooo:rsid="0014add9"/>
    </style:style>
    <style:style style:name="T7" style:family="text">
      <style:text-properties officeooo:rsid="00161a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In the name of God, Amen.</text:span></text:p>
      <text:p text:style-name="P3"><text:span text:style-name="Drop_20_Caps"/></text:p>
      <text:p text:style-name="P3"><text:span text:style-name="Drop_20_Caps">I </text:span><text:span text:style-name="Drop_20_Caps"><text:span text:style-name="T2">Margaret</text:span></text:span><text:span text:style-name="Drop_20_Caps"> </text:span><text:span text:style-name="Drop_20_Caps"><text:span text:style-name="T2">Patterson</text:span></text:span><text:span text:style-name="Drop_20_Caps"> of the county of Mecklenburg and the state of North Carolina being in a week and low state of health, but of sound mind and memory, do make, and ordained, this my last will and testament, </text:span><text:span text:style-name="Drop_20_Caps"><text:span text:style-name="T4">i</text:span></text:span><text:span text:style-name="Drop_20_Caps">n words and manner following viz. </text:span></text:p>
      <text:p text:style-name="P3"><text:span text:style-name="Drop_20_Caps"/></text:p>
      <text:p text:style-name="P3"><text:span text:style-name="CAPS">Item</text:span><text:span text:style-name="Drop_20_Caps"> </text:span><text:span text:style-name="Drop_20_Caps"><text:span text:style-name="T4">1st</text:span></text:span><text:span text:style-name="Drop_20_Caps"> I will and bequeath my soul to God who gave it and my body to be buried in a decent and Christian like manner. As to my worldly </text:span><text:span text:style-name="Drop_20_Caps"><text:span text:style-name="T4">a</text:span></text:span><text:span text:style-name="Drop_20_Caps">ffairs which it has pleased God to bless me with I divided in the following manner inform viz. </text:span></text:p>
      <text:p text:style-name="P3"><text:span text:style-name="Drop_20_Caps"/></text:p>
      <text:p text:style-name="P3"><text:span text:style-name="CAPS">Item</text:span><text:span text:style-name="Drop_20_Caps"> </text:span><text:span text:style-name="Drop_20_Caps"><text:span text:style-name="T4">2nd</text:span></text:span><text:span text:style-name="Drop_20_Caps"> I will and bequeath that all my just debts be paid. </text:span></text:p>
      <text:p text:style-name="P3"><text:span text:style-name="Drop_20_Caps"/></text:p>
      <text:p text:style-name="P3"><text:span text:style-name="CAPS">Item</text:span><text:span text:style-name="Drop_20_Caps"> </text:span><text:span text:style-name="Drop_20_Caps"><text:span text:style-name="T4">3rd</text:span></text:span><text:span text:style-name="Drop_20_Caps"> I will and bequeath to my son </text:span><text:span text:style-name="Drop_20_Caps"><text:span text:style-name="T2">William</text:span></text:span><text:span text:style-name="Drop_20_Caps"> </text:span><text:span text:style-name="Drop_20_Caps"><text:span text:style-name="T2">Patterson</text:span></text:span><text:span text:style-name="Drop_20_Caps"> and his heirs to negro men </text:span><text:span text:style-name="CAPS">David</text:span><text:span text:style-name="Drop_20_Caps"> and </text:span><text:span text:style-name="CAPS">Isaac</text:span><text:span text:style-name="Drop_20_Caps">. Also I give to his son </text:span><text:span text:style-name="Drop_20_Caps"><text:span text:style-name="T2">John</text:span></text:span><text:span text:style-name="Drop_20_Caps"> </text:span><text:span text:style-name="Drop_20_Caps"><text:span text:style-name="T2">Newell</text:span></text:span><text:span text:style-name="Drop_20_Caps"> and his daughter </text:span><text:span text:style-name="Drop_20_Caps"><text:span text:style-name="T2">Margaret</text:span></text:span><text:span text:style-name="Drop_20_Caps"> </text:span><text:span text:style-name="CAPS_20_BOLD">H.</text:span><text:span text:style-name="Drop_20_Caps"> </text:span><text:span text:style-name="Drop_20_Caps"><text:span text:style-name="T2">Patterson</text:span></text:span><text:span text:style-name="Drop_20_Caps"> the sum of </text:span><text:span text:style-name="Drop_20_Caps"><text:span text:style-name="T4">one hundred dollars</text:span></text:span><text:span text:style-name="Drop_20_Caps"> each, to be kept at interest until they marry or arrive at age, or should one or both died before </text:span><text:span text:style-name="Drop_20_Caps"><text:span text:style-name="T6">marry</text:span></text:span><text:span text:style-name="Drop_20_Caps"> or arrival at age, the above sum or sums to descend equally to the surviving Children of the aforesaid </text:span><text:span text:style-name="Drop_20_Caps"><text:span text:style-name="T2">William</text:span></text:span><text:span text:style-name="Drop_20_Caps"> </text:span><text:span text:style-name="Drop_20_Caps"><text:span text:style-name="T2">Patterson</text:span></text:span><text:span text:style-name="Drop_20_Caps">. </text:span></text:p>
      <text:p text:style-name="P3"><text:span text:style-name="Drop_20_Caps"/></text:p>
      <text:p text:style-name="P3"><text:span text:style-name="CAPS">Item</text:span><text:span text:style-name="Drop_20_Caps"> 4th I will and bequeath to my daughter </text:span><text:span text:style-name="Drop_20_Caps"><text:span text:style-name="T2">Elizabeth</text:span></text:span><text:span text:style-name="Drop_20_Caps"> </text:span><text:span text:style-name="Drop_20_Caps"><text:span text:style-name="T2">Dinkins </text:span></text:span><text:span text:style-name="Drop_20_Caps"><text:span text:style-name="T3">[DENKInS]</text:span></text:span><text:span text:style-name="Drop_20_Caps">, and The Heirs of her body, my two </text:span><text:span text:style-name="Drop_20_Caps"><text:span text:style-name="T4">Negroes</text:span></text:span><text:span text:style-name="Drop_20_Caps"> </text:span><text:span text:style-name="CAPS">Lucy</text:span><text:span text:style-name="Drop_20_Caps"> and </text:span><text:span text:style-name="CAPS">Venus</text:span><text:span text:style-name="Drop_20_Caps"> also one bed bedstead and furniture and all my kitchen Furniture. </text:span></text:p>
      <text:p text:style-name="P3"><text:span text:style-name="Drop_20_Caps"/></text:p>
      <text:p text:style-name="P4"><text:span text:style-name="CAPS">Item</text:span><text:span text:style-name="Drop_20_Caps"> </text:span><text:span text:style-name="Drop_20_Caps"><text:span text:style-name="T4">5th</text:span></text:span><text:span text:style-name="Drop_20_Caps"> </text:span><text:span text:style-name="Drop_20_Caps"><text:span text:style-name="T4">I</text:span></text:span><text:span text:style-name="Drop_20_Caps"> will and bequeath to my two grandchildren </text:span><text:span text:style-name="CAPS_20_BOLD">Marcellus</text:span><text:span text:style-name="Drop_20_Caps"> </text:span><text:span text:style-name="CAPS_20_BOLD">Lee</text:span><text:span text:style-name="Drop_20_Caps"> </text:span><text:span text:style-name="Drop_20_Caps"><text:span text:style-name="T2">Dinkins</text:span></text:span><text:span text:style-name="Drop_20_Caps"> </text:span><text:span text:style-name="Drop_20_Caps"><text:span text:style-name="T3">[DENKInS] </text:span></text:span><text:span text:style-name="Drop_20_Caps">and </text:span><text:span text:style-name="CAPS_20_BOLD">Harriet</text:span><text:span text:style-name="Drop_20_Caps"> </text:span><text:span text:style-name="CAPS_20_BOLD">e</text:span><text:span text:style-name="Drop_20_Caps">. </text:span><text:span text:style-name="CAPS_20_BOLD">Jenkins</text:span><text:span text:style-name="Drop_20_Caps"> the sum of </text:span><text:span text:style-name="Drop_20_Caps"><text:span text:style-name="T6">one hundred dollars</text:span></text:span><text:span text:style-name="Drop_20_Caps"> each to be kept at interest until they arrive at the age or </text:span><text:span text:style-name="Drop_20_Caps"><text:span text:style-name="T6">marry</text:span></text:span><text:span text:style-name="Drop_20_Caps"> or should one or both died before arrival at age or </text:span><text:span text:style-name="Drop_20_Caps"><text:span text:style-name="T6">marry</text:span></text:span><text:span text:style-name="Drop_20_Caps"> the aforesaid some or sums to descend equally to the surviving Heirs of the body of the </text:span><text:span text:style-name="Drop_20_Caps"><text:span text:style-name="T6">aforesaid</text:span></text:span><text:span text:style-name="Drop_20_Caps"> </text:span><text:span text:style-name="Drop_20_Caps"><text:span text:style-name="T2">Elizabeth</text:span></text:span><text:span text:style-name="Drop_20_Caps"> </text:span><text:span text:style-name="Drop_20_Caps"><text:span text:style-name="T2">Dinkins</text:span></text:span><text:span text:style-name="Drop_20_Caps"> </text:span><text:span text:style-name="Drop_20_Caps"><text:span text:style-name="T3">[DENKInS] </text:span></text:span><text:span text:style-name="Drop_20_Caps">share and share alike. </text:span></text:p>
      <text:p text:style-name="P3"><text:span text:style-name="Drop_20_Caps"/></text:p>
      <text:p text:style-name="P3"><text:span text:style-name="CAPS">Item</text:span><text:span text:style-name="Drop_20_Caps"> 6th I will and bequeath to my son </text:span><text:span text:style-name="CAPS_20_BOLD">Joseph</text:span><text:span text:style-name="Drop_20_Caps"> </text:span><text:span text:style-name="Drop_20_Caps"><text:span text:style-name="T2">Patterson</text:span></text:span><text:span text:style-name="Drop_20_Caps"> and his errors, my Negroes </text:span><text:span text:style-name="CAPS">Washington,</text:span><text:span text:style-name="Drop_20_Caps"> </text:span><text:span text:style-name="CAPS">Jane</text:span><text:span text:style-name="Drop_20_Caps"> and her two children </text:span><text:span text:style-name="CAPS">Calvin</text:span><text:span text:style-name="Drop_20_Caps"> and </text:span><text:span text:style-name="CAPS">Dorcas</text:span><text:span text:style-name="Drop_20_Caps"> with their increase. </text:span></text:p>
      <text:p text:style-name="P3"><text:span text:style-name="Drop_20_Caps"/></text:p>
      <text:p text:style-name="P3"><text:span text:style-name="CAPS">Item</text:span><text:span text:style-name="Drop_20_Caps"> 7th I will and bequeath to my granddaughter </text:span><text:span text:style-name="Drop_20_Caps"><text:span text:style-name="T2">Elizabeth</text:span></text:span><text:span text:style-name="Drop_20_Caps"> </text:span><text:span text:style-name="CAPS_20_BOLD">Ross</text:span><text:span text:style-name="Drop_20_Caps"> a negro girl </text:span><text:span text:style-name="CAPS">Adeline</text:span><text:span text:style-name="Drop_20_Caps"> and her increase. Also one bed bedstead and Furniture a walnut Falling Leaf table and bookcase. </text:span></text:p>
      <text:p text:style-name="P3"><text:span text:style-name="Drop_20_Caps"/></text:p>
      <text:p text:style-name="P3"><text:span text:style-name="CAPS">Item</text:span><text:span text:style-name="Drop_20_Caps"> </text:span><text:span text:style-name="Drop_20_Caps"><text:span text:style-name="T4">8th</text:span></text:span><text:span text:style-name="Drop_20_Caps"> I will and bequeath to my grandson </text:span><text:span text:style-name="Drop_20_Caps"><text:span text:style-name="T2">John</text:span></text:span><text:span text:style-name="Drop_20_Caps"> </text:span><text:span text:style-name="CAPS_20_BOLD">P</text:span><text:span text:style-name="Drop_20_Caps">. </text:span><text:span text:style-name="CAPS_20_BOLD">Ross</text:span><text:span text:style-name="Drop_20_Caps"> one note of hand I hold upon him of </text:span><text:span text:style-name="Drop_20_Caps"><text:span text:style-name="T6">thirty dollars</text:span></text:span><text:span text:style-name="Drop_20_Caps"> and the interest thereon. </text:span></text:p>
      <text:p text:style-name="P3"><text:span text:style-name="Drop_20_Caps"/></text:p>
      <text:p text:style-name="P4"><text:span text:style-name="CAPS">Item</text:span><text:span text:style-name="Drop_20_Caps"> 9th I will and bequeath to my three grandchildren, children of </text:span><text:span text:style-name="Drop_20_Caps"><text:span text:style-name="T2">John</text:span></text:span><text:span text:style-name="Drop_20_Caps"> </text:span><text:span text:style-name="Drop_20_Caps"><text:span text:style-name="T2">Patterson</text:span></text:span><text:span text:style-name="Drop_20_Caps"> Jr., deceased, viz: </text:span><text:span text:style-name="Drop_20_Caps"><text:span text:style-name="T2">Margaret</text:span></text:span><text:span text:style-name="Drop_20_Caps"> </text:span><text:span text:style-name="CAPS_20_BOLD">H.</text:span><text:span text:style-name="Drop_20_Caps"> </text:span><text:span text:style-name="Drop_20_Caps"><text:span text:style-name="T2">Patterson</text:span></text:span><text:span text:style-name="Drop_20_Caps"> the sum of </text:span><text:span text:style-name="Drop_20_Caps"><text:span text:style-name="T6">fifty dollars</text:span></text:span><text:span text:style-name="Drop_20_Caps"> also one bed bedstead and furniture and walnut Falling Leaf table. <text:s/></text:span><text:span text:style-name="Drop_20_Caps"><text:span text:style-name="T6">T</text:span></text:span><text:span text:style-name="Drop_20_Caps">o </text:span><text:span text:style-name="CAPS_20_BOLD">Martha</text:span><text:span text:style-name="Drop_20_Caps"> </text:span><text:span text:style-name="CAPS_20_BOLD"><text:span text:style-name="T6">A</text:span></text:span><text:span text:style-name="Drop_20_Caps"><text:span text:style-name="T6">.</text:span></text:span><text:span text:style-name="Drop_20_Caps"> and </text:span><text:span text:style-name="CAPS_20_BOLD">Emily</text:span><text:span text:style-name="Drop_20_Caps"> </text:span><text:span text:style-name="Drop_20_Caps"><text:span text:style-name="T2">Patterson</text:span></text:span><text:span text:style-name="Drop_20_Caps"> each the sum of </text:span><text:span text:style-name="Drop_20_Caps"><text:span text:style-name="T6">twenty dollars</text:span></text:span><text:span text:style-name="Drop_20_Caps"> to be kept at interest until they arrive at age or </text:span><text:span text:style-name="Drop_20_Caps"><text:span text:style-name="T6">marry</text:span></text:span><text:span text:style-name="Drop_20_Caps"> or should either die before arriving at age </text:span><text:span text:style-name="Drop_20_Caps"><text:span text:style-name="T6">or marry,</text:span></text:span><text:span text:style-name="Drop_20_Caps"> the aforesaid </text:span><text:span text:style-name="Drop_20_Caps"><text:span text:style-name="T6">sum</text:span></text:span><text:span text:style-name="Drop_20_Caps"> or sums to descend equally to the Survivor or survivors or should all die before the times specified the above sums to descend equally among the lawful errors in the </text:span><text:span text:style-name="Drop_20_Caps"><text:span text:style-name="T2">Patterson</text:span></text:span><text:span text:style-name="Drop_20_Caps"> line. </text:span></text:p>
      <text:p text:style-name="P3"><text:span text:style-name="Drop_20_Caps"/></text:p>
      <text:p text:style-name="P4"><text:span text:style-name="CAPS">Item</text:span><text:span text:style-name="Drop_20_Caps"> 10th I will and bequeath that all the money and notes remaining on hand at my deceased except the special legacies above devised be equally divided between my three children </text:span><text:span text:style-name="Drop_20_Caps"><text:span text:style-name="T2">William</text:span></text:span><text:span text:style-name="Drop_20_Caps"> </text:span><text:span text:style-name="Drop_20_Caps"><text:span text:style-name="T2">Patterson</text:span></text:span><text:span text:style-name="Drop_20_Caps">, </text:span><text:span text:style-name="CAPS_20_BOLD">Joseph</text:span><text:span text:style-name="Drop_20_Caps"> </text:span><text:span text:style-name="Drop_20_Caps"><text:span text:style-name="T2">Patterson</text:span></text:span><text:span text:style-name="Drop_20_Caps"> and </text:span><text:span text:style-name="Drop_20_Caps"><text:span text:style-name="T2">Elizabeth</text:span></text:span><text:span text:style-name="Drop_20_Caps"> </text:span><text:span text:style-name="Drop_20_Caps"><text:span text:style-name="T6">[</text:span></text:span><text:span text:style-name="CAPS_20_BOLD"><text:span text:style-name="T6">PATTERSON</text:span></text:span><text:span text:style-name="Drop_20_Caps"><text:span text:style-name="T6">] </text:span></text:span><text:span text:style-name="Drop_20_Caps"><text:span text:style-name="T2">Dinkins</text:span></text:span><text:span text:style-name="Drop_20_Caps"> share and share alike. </text:span></text:p>
      <text:p text:style-name="P3"><text:span text:style-name="Drop_20_Caps"/></text:p>
      <text:p text:style-name="P6"><text:soft-page-break/><text:span text:style-name="CAPS">Item</text:span><text:span text:style-name="Drop_20_Caps"> 11th I will and bequeath to my son </text:span><text:span text:style-name="Drop_20_Caps"><text:span text:style-name="T2">William</text:span></text:span><text:span text:style-name="Drop_20_Caps"> </text:span><text:span text:style-name="Drop_20_Caps"><text:span text:style-name="T2">Patterson</text:span></text:span><text:span text:style-name="Drop_20_Caps"> my old negro woman </text:span><text:span text:style-name="CAPS"><text:span text:style-name="T6">JOICY</text:span></text:span><text:span text:style-name="Drop_20_Caps"> together with the sum of </text:span><text:span text:style-name="Drop_20_Caps"><text:span text:style-name="T7">fifty dollars</text:span></text:span><text:span text:style-name="Drop_20_Caps"> out of my estate for her maintenance. </text:span></text:p>
      <text:p text:style-name="P3"><text:span text:style-name="Drop_20_Caps"/></text:p>
      <text:p text:style-name="P4"><text:span text:style-name="CAPS">Item</text:span><text:span text:style-name="Drop_20_Caps"> 12th I will and bequeath that my negro </text:span><text:span text:style-name="CAPS">Jacob</text:span><text:span text:style-name="Drop_20_Caps">, </text:span><text:span text:style-name="CAPS">Congo</text:span><text:span text:style-name="Drop_20_Caps"> and </text:span><text:span text:style-name="CAPS">Nan</text:span><text:span text:style-name="Drop_20_Caps"> together with all my stock crop and horse household Furniture not above devised farming utensils carriage and </text:span><text:span text:style-name="Drop_20_Caps"><text:span text:style-name="T6">c.</text:span></text:span><text:span text:style-name="Drop_20_Caps"> together with all other on devised property that may be found upon the premises at my deceased be sold at public ven</text:span><text:span text:style-name="Drop_20_Caps"><text:span text:style-name="T6">d</text:span></text:span><text:span text:style-name="Drop_20_Caps">ue and the proceeds there of with the exception of the above specified $50 allotted for the maintenance of the old negro woman </text:span><text:span text:style-name="CAPS"><text:span text:style-name="T6">JOICY</text:span></text:span><text:span text:style-name="Drop_20_Caps"> to be equally divided between my son </text:span><text:span text:style-name="Drop_20_Caps"><text:span text:style-name="T2">William</text:span></text:span><text:span text:style-name="Drop_20_Caps"> </text:span><text:span text:style-name="Drop_20_Caps"><text:span text:style-name="T2">Patterson,</text:span></text:span><text:span text:style-name="Drop_20_Caps"> </text:span><text:span text:style-name="CAPS_20_BOLD">Joseph</text:span><text:span text:style-name="Drop_20_Caps"> </text:span><text:span text:style-name="Drop_20_Caps"><text:span text:style-name="T2">Patterson</text:span></text:span><text:span text:style-name="Drop_20_Caps"> and </text:span><text:span text:style-name="Drop_20_Caps"><text:span text:style-name="T2">Elizabeth</text:span></text:span><text:span text:style-name="Drop_20_Caps"> </text:span><text:span text:style-name="Drop_20_Caps"><text:span text:style-name="T2">Dinkins</text:span></text:span><text:span text:style-name="Drop_20_Caps"> </text:span><text:span text:style-name="Drop_20_Caps"><text:span text:style-name="T3">[DENKInS] </text:span></text:span><text:span text:style-name="Drop_20_Caps">and the children of my daughter </text:span><text:span text:style-name="CAPS_20_BOLD">Mary</text:span><text:span text:style-name="Drop_20_Caps"> </text:span><text:span text:style-name="CAPS_20_BOLD">Ross</text:span><text:span text:style-name="Drop_20_Caps"> deceased, as </text:span><text:span text:style-name="Drop_20_Caps"><text:span text:style-name="T6">one</text:span></text:span><text:span text:style-name="Drop_20_Caps"> </text:span><text:span text:style-name="Drop_20_Caps"><text:span text:style-name="T6">heir,</text:span></text:span><text:span text:style-name="Drop_20_Caps"> share and share alike. </text:span></text:p>
      <text:p text:style-name="P3"><text:span text:style-name="Drop_20_Caps"/></text:p>
      <text:p text:style-name="P4"><text:span text:style-name="CAPS">item</text:span><text:span text:style-name="Drop_20_Caps"> 13th I constitute an appoint my son </text:span><text:span text:style-name="Drop_20_Caps"><text:span text:style-name="T2">William</text:span></text:span><text:span text:style-name="Drop_20_Caps"> </text:span><text:span text:style-name="Drop_20_Caps"><text:span text:style-name="T2">Patterson</text:span></text:span><text:span text:style-name="Drop_20_Caps"> </text:span><text:span text:style-name="Drop_20_Caps"><text:span text:style-name="T6">sole</text:span></text:span><text:span text:style-name="Drop_20_Caps"> executor of this my last will and testament. </text:span></text:p>
      <text:p text:style-name="P4"><text:span text:style-name="Drop_20_Caps"/></text:p>
      <text:p text:style-name="P4"><text:span text:style-name="Drop_20_Caps"><text:span text:style-name="T6">In</text:span></text:span><text:span text:style-name="Drop_20_Caps"> testimony whereof I have hereunto set my hand and a fixed my seal this 22nd day of October 1839. </text:span></text:p>
      <text:p text:style-name="P3"><text:span text:style-name="Drop_20_Caps"/></text:p>
      <text:p text:style-name="P3"><text:span text:style-name="Drop_20_Caps"><text:span text:style-name="T2">Margaret</text:span></text:span><text:span text:style-name="Drop_20_Caps"> </text:span><text:span text:style-name="Drop_20_Caps"><text:span text:style-name="T2">Patterson </text:span></text:span><text:span text:style-name="Drop_20_Caps"><text:span text:style-name="T5">{seal}</text:span></text:span></text:p>
      <text:p text:style-name="P3"><text:span text:style-name="Drop_20_Caps"/></text:p>
      <text:p text:style-name="P3"><text:span text:style-name="Drop_20_Caps">Signed sealed and published in the presence of </text:span></text:p>
      <text:p text:style-name="P3"><text:span text:style-name="Drop_20_Caps"/></text:p>
      <text:p text:style-name="P3"><text:span text:style-name="Drop_20_Caps">a</text:span><text:span text:style-name="Drop_20_Caps"><text:span text:style-name="T4">t</text:span></text:span><text:span text:style-name="Drop_20_Caps">test </text:span></text:p>
      <text:p text:style-name="P3"><text:span text:style-name="Drop_20_Caps"/></text:p>
      <text:p text:style-name="P3"><text:span text:style-name="CAPS_20_BOLD">F. Williamson </text:span></text:p>
      <text:p text:style-name="P3"><text:span text:style-name="CAPS_20_BOLD">S. H. Smith</text:span></text:p>
      <text:p text:style-name="Standard"/>
      <text:p text:style-name="Standard"/>
      <text:p text:style-name="Standard"/>
      <text:p text:style-name="P8">State of North Carolina</text:p>
      <text:p text:style-name="P4">Mecklenburg County </text:p>
      <text:p text:style-name="P4"/>
      <text:p text:style-name="P4">January term 1840 </text:p>
      <text:p text:style-name="P4"/>
      <text:p text:style-name="P4">I certify that the execution of the within will was duly proved and <text:span text:style-name="T2">William</text:span> <text:span text:style-name="T2">Patterson</text:span> qualified to execute the same.</text:p>
      <text:p text:style-name="P4"/>
      <text:p text:style-name="P4"><text:span text:style-name="CAPS_20_BOLD"><text:span text:style-name="T6">B</text:span></text:span><text:span text:style-name="T6">.</text:span> <text:span text:style-name="CAPS_20_BOLD">oats</text:span></text:p>
      <text:p text:style-name="Standard"/>
      <text:p text:style-name="Standard"/>
      <text:p text:style-name="Standard"/>
      <text:p text:style-name="Standard"><text:span text:style-name="T2"/></text:p>
      <text:p text:style-name="P7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5"><text:span text:style-name="T2">Margaret</text:span> <text:span text:style-name="T2">Patterson</text:span></text:p>
      <text:p text:style-name="P5"><text:span text:style-name="T2"/></text:p>
      <text:p text:style-name="P5"><text:span text:style-name="CAPS">will</text:span></text:p>
      <text:p text:style-name="P5"/>
      <text:p text:style-name="P5">January term 1840</text:p>
      <text:p text:style-name="P5"/>
      <text:p text:style-name="P5"><text:span text:style-name="T6">R</text:span>ecorded book <text:span text:style-name="T6">II</text:span></text:p>
      <text:p text:style-name="P5"><text:span text:style-name="T6">P</text:span>age 133</text:p>
      <text:p text:style-name="P2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f972" officeooo:paragraph-rsid="0012f97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<text:span text:style-name="MT1">Margaret</text:span> <text:span text:style-name="MT1">Patterson</text:span> 1839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6.2$Linux_X86_64 LibreOffice_project/40$Build-2</meta:generator>
    <dc:date>2018-04-11T22:12:16.345860470</dc:date>
    <dc:creator>brent </dc:creator>
    <meta:editing-duration>PT12M27S</meta:editing-duration>
    <meta:editing-cycles>5</meta:editing-cycles>
    <meta:document-statistic meta:table-count="0" meta:image-count="0" meta:object-count="0" meta:page-count="4" meta:paragraph-count="33" meta:word-count="783" meta:character-count="4340" meta:non-whitespace-character-count="3569"/>
  </office:meta>
</office:document-meta>
</file>