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a442" officeooo:paragraph-rsid="0011a44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a442"/>
    </style:style>
    <style:style style:name="P4" style:family="paragraph" style:parent-style-name="Standard">
      <style:text-properties officeooo:paragraph-rsid="0013abc1"/>
    </style:style>
    <style:style style:name="P5" style:family="paragraph" style:parent-style-name="Standard">
      <style:text-properties officeooo:paragraph-rsid="0013abc1"/>
    </style:style>
    <style:style style:name="P6" style:family="paragraph" style:parent-style-name="Standard">
      <style:text-properties officeooo:paragraph-rsid="001542e4"/>
    </style:style>
    <style:style style:name="P7" style:family="paragraph" style:parent-style-name="Standard">
      <style:text-properties officeooo:paragraph-rsid="001678db"/>
    </style:style>
    <style:style style:name="P8" style:family="paragraph" style:parent-style-name="Standard">
      <style:text-properties officeooo:paragraph-rsid="0017171b"/>
    </style:style>
    <style:style style:name="P9" style:family="paragraph" style:parent-style-name="Standard">
      <style:text-properties officeooo:rsid="0017171b" officeooo:paragraph-rsid="0017171b"/>
    </style:style>
    <style:style style:name="P10" style:family="paragraph" style:parent-style-name="Standard">
      <style:text-properties officeooo:rsid="0017c5c7" officeooo:paragraph-rsid="0017c5c7"/>
    </style:style>
    <style:style style:name="P11" style:family="paragraph" style:parent-style-name="Standard">
      <style:text-properties officeooo:paragraph-rsid="0017c5c7"/>
    </style:style>
    <style:style style:name="P12" style:family="paragraph" style:parent-style-name="Standard">
      <style:text-properties officeooo:rsid="001936e3" officeooo:paragraph-rsid="001936e3"/>
    </style:style>
    <style:style style:name="P13" style:family="paragraph" style:parent-style-name="Standard">
      <style:paragraph-properties fo:break-before="page"/>
      <style:text-properties officeooo:rsid="0017c5c7" officeooo:paragraph-rsid="0017c5c7"/>
    </style:style>
    <style:style style:name="T1" style:family="text">
      <style:text-properties officeooo:rsid="0011a442"/>
    </style:style>
    <style:style style:name="T2" style:family="text">
      <style:text-properties officeooo:rsid="0012c4e3"/>
    </style:style>
    <style:style style:name="T3" style:family="text">
      <style:text-properties officeooo:rsid="0013abc1"/>
    </style:style>
    <style:style style:name="T4" style:family="text">
      <style:text-properties officeooo:rsid="001678db"/>
    </style:style>
    <style:style style:name="T5" style:family="text">
      <style:text-properties officeooo:rsid="0017171b"/>
    </style:style>
    <style:style style:name="T6" style:family="text">
      <style:text-properties officeooo:rsid="0017a54e"/>
    </style:style>
    <style:style style:name="T7" style:family="text">
      <style:text-properties officeooo:rsid="0017c5c7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In the name of God, Amen.</text:span></text:span></text:p>
      <text:p text:style-name="P3"><text:span text:style-name="Drop_20_Caps"/></text:p>
      <text:p text:style-name="P3"><text:span text:style-name="Drop_20_Caps"><text:span text:style-name="T1">I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PATTERSON</text:span></text:span><text:span text:style-name="Drop_20_Caps"><text:span text:style-name="T1"> Senr. of the county of Mecklenburg &amp; state of North Carolina, being in a low state of health; but through the mercy of God, of sound &amp; perfect mind and memory and calling to mind &amp; memory, and calling to remembrance the mortality of my body, as God hath appointed to all men once to die, do make &amp; ordain this my last will and testament in the form &amp; manner <text:s/>following, viz.</text:span></text:span></text:p>
      <text:p text:style-name="P3"><text:span text:style-name="Drop_20_Caps"/></text:p>
      <text:p text:style-name="P3"><text:span text:style-name="Drop_20_Caps"><text:span text:style-name="T1">FIRST &amp; PRINCIPALLY I recommend my soul to God who gave it through grace and mercy in Christ Jesus, and my body to the earth to be buried in a decent Christian manner at the discretion of my executors herein after named.</text:span></text:span></text:p>
      <text:p text:style-name="P3"><text:span text:style-name="Drop_20_Caps"/></text:p>
      <text:p text:style-name="P3"><text:span text:style-name="Drop_20_Caps"><text:span text:style-name="T1">Touching my worldly estate, wherewith divine providence has bless me, I give &amp; bequeath &amp; dispose of the same as follows.</text:span></text:span></text:p>
      <text:p text:style-name="P3"><text:span text:style-name="Drop_20_Caps"/></text:p>
      <text:p text:style-name="P3"><text:span text:style-name="Drop_20_Caps"><text:span text:style-name="T1">FIRST I direct that all my just debts &amp; funeral expenses be paid and discharged out of my property as soon as convenient after my decease.</text:span></text:span></text:p>
      <text:p text:style-name="P3"><text:span text:style-name="Drop_20_Caps"/></text:p>
      <text:p text:style-name="P3"><text:span text:style-name="Drop_20_Caps"><text:span text:style-name="T1">ITEM I will and bequeath to my beloved wife </text:span></text:span><text:span text:style-name="CAPS_20_BOLD"><text:span text:style-name="T1">MARGARET</text:span></text:span><text:span text:style-name="Drop_20_Caps"><text:span text:style-name="T1"> [</text:span></text:span><text:span text:style-name="CAPS_20_BOLD"><text:span text:style-name="T1">PATTERSON</text:span></text:span><text:span text:style-name="Drop_20_Caps"><text:span text:style-name="T1">] the plantation on which I now live, together with all the plantation or land which I purchased from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Sample</text:span></text:span><text:span text:style-name="Drop_20_Caps"><text:span text:style-name="T1"> during the term of her natural life.</text:span></text:span></text:p>
      <text:p text:style-name="P3"><text:span text:style-name="Drop_20_Caps"/></text:p>
      <text:p text:style-name="P4"><text:span text:style-name="Drop_20_Caps"><text:span text:style-name="T2">ITEM I give and bequeath to my wife </text:span></text:span><text:span text:style-name="CAPS_20_BOLD"><text:span text:style-name="T2">MARGARET</text:span></text:span><text:span text:style-name="Drop_20_Caps"><text:span text:style-name="T2"> my Negroes JACOB, CONGO, &amp; NAN, LUCY, JANE, DARY, ADALINE, JESS, SHAM to her &amp; her heirs forever – also all my household &amp; kitchen furniture, also my road wagon &amp; new Gig with all gear &amp; harness to them belonging with all the farming utensils on my plantation. <text:s/>And also four head of horses called Jim, Diamede, Pigeon, Phebe with her colt. <text:s/>Also five cows and their calves &amp; three young cattle of her own choice &amp; my two yoke oxen &amp; cart and all the hogs and sheep on my plantation and a years provision of every necessary for her &amp; her family.</text:span></text:span></text:p>
      <text:p text:style-name="P4"><text:span text:style-name="Drop_20_Caps"/></text:p>
      <text:p text:style-name="P4"><text:span text:style-name="Drop_20_Caps"><text:span text:style-name="T3">ITEM I give &amp; bequeath to my wife </text:span></text:span><text:span text:style-name="CAPS_20_BOLD"><text:span text:style-name="T3">Margaret</text:span></text:span><text:span text:style-name="Drop_20_Caps"><text:span text:style-name="T3"> three hundred dollars in specie.</text:span></text:span></text:p>
      <text:p text:style-name="P4"><text:span text:style-name="Drop_20_Caps"/></text:p>
      <text:p text:style-name="P4"><text:span text:style-name="Drop_20_Caps"><text:span text:style-name="T3">ITEM I give and bequeath to my daughter </text:span></text:span><text:span text:style-name="CAPS_20_BOLD"><text:span text:style-name="T3">Mary</text:span></text:span><text:span text:style-name="Drop_20_Caps"><text:span text:style-name="T3"> [</text:span></text:span><text:span text:style-name="CAPS_20_BOLD"><text:span text:style-name="T3">PATTERSON</text:span></text:span><text:span text:style-name="Drop_20_Caps"><text:span text:style-name="T3">] </text:span></text:span><text:span text:style-name="CAPS_20_BOLD"><text:span text:style-name="T3">Ross </text:span></text:span><text:span text:style-name="T3">and her heirs forever my negro woman JIN and all her children.</text:span></text:p>
      <text:p text:style-name="P4"/>
      <text:p text:style-name="P4"><text:span text:style-name="Drop_20_Caps"><text:span text:style-name="T3">ITEM I give and bequeath to my son </text:span></text:span><text:span text:style-name="CAPS_20_BOLD"><text:span text:style-name="T3">WILLIAM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&amp; to his heirs forever the plantation on which he now lives, and also my Negroes PHEBE &amp; her family, EPRAIM, ISAAC &amp; little JIM and five of my young cattle at the discretion of my wife.</text:span></text:span></text:p>
      <text:p text:style-name="P4"><text:span text:style-name="Drop_20_Caps"/></text:p>
      <text:p text:style-name="P4"><text:span text:style-name="Drop_20_Caps"><text:span text:style-name="T3">ITEM I give and bequeath to my daughter </text:span></text:span><text:span text:style-name="CAPS_20_BOLD"><text:span text:style-name="T3">ELIZABETH</text:span></text:span><text:span text:style-name="Drop_20_Caps"><text:span text:style-name="T3"> [</text:span></text:span><text:span text:style-name="CAPS_20_BOLD"><text:span text:style-name="T3">PATTERSON</text:span></text:span><text:span text:style-name="Drop_20_Caps"><text:span text:style-name="T3">] </text:span></text:span><text:span text:style-name="CAPS_20_BOLD"><text:span text:style-name="T3">DENKINS</text:span></text:span><text:span text:style-name="Drop_20_Caps"><text:span text:style-name="T3"> [</text:span></text:span><text:span text:style-name="CAPS_20_BOLD"><text:span text:style-name="T3">DINKINS</text:span></text:span><text:span text:style-name="Drop_20_Caps"><text:span text:style-name="T3">] and the heirs of her body forever my negro woman MILLIS &amp; her children now in her possession and also the man which I gave her at her marriage with all the stock, and furniture of every [kind] that she then received, also my negro girl FLORA to her &amp; her heirs forever.</text:span></text:span></text:p>
      <text:p text:style-name="P4"><text:span text:style-name="Drop_20_Caps"/></text:p>
      <text:p text:style-name="P4"><text:span text:style-name="Drop_20_Caps"><text:span text:style-name="T3">ITEM I give and bequeath to my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&amp; his heirs forever the plantation bequeath to me by my son </text:span></text:span><text:span text:style-name="CAPS_20_BOLD"><text:span text:style-name="T3">JAMES</text:span></text:span><text:span text:style-name="Drop_20_Caps"><text:span text:style-name="T3"> </text:span></text:span><text:span text:style-name="CAPS_20_BOLD"><text:span text:style-name="T3">N</text:span></text:span><text:span text:style-name="Drop_20_Caps"><text:span text:style-name="T3">. </text:span></text:span><text:span text:style-name="CAPS_20_BOLD"><text:span text:style-name="T3">H</text:span></text:span><text:span text:style-name="Drop_20_Caps"><text:span text:style-name="T3">. </text:span></text:span><text:span text:style-name="CAPS_20_BOLD"><text:span text:style-name="T3">PATTERSON</text:span></text:span><text:span text:style-name="Drop_20_Caps"><text:span text:style-name="T3">, deceased, with all the stock of cattle, hogs &amp; sheep to it belonging, and farming utinsels on the same.</text:span></text:span></text:p>
      <text:p text:style-name="P4"><text:span text:style-name="Drop_20_Caps"/></text:p>
      <text:p text:style-name="P4"><text:span text:style-name="Drop_20_Caps"><text:span text:style-name="T3">ITEM I give and bequeath to my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&amp; his heirs forever at the decease of my wife MARGARET the plantation on which I now live, including the tract of land I now live on with the two adjoining which I purchased from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REED</text:span></text:span><text:span text:style-name="Drop_20_Caps"><text:span text:style-name="T3">, deceased, and </text:span></text:span><text:span text:style-name="CAPS_20_BOLD"><text:span text:style-name="T3">JOHN</text:span></text:span><text:span text:style-name="Drop_20_Caps"><text:span text:style-name="T3"> </text:span></text:span><text:span text:style-name="CAPS_20_BOLD"><text:span text:style-name="T3">MORRIS</text:span></text:span><text:span text:style-name="Drop_20_Caps"><text:span text:style-name="T3">.</text:span></text:span></text:p>
      <text:p text:style-name="P4"><text:span text:style-name="Drop_20_Caps"/></text:p>
      <text:p text:style-name="P4"><text:soft-page-break/><text:span text:style-name="Drop_20_Caps"><text:span text:style-name="T3">ITEM I give and bequeath to my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and his heirs forever my Negroes REUBEN, FLORA, TOM, JOHN &amp; FANNY.</text:span></text:span></text:p>
      <text:p text:style-name="P4"><text:span text:style-name="Drop_20_Caps"/></text:p>
      <text:p text:style-name="P6"><text:span text:style-name="Drop_20_Caps"><text:span text:style-name="T3">ITEM I give and bequeath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four head of horses, viz: Two gray horses, one gray blond horse &amp; a sorrel mare.</text:span></text:span></text:p>
      <text:p text:style-name="P6"><text:span text:style-name="Drop_20_Caps"/></text:p>
      <text:p text:style-name="P6"><text:span text:style-name="Drop_20_Caps"><text:span text:style-name="T3">ITEM I give and bequeath to my grandson </text:span></text:span><text:span text:style-name="CAPS_20_BOLD"><text:span text:style-name="T3">JOHN</text:span></text:span><text:span text:style-name="Drop_20_Caps"><text:span text:style-name="T3"> </text:span></text:span><text:span text:style-name="CAPS_20_BOLD"><text:span text:style-name="T3">P</text:span></text:span><text:span text:style-name="Drop_20_Caps"><text:span text:style-name="T3">. </text:span></text:span><text:span text:style-name="CAPS_20_BOLD"><text:span text:style-name="T3">ROSS</text:span></text:span><text:span text:style-name="Drop_20_Caps"><text:span text:style-name="T3"> at the decease of my wife </text:span></text:span><text:span text:style-name="CAPS_20_BOLD"><text:span text:style-name="T3">MARGARET</text:span></text:span><text:span text:style-name="Drop_20_Caps"><text:span text:style-name="T3"> the plantation or tract of land which I purchased from </text:span></text:span><text:span text:style-name="CAPS_20_BOLD"><text:span text:style-name="T3">WILLIAM</text:span></text:span><text:span text:style-name="Drop_20_Caps"><text:span text:style-name="T3"> </text:span></text:span><text:span text:style-name="CAPS_20_BOLD"><text:span text:style-name="T3">SAMPLE</text:span></text:span><text:span text:style-name="Drop_20_Caps"><text:span text:style-name="T3"> to him and his heirs forever.</text:span></text:span></text:p>
      <text:p text:style-name="P6"><text:span text:style-name="Drop_20_Caps"/></text:p>
      <text:p text:style-name="P6"><text:span text:style-name="Drop_20_Caps"><text:span text:style-name="T3">ITEM I give and bequeath to my grandson </text:span></text:span><text:span text:style-name="CAPS_20_BOLD"><text:span text:style-name="T3">JAMES</text:span></text:span><text:span text:style-name="Drop_20_Caps"><text:span text:style-name="T3"> </text:span></text:span><text:span text:style-name="CAPS_20_BOLD"><text:span text:style-name="T3">N</text:span></text:span><text:span text:style-name="Drop_20_Caps"><text:span text:style-name="T3">. </text:span></text:span><text:span text:style-name="CAPS_20_BOLD"><text:span text:style-name="T3">ROSS</text:span></text:span><text:span text:style-name="Drop_20_Caps"><text:span text:style-name="T3"> &amp; his family forever the tract of land which I own on the SE side of </text:span></text:span><text:span text:style-name="CAPS"><text:span text:style-name="T3">McAlpin</text:span></text:span><text:span text:style-name="Drop_20_Caps"><text:span text:style-name="T3">’s Creek and divided by the creek from the plantation above bequeathed to my son </text:span></text:span><text:span text:style-name="CAPS_20_BOLD"><text:span text:style-name="T3">JOSEPH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and containing eighty nine acres to be the same more or less on which land </text:span></text:span><text:span text:style-name="CAPS_20_BOLD"><text:span text:style-name="T3">Archibald</text:span></text:span><text:span text:style-name="Drop_20_Caps"><text:span text:style-name="T3"> </text:span></text:span><text:span text:style-name="CAPS_20_BOLD"><text:span text:style-name="T3">Underwood </text:span></text:span><text:span text:style-name="T4">now lives.</text:span></text:p>
      <text:p text:style-name="P6"/>
      <text:p text:style-name="P7"><text:span text:style-name="Drop_20_Caps"><text:span text:style-name="T3">ITEM I give and bequeath to my granddaughter </text:span></text:span><text:span text:style-name="CAPS_20_BOLD"><text:span text:style-name="T3">Mary</text:span></text:span><text:span text:style-name="Drop_20_Caps"><text:span text:style-name="T3"> </text:span></text:span><text:span text:style-name="CAPS_20_BOLD"><text:span text:style-name="T3">Adaline</text:span></text:span><text:span text:style-name="Drop_20_Caps"><text:span text:style-name="T3"> </text:span></text:span><text:span text:style-name="CAPS_20_BOLD"><text:span text:style-name="T3">Ross</text:span></text:span><text:span text:style-name="Drop_20_Caps"><text:span text:style-name="T3"> and her heirs forever my negro girl EMELINE.</text:span></text:span></text:p>
      <text:p text:style-name="P7"><text:span text:style-name="Drop_20_Caps"/></text:p>
      <text:p text:style-name="P7"><text:span text:style-name="Drop_20_Caps"><text:span text:style-name="T3">ITEM I give and bequeath to my three grand children </text:span></text:span><text:span text:style-name="CAPS_20_BOLD"><text:span text:style-name="T3">ANN</text:span></text:span><text:span text:style-name="Drop_20_Caps"><text:span text:style-name="T3"> </text:span></text:span><text:span text:style-name="CAPS_20_BOLD"><text:span text:style-name="T3">ROSS</text:span></text:span><text:span text:style-name="Drop_20_Caps"><text:span text:style-name="T3">, </text:span></text:span><text:span text:style-name="CAPS_20_BOLD"><text:span text:style-name="T3">ELIZA</text:span></text:span><text:span text:style-name="Drop_20_Caps"><text:span text:style-name="T3"> </text:span></text:span><text:span text:style-name="CAPS_20_BOLD"><text:span text:style-name="T3">M</text:span></text:span><text:span text:style-name="Drop_20_Caps"><text:span text:style-name="T3">. </text:span></text:span><text:span text:style-name="CAPS_20_BOLD"><text:span text:style-name="T3">ROSS</text:span></text:span><text:span text:style-name="Drop_20_Caps"><text:span text:style-name="T3"> &amp; </text:span></text:span><text:span text:style-name="CAPS_20_BOLD"><text:span text:style-name="T3">WILLIAM</text:span></text:span><text:span text:style-name="Drop_20_Caps"><text:span text:style-name="T3"> [</text:span></text:span><text:span text:style-name="CAPS_20_BOLD"><text:span text:style-name="T3">ROSS</text:span></text:span><text:span text:style-name="Drop_20_Caps"><text:span text:style-name="T3">] one hundred dollars each, to be paid by my executors into the hand of their father WILL [</text:span></text:span><text:span text:style-name="CAPS_20_BOLD"><text:span text:style-name="T3">WILLIAM</text:span></text:span><text:span text:style-name="Drop_20_Caps"><text:span text:style-name="T3">] </text:span></text:span><text:span text:style-name="CAPS_20_BOLD"><text:span text:style-name="T3">ROSS</text:span></text:span><text:span text:style-name="Drop_20_Caps"><text:span text:style-name="T3"> at my decease.</text:span></text:span></text:p>
      <text:p text:style-name="P7"><text:span text:style-name="Drop_20_Caps"/></text:p>
      <text:p text:style-name="P7"><text:span text:style-name="Drop_20_Caps"><text:span text:style-name="T3">ITEM I give and bequeath to my granddaughter </text:span></text:span><text:span text:style-name="CAPS_20_BOLD"><text:span text:style-name="T3">MARY</text:span></text:span><text:span text:style-name="Drop_20_Caps"><text:span text:style-name="T3"> </text:span></text:span><text:span text:style-name="CAPS_20_BOLD"><text:span text:style-name="T3">ADALINE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one hundred dollars to be paid by my executors into the hands of her father </text:span></text:span><text:span text:style-name="CAPS_20_BOLD"><text:span text:style-name="T3">WILLIAM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at my decease.</text:span></text:span></text:p>
      <text:p text:style-name="P7"><text:span text:style-name="Drop_20_Caps"/></text:p>
      <text:p text:style-name="P7"><text:span text:style-name="Drop_20_Caps"><text:span text:style-name="T3">ITEM I give and bequeath </text:span></text:span><text:span text:style-name="CAPS_20_BOLD"><text:span text:style-name="T3">MARGARET</text:span></text:span><text:span text:style-name="Drop_20_Caps"><text:span text:style-name="T3"> </text:span></text:span><text:span text:style-name="CAPS_20_BOLD"><text:span text:style-name="T3">H</text:span></text:span><text:span text:style-name="Drop_20_Caps"><text:span text:style-name="T3">. </text:span></text:span><text:span text:style-name="CAPS_20_BOLD"><text:span text:style-name="T3">PATTERSON</text:span></text:span><text:span text:style-name="Drop_20_Caps"><text:span text:style-name="T3"> &amp; her heirs of her body forever my negro woman IRISH.</text:span></text:span></text:p>
      <text:p text:style-name="P7"><text:span text:style-name="Drop_20_Caps"/></text:p>
      <text:p text:style-name="P7"><text:span text:style-name="Drop_20_Caps"><text:span text:style-name="T3">ITEM I give and bequeath </text:span></text:span><text:span text:style-name="CAPS_20_BOLD"><text:span text:style-name="T3">MARTHA</text:span></text:span><text:span text:style-name="Drop_20_Caps"><text:span text:style-name="T3"> </text:span></text:span><text:span text:style-name="CAPS_20_BOLD"><text:span text:style-name="T3">ADALINE</text:span></text:span><text:span text:style-name="Drop_20_Caps"><text:span text:style-name="T3"> </text:span></text:span><text:span text:style-name="CAPS_20_BOLD"><text:span text:style-name="T3">PATTERSON</text:span></text:span><text:span text:style-name="Drop_20_Caps"><text:span text:style-name="T3"> &amp; her heirs of her body forever my negro girl MARY now living at </text:span></text:span><text:span text:style-name="CAPS_20_BOLD"><text:span text:style-name="T3">JOHN</text:span></text:span><text:span text:style-name="Drop_20_Caps"><text:span text:style-name="T3"> </text:span></text:span><text:span text:style-name="CAPS_20_BOLD"><text:span text:style-name="T3">STEPHENSON</text:span></text:span><text:span text:style-name="Drop_20_Caps"><text:span text:style-name="T3">’s.</text:span></text:span></text:p>
      <text:p text:style-name="P7"><text:span text:style-name="Drop_20_Caps"/></text:p>
      <text:p text:style-name="P8"><text:span text:style-name="Drop_20_Caps"><text:span text:style-name="T3">ITEM I give and bequeath to my grandson </text:span></text:span><text:span text:style-name="CAPS_20_BOLD"><text:span text:style-name="T3">JOHN N. DENKINS [DINKINS]</text:span></text:span><text:span text:style-name="Drop_20_Caps"><text:span text:style-name="T3"> one thousand dollars to be paid by my executors out of the money coming to me from </text:span></text:span><text:span text:style-name="CAPS_20_BOLD"><text:span text:style-name="T3">WILLIAM FULGER</text:span></text:span><text:span text:style-name="Drop_20_Caps"><text:span text:style-name="T3"> in the hand of </text:span></text:span><text:span text:style-name="CAPS_20_BOLD"><text:span text:style-name="T3">LEWIS DENKINS [DINKINS]</text:span></text:span><text:span text:style-name="Drop_20_Caps"><text:span text:style-name="T3"> at my decease, which $1000 in case the said </text:span></text:span><text:span text:style-name="CAPS_20_BOLD"><text:span text:style-name="T3">JOHN N. DENKINS [DINKINS] </text:span></text:span><text:span text:style-name="T5">should die in minority shall go to the heirs of the body of my daughter [</text:span><text:span text:style-name="CAPS_20_BOLD"><text:span text:style-name="T5">PATTERSON</text:span></text:span><text:span text:style-name="T5">] </text:span><text:span text:style-name="CAPS_20_BOLD"><text:span text:style-name="T5">ELIZABETH</text:span></text:span><text:span text:style-name="T5"> </text:span><text:span text:style-name="CAPS_20_BOLD"><text:span text:style-name="T3">DENKINS [DINKINS] </text:span></text:span><text:span text:style-name="T5">share &amp; share alike.</text:span></text:p>
      <text:p text:style-name="P8"/>
      <text:p text:style-name="P9">ITEM I will and direct that my cotton gin &amp; screw &amp; smith tools run as they are for the mutual benefit of my wife &amp; children &amp; that they bear an equal part in all the repairs that may be necessary on the same.</text:p>
      <text:p text:style-name="P9"/>
      <text:p text:style-name="P9">ITEM I have some time back made a verbal contract with <text:span text:style-name="CAPS_20_BOLD">ROBERT</text:span> <text:span text:style-name="CAPS_20_BOLD">ARNOLD</text:span> for a part of the tract of land which I purchased of <text:span text:style-name="CAPS_20_BOLD">MOSES</text:span> <text:span text:style-name="CAPS_20_BOLD">KERR</text:span>, which part I suppose would measure somewhere near one hundred acres; and for which he, [<text:span text:style-name="CAPS_20_BOLD">ROBERT</text:span>] <text:span text:style-name="CAPS_20_BOLD">ARNOLD</text:span> was to pay me eight dollars per acre. <text:s/>Now if <text:span text:style-name="CAPS_20_BOLD">ROBERT</text:span> <text:span text:style-name="CAPS_20_BOLD">ARNOLD</text:span> will give payment or such bond &amp; surety as shall satisfy my executors for the safety of the price, then &amp; in that case, it is my will &amp; I authorize &amp; direct my executors to convey to him, <text:span text:style-name="CAPS_20_BOLD">ROBERT</text:span> <text:span text:style-name="CAPS_20_BOLD">ARNOLD</text:span> the said land allowing him <text:span text:style-name="T6">five years to pay for the land, with interest on the price from the day.</text:span></text:p>
      <text:p text:style-name="P9"/>
      <text:p text:style-name="P9"/>
      <text:p text:style-name="P13">ITEM it is my will and I direct that my executors shall sell at public sale at reasonable credit all my lands not herein bequeathed or otherwise conveyed before my death.</text:p>
      <text:p text:style-name="P10"/>
      <text:p text:style-name="P10">ITEM it is my will and I direct that all my perishable property not herein devised be sold at public sale and on a reasonable credit.</text:p>
      <text:p text:style-name="P10"/>
      <text:p text:style-name="P11"><text:span text:style-name="T7">ITEM I also will and direct that all the money in my possession &amp; due me by notes &amp; accounts and also all the money arising from the sales of my property in compliance with this my will, after the debts &amp; legacies herein before mentioned are paid shall be paid by my executors to my daughter </text:span><text:span text:style-name="CAPS_20_BOLD"><text:span text:style-name="T7">MARY</text:span></text:span><text:span text:style-name="T7"> </text:span><text:span text:style-name="CAPS_20_BOLD"><text:span text:style-name="T7">ROSS</text:span></text:span><text:span text:style-name="T7"> also one share shall be paid to my daughter </text:span><text:span text:style-name="CAPS_20_BOLD"><text:span text:style-name="T5">ELIZABETH</text:span></text:span><text:span text:style-name="T5"> </text:span><text:span text:style-name="CAPS_20_BOLD"><text:span text:style-name="T3">DENKINS</text:span></text:span><text:span text:style-name="T7"> &amp; one share shall be paid to my son </text:span><text:span text:style-name="CAPS_20_BOLD"><text:span text:style-name="T7">JOSEPH</text:span></text:span><text:span text:style-name="T7"> </text:span><text:span text:style-name="CAPS_20_BOLD"><text:span text:style-name="T7">PATTERSON </text:span></text:span><text:span text:style-name="T7">and the other share shall be paid by my executors into the hands of WILLIAM ROSS in trust for &amp; to be laid out for the use of </text:span><text:span text:style-name="CAPS_20_BOLD"><text:span text:style-name="T7">JOHN</text:span></text:span><text:span text:style-name="T7"> </text:span><text:span text:style-name="CAPS_20_BOLD"><text:span text:style-name="T7">PATTERSON</text:span></text:span><text:span text:style-name="T7"> Jr. and his family.</text:span></text:p>
      <text:p text:style-name="P11"/>
      <text:p text:style-name="P10">LASTLY I nominate &amp; appoint <text:span text:style-name="CAPS_20_BOLD">LEWIS</text:span> <text:span text:style-name="CAPS_20_BOLD">DENKINS</text:span> [<text:span text:style-name="CAPS_20_BOLD">DINKINS</text:span>], <text:span text:style-name="CAPS_20_BOLD">WILLIAM</text:span> <text:span text:style-name="CAPS_20_BOLD">ROSS</text:span> &amp; <text:span text:style-name="CAPS_20_BOLD">JOHN</text:span> <text:span text:style-name="CAPS_20_BOLD">PATTERSON</text:span> Jr. executors of this my last will &amp; testament.</text:p>
      <text:p text:style-name="P11"/>
      <text:p text:style-name="P10">In witness whereof I have hereunto set my hand and seal this 6<text:span text:style-name="T8">th</text:span> day of July, 1831.</text:p>
      <text:p text:style-name="P10"/>
      <text:p text:style-name="P10"><text:span text:style-name="CAPS_20_BOLD">JOHN</text:span> <text:span text:style-name="CAPS_20_BOLD">PATTERSON</text:span> Sr. {seal}</text:p>
      <text:p text:style-name="P10"/>
      <text:p text:style-name="P10">In presence of us.</text:p>
      <text:p text:style-name="P10"/>
      <text:p text:style-name="P10"><text:span text:style-name="CAPS_20_BOLD">H. Foster</text:span></text:p>
      <text:p text:style-name="P10"><text:span text:style-name="CAPS_20_BOLD">James Gribble</text:span></text:p>
      <text:p text:style-name="P10"><text:span text:style-name="CAPS_20_BOLD">Mary Pot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a442" officeooo:paragraph-rsid="0011a44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John Patterson Sr. 1831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6.2$Linux_X86_64 LibreOffice_project/40$Build-2</meta:generator>
    <dc:date>2018-04-09T20:23:17.212604275</dc:date>
    <dc:creator>brent </dc:creator>
    <meta:editing-duration>PT12M41S</meta:editing-duration>
    <meta:editing-cycles>7</meta:editing-cycles>
    <meta:document-statistic meta:table-count="0" meta:image-count="0" meta:object-count="0" meta:page-count="3" meta:paragraph-count="37" meta:word-count="1313" meta:character-count="6906" meta:non-whitespace-character-count="5625"/>
  </office:meta>
</office:document-meta>
</file>