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c5c48" style:font-size-asian="10pt" style:font-size-complex="10pt"/>
    </style:style>
    <style:style style:name="P3" style:family="paragraph" style:parent-style-name="Standard">
      <style:text-properties style:font-name="Courier 10 Pitch1" officeooo:paragraph-rsid="000c5c48"/>
    </style:style>
    <style:style style:name="P4" style:family="paragraph" style:parent-style-name="Standard">
      <style:paragraph-properties fo:break-before="page"/>
      <style:text-properties style:font-name="Courier 10 Pitch1" officeooo:paragraph-rsid="000c5c48"/>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5c48" officeooo:paragraph-rsid="000c5c48" style:font-size-asian="10pt" style:font-weight-asian="bold" style:font-size-complex="10pt" style:font-weight-complex="bold"/>
    </style:style>
    <style:style style:name="P6" style:family="paragraph" style:parent-style-name="Standard" style:master-page-name="Standard">
      <style:paragraph-properties style:page-number="auto"/>
      <style:text-properties style:font-name="Courier 10 Pitch1" officeooo:paragraph-rsid="000c5c48"/>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c7d07"/>
    </style:style>
    <style:style style:name="T4" style:family="text">
      <style:text-properties officeooo:rsid="000e7a1a"/>
    </style:style>
    <style:style style:name="T5" style:family="text">
      <style:text-properties officeooo:rsid="000e2c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ecklenburg County</text:p>
      <text:p text:style-name="P3"/>
      <text:p text:style-name="P3">April term 1807</text:p>
      <text:p text:style-name="P3"/>
      <text:p text:style-name="P3">This will was proven in court according to law and recorded</text:p>
      <text:p text:style-name="P3"/>
      <text:p text:style-name="P3">Test</text:p>
      <text:p text:style-name="P3"/>
      <text:p text:style-name="P3">Isaac Alexander Clerk of Court</text:p>
      <text:p text:style-name="P3"/>
      <text:p text:style-name="P3"/>
      <text:p text:style-name="P3"/>
      <text:p text:style-name="P3"/>
      <text:p text:style-name="P3"/>
      <text:p text:style-name="P3"><text:span text:style-name="CAPS_20__2b__20_bold">James</text:span> <text:span text:style-name="CAPS_20__2b__20_bold">Lees</text:span></text:p>
      <text:p text:style-name="P3"/>
      <text:p text:style-name="P3">Will</text:p>
      <text:p text:style-name="P3"/>
      <text:p text:style-name="P3">April term 1807</text:p>
      <text:p text:style-name="P3"/>
      <text:p text:style-name="P3">Copied</text:p>
      <text:p text:style-name="P3"/>
      <text:p text:style-name="P3">Registered in book </text:p>
      <text:p text:style-name="P3"/>
      <text:p text:style-name="P3"><text:span text:style-name="T3">B</text:span> page 96</text:p>
      <text:p text:style-name="P4">In the name of God Amen.</text:p>
      <text:p text:style-name="P3"/>
      <text:p text:style-name="P3"><text:span text:style-name="T3">I</text:span> <text:span text:style-name="CAPS_20__2b__20_bold">James Lees</text:span> of Mecklenburg County and state of North Carolina being sick of body but of sound mind and memory and calling to mind the mortality of the body and knowing that it is appointed for all men once to die to make and ordained this my last will and testament first and principally recommend my soul to God who gave it and my body to the <text:span text:style-name="T5">g</text:span>rave to be buried in a decent and Christian manner at the discretion of my <text:span text:style-name="T3">executors</text:span> as I expect to meet with the same at the resurrection.</text:p>
      <text:p text:style-name="P3"/>
      <text:p text:style-name="P3"><text:span text:style-name="T3">F</text:span>irst of all I do appoint ordained that what <text:span text:style-name="T3">e</text:span>state or property I had <text:span text:style-name="T3">that</text:span> God had in his Providence been pleased to bless me with in this life be disposed of in the following manner Vi<text:span text:style-name="T3">z:</text:span></text:p>
      <text:p text:style-name="P3"/>
      <text:p text:style-name="P3">That all my lawful debts and funeral expenses be honestly paid as soon as convenient after my decease.</text:p>
      <text:p text:style-name="P3"/>
      <text:p text:style-name="P3"><text:span text:style-name="T3">ITEM</text:span> I will and bequeath to my well beloved wife <text:span text:style-name="CAPS_20__2b__20_bold"><text:span text:style-name="T3">Polly</text:span></text:span> one black <text:span text:style-name="T3">mare</text:span> with h<text:span text:style-name="T3">er</text:span> saddle and bridle; t<text:span text:style-name="T3">w</text:span>o <text:span text:style-name="T3">milch</text:span> cows her having her choice of my stock and their calves; t<text:span text:style-name="T3">w</text:span>o feather beds and furniture; her spinning wheel and reel with all the chairs; and one <text:span text:style-name="T3">walnut</text:span> <text:span text:style-name="T3">t</text:span>able; <text:span text:style-name="T3">t</text:span>hree pots or ovens her to have her choice; my <text:span text:style-name="T3">cupboard</text:span> and half the furniture to be hers during her life. <text:span text:style-name="T3">My</text:span> plantation <text:span text:style-name="T3">&amp;</text:span> crop and all the farming utensils at her disposal so long as she remains my <text:span text:style-name="T3">w</text:span>idow and when death or marriage should take place, <text:span text:style-name="T3">the farming</text:span> utensils should be sold and divided as sh<text:span text:style-name="T3">a</text:span>ll be hereafter mentioned. <text:span text:style-name="T3">I L</text:span>ikewise <text:span text:style-name="T3">order that</text:span> my wife shall <text:span text:style-name="T3">have</text:span> her own F<text:span text:style-name="T3">xxxx</text:span> I brought for her &amp; four barrels such as she shall choose for her own. And if my said wife should be with child at this time it is my will that she is paid by my executors out of the whole of my estate <text:span text:style-name="T5">fifty dollars</text:span> to be allowed her for her lying and nursing said <text:span text:style-name="T3">child. <text:s/></text:span>I likewise order that my stock of hogs be kept for the use of my wife and children.</text:p>
      <text:p text:style-name="P3"/>
      <text:p text:style-name="P3">It is my will that all of the remainder of my property <text:span text:style-name="T3">be</text:span> exposed to sale against <text:span text:style-name="T3">f</text:span>all and be divided amongst my three children viz <text:span text:style-name="CAPS_20__2b__20_bold">William</text:span>, <text:span text:style-name="CAPS_20__2b__20_bold">Jane</text:span> and <text:span text:style-name="CAPS_20__2b__20_bold">Robert</text:span> <text:span text:style-name="CAPS_20__2b__20_bold">Anderson</text:span>, and if any one of these my children should <text:span text:style-name="T3">die </text:span>before the <text:span text:style-name="T3">m</text:span>ar<text:span text:style-name="T3">r</text:span>y or come of age their share of the property to be equally divided amongst the survivors. <text:s/><text:span text:style-name="T3">I</text:span>t is also my w<text:span text:style-name="T3">i</text:span>ll that the said property or the monies arising from the same to be divided amongst my children equally when they are the age with the interest <text:span text:style-name="T3">due thereon</text:span> and if my above mentioned wife should be with child <text:span text:style-name="T3">then</text:span> it to have an equal share with the rest of my children.</text:p>
      <text:p text:style-name="P3"/>
      <text:p text:style-name="P3">I do further <text:span text:style-name="T4">allow</text:span> said wife <text:span text:style-name="T4">one</text:span> beef cow in the fall it to be at her own choosing also I allow my said wife to have for the benefit of her and children about 40 yards of cloth that is in the house.</text:p>
      <text:p text:style-name="P3"/>
      <text:p text:style-name="P3"><text:span text:style-name="T4">A</text:span>nd lastly I do nominate and appoint my wife, <text:span text:style-name="CAPS_20__2b__20_bold">William</text:span> <text:span text:style-name="CAPS_20__2b__20_bold">Lees</text:span> and <text:span text:style-name="CAPS_20__2b__20_bold">John</text:span> <text:span text:style-name="CAPS_20__2b__20_bold">swan</text:span> to be my lawful executor of this my last will and testament and I do likewise revoke renounce and utterly deny all other wills and Testaments xxx &amp; <text:soft-page-break/>claiming this and no other to be my last will &amp; testament given under my hand and seal this 24th day of may 1804</text:p>
      <text:p text:style-name="P3"/>
      <text:p text:style-name="P3"><text:span text:style-name="CAPS_20__2b__20_bold">James Lees</text:span> {seal}</text:p>
      <text:p text:style-name="P3"/>
      <text:p text:style-name="P3"><text:span text:style-name="CAPS_20__2b__20_bold">John Patterson </text:span></text:p>
      <text:p text:style-name="P3"><text:span text:style-name="CAPS_20__2b__20_bold">Robert Franklin</text:span></text:p>
      <text:p text:style-name="P2"><text:span text:style-name="Normal"><text:span text:style-name="T2"><text:line-break/><text:line-break/><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5c48" officeooo:paragraph-rsid="000c5c4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James Lees 1804</text:p>
      </style:header>
      <style:footer>
        <text:p text:style-name="MP2">Page <text:page-number text:select-page="current">3</text:page-number> <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1M11S</meta:editing-duration>
    <meta:generator>LibreOffice/5.0.6.1$Linux_X86_64 LibreOffice_project/00$Build-1</meta:generator>
    <meta:initial-creator>brent </meta:initial-creator>
    <dc:date>2016-05-06T22:52:15.553405487</dc:date>
    <dc:creator>brent </dc:creator>
    <meta:document-statistic meta:table-count="0" meta:image-count="0" meta:object-count="0" meta:page-count="3" meta:paragraph-count="25" meta:word-count="632" meta:character-count="3232" meta:non-whitespace-character-count="2617"/>
    <meta:template xlink:type="simple" xlink:actuate="onRequest" xlink:title="Genealogy" xlink:href="../genealogy.odt" meta:date="2016-03-28T09:49:33.133811652"/>
  </office:meta>
</office:document-meta>
</file>