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8183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d8183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dd6c3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a36ef" officeooo:paragraph-rsid="000f03b5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8183" officeooo:paragraph-rsid="000d81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d8183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dd6c3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8183"/>
    </style:style>
    <style:style style:name="T3" style:family="text">
      <style:text-properties officeooo:rsid="000dd6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2">North Carolina <text:s text:c="4"/>]</text:span></text:span></text:p>
      <text:p text:style-name="P3"><text:span text:style-name="Normal"><text:span text:style-name="T2">Mecklenburg County ] 17 September 1836</text:span></text:span></text:p>
      <text:p text:style-name="P3"><text:span text:style-name="Normal"/></text:p>
      <text:p text:style-name="P3"><text:span text:style-name="Normal"><text:span text:style-name="T2">In the name of God amen.</text:span></text:span></text:p>
      <text:p text:style-name="P3"><text:span text:style-name="Normal"/></text:p>
      <text:p text:style-name="P3"><text:span text:style-name="Normal"><text:span text:style-name="T2">I </text:span></text:span><text:span text:style-name="CAPS_20__2b__20_bold"><text:span text:style-name="T2">Ezekiel Alexander</text:span></text:span><text:span text:style-name="Normal"><text:span text:style-name="T2"> of the county of Mecklenburg and state of North Carolina being of sound mind and perfect mind and memory (blessed be God) do this seventeenth day of September one [thousand] eight hundred thirty six make and publish this my last will and testament in manner following that is to say:</text:span></text:span></text:p>
      <text:p text:style-name="P3"><text:span text:style-name="Normal"/></text:p>
      <text:p text:style-name="P5"><text:span text:style-name="Normal"><text:span text:style-name="T2">First I give and bequeath to my wife </text:span></text:span><text:span text:style-name="CAPS_20__2b__20_bold"><text:span text:style-name="T2">Nancy Alexander</text:span></text:span><text:span text:style-name="Normal"><text:span text:style-name="T2"> my house and necessary out buildings and a reasonable support of the farm also my girl </text:span></text:span><text:span text:style-name="CAPS"><text:span text:style-name="T2">GRACE</text:span></text:span><text:span text:style-name="Normal"><text:span text:style-name="T2"> and her offspring forever; <text:s/>and </text:span></text:span><text:span text:style-name="CAPS"><text:span text:style-name="T2">Mary</text:span></text:span><text:span text:style-name="Normal"><text:span text:style-name="T2"> and </text:span></text:span><text:span text:style-name="CAPS"><text:span text:style-name="T2">Linda</text:span></text:span><text:span text:style-name="Normal"><text:span text:style-name="T2"> during my wife's natural life. <text:s/>I also allow my wife </text:span></text:span><text:span text:style-name="CAPS_20__2b__20_bold"><text:span text:style-name="T2">Nancy Alexander</text:span></text:span><text:span text:style-name="Normal"><text:span text:style-name="T2"> the household and kitchen furniture also the stock of every description for the use of my wife </text:span></text:span><text:span text:style-name="CAPS_20__2b__20_bold"><text:span text:style-name="T2">Nancy Alexander</text:span></text:span><text:span text:style-name="Normal"><text:span text:style-name="T2"> and my son </text:span></text:span><text:span text:style-name="CAPS_20__2b__20_bold"><text:span text:style-name="T2">Rufus</text:span></text:span><text:span text:style-name="Normal"><text:span text:style-name="T2"> – and I give to my son </text:span></text:span><text:span text:style-name="CAPS_20__2b__20_bold"><text:span text:style-name="T2">Rufus</text:span></text:span><text:span text:style-name="Normal"><text:span text:style-name="T2"> the plantation on on which I live and also my negro boy </text:span></text:span><text:span text:style-name="CAPS"><text:span text:style-name="T2">tubious</text:span></text:span><text:span text:style-name="Normal"><text:span text:style-name="T2"> and </text:span></text:span><text:span text:style-name="CAPS"><text:span text:style-name="T2">Pirtus</text:span></text:span><text:span text:style-name="Normal"><text:span text:style-name="T2"> and female but for </text:span></text:span><text:span text:style-name="CAPS_20__2b__20_bold"><text:span text:style-name="T2">Rufus</text:span></text:span><text:span text:style-name="Normal"><text:span text:style-name="T2"> </text:span></text:span><text:span text:style-name="CAPS_20__2b__20_bold"><text:span text:style-name="T2">Alexander</text:span></text:span><text:span text:style-name="Normal"><text:span text:style-name="T2"> my son to pay to </text:span></text:span><text:span text:style-name="CAPS_20__2b__20_bold"><text:span text:style-name="T2">Joel</text:span></text:span><text:span text:style-name="Normal"><text:span text:style-name="T2"> </text:span></text:span><text:span text:style-name="CAPS_20__2b__20_bold"><text:span text:style-name="T2">Alexander</text:span></text:span><text:span text:style-name="Normal"><text:span text:style-name="T2"> my son three hundred dollars and to have three years to pay it in. <text:s/>And I also give to my son </text:span></text:span><text:span text:style-name="CAPS_20__2b__20_bold"><text:span text:style-name="T2">Ezekiel W. Alexander</text:span></text:span><text:span text:style-name="Normal"><text:span text:style-name="T2"> my negro boy </text:span></text:span><text:span text:style-name="CAPS"><text:span text:style-name="T2">Winslow</text:span></text:span><text:span text:style-name="Normal"><text:span text:style-name="T2"> and I also allow and give to my grandson </text:span></text:span><text:span text:style-name="CAPS_20__2b__20_bold"><text:span text:style-name="T2">Thomas</text:span></text:span><text:span text:style-name="Normal"><text:span text:style-name="T2"> </text:span></text:span><text:span text:style-name="CAPS_20__2b__20_bold"><text:span text:style-name="T2">H</text:span></text:span><text:span text:style-name="Normal"><text:span text:style-name="T2">. </text:span></text:span><text:span text:style-name="CAPS_20__2b__20_bold"><text:span text:style-name="T2">Alexander</text:span></text:span><text:span text:style-name="Normal"><text:span text:style-name="T2"> one dollar and it is my desire that none of my black family be sold out of the bounds of Shugar Creek Congregation and the wagon I allow for the use of the farm.</text:span></text:span></text:p>
      <text:p text:style-name="P3"><text:span text:style-name="Normal"/></text:p>
      <text:p text:style-name="P3"><text:span text:style-name="Normal"><text:span text:style-name="T2">And I hereby make and ordain the worthy sons </text:span></text:span><text:span text:style-name="CAPS_20__2b__20_bold"><text:span text:style-name="T2">Ezekiel</text:span></text:span><text:span text:style-name="Normal"><text:span text:style-name="T2"> </text:span></text:span><text:span text:style-name="CAPS_20__2b__20_bold"><text:span text:style-name="T2">W</text:span></text:span><text:span text:style-name="Normal"><text:span text:style-name="T2">. </text:span></text:span><text:span text:style-name="CAPS_20__2b__20_bold"><text:span text:style-name="T2">Alexander</text:span></text:span><text:span text:style-name="Normal"><text:span text:style-name="T2"> and </text:span></text:span><text:span text:style-name="CAPS_20__2b__20_bold"><text:span text:style-name="T2">Rufus</text:span></text:span><text:span text:style-name="Normal"><text:span text:style-name="T2"> </text:span></text:span><text:span text:style-name="CAPS_20__2b__20_bold"><text:span text:style-name="T2">Alexander</text:span></text:span><text:span text:style-name="Normal"><text:span text:style-name="T2"> executors of this my last will and testament in witness whereof I, the said </text:span></text:span><text:span text:style-name="CAPS_20__2b__20_bold"><text:span text:style-name="T2">Ezekiel</text:span></text:span><text:span text:style-name="Normal"><text:span text:style-name="T2"> </text:span></text:span><text:span text:style-name="CAPS_20__2b__20_bold"><text:span text:style-name="T2">Alexander</text:span></text:span><text:span text:style-name="Normal"><text:span text:style-name="T2">, have to this, my last will and testament, set my hand and seal this seventeen of September 1836.</text:span></text:span></text:p>
      <text:p text:style-name="P3"><text:span text:style-name="Normal"/></text:p>
      <text:p text:style-name="P3"><text:span text:style-name="Normal"><text:span text:style-name="T2">Ezekiel </text:span></text:span><text:span text:style-name="CAPS_20__2b__20_bold"><text:span text:style-name="T2">Alexander</text:span></text:span><text:span text:style-name="Normal"><text:span text:style-name="T2"> {seal}</text:span></text:span></text:p>
      <text:p text:style-name="P3"><text:span text:style-name="Normal"/></text:p>
      <text:p text:style-name="P3"><text:span text:style-name="Normal"><text:span text:style-name="T2">Test</text:span></text:span></text:p>
      <text:p text:style-name="P3"><text:span text:style-name="Normal"/></text:p>
      <text:p text:style-name="P3"><text:span text:style-name="CAPS_20__2b__20_bold"><text:span text:style-name="T2">Thomas Hunter</text:span></text:span><text:span text:style-name="Normal"><text:span text:style-name="T2"> JP</text:span></text:span></text:p>
      <text:p text:style-name="P3"><text:span text:style-name="CAPS_20__2b__20_bold"><text:span text:style-name="T2">James N. Moore</text:span></text:span><text:span text:style-name="Normal"><text:span text:style-name="T2"> JP</text:span></text:span></text:p>
      <text:p text:style-name="P8"><text:span text:style-name="Normal"/></text:p>
      <text:p text:style-name="P4"><text:span text:style-name="Normal"/></text:p>
      <text:p text:style-name="P4"><text:span text:style-name="CAPS_20__2b__20_bold"><text:span text:style-name="T3">Ezekiel Alexander</text:span></text:span></text:p>
      <text:p text:style-name="P4"><text:span text:style-name="Normal"/></text:p>
      <text:p text:style-name="P4"><text:span text:style-name="Normal"><text:span text:style-name="T3">Will</text:span></text:span></text:p>
      <text:p text:style-name="P4"><text:span text:style-name="Normal"/></text:p>
      <text:p text:style-name="P4"><text:span text:style-name="Normal"><text:span text:style-name="T3">January Term 1837</text:span></text:span></text:p>
      <text:p text:style-name="P4"><text:span text:style-name="Normal"/></text:p>
      <text:p text:style-name="P4"><text:span text:style-name="Normal"><text:span text:style-name="T3">Registered in Book E page 153</text:span></text:span></text:p>
      <text:p text:style-name="P4"><text:span text:style-name="Normal"/></text:p>
      <text:p text:style-name="P4"><text:span text:style-name="Normal"/></text:p>
      <text:p text:style-name="P7"><text:span text:style-name="Normal"><text:span text:style-name="T2">State of North Carolina <text:s/>]</text:span></text:span></text:p>
      <text:p text:style-name="P3"><text:span text:style-name="Normal"><text:span text:style-name="T2">Mecklenburg County <text:s text:c="6"/>]</text:span></text:span></text:p>
      <text:p text:style-name="P3"><text:span text:style-name="Normal"/></text:p>
      <text:p text:style-name="P3"><text:span text:style-name="Normal"><text:span text:style-name="T2">January term 1837</text:span></text:span></text:p>
      <text:p text:style-name="P3"><text:span text:style-name="Normal"/></text:p>
      <text:p text:style-name="P3"><text:span text:style-name="Normal"><text:span text:style-name="T2">I certify that the execution of the within will was duly proved and recorded.</text:span></text:span></text:p>
      <text:p text:style-name="P3"><text:span text:style-name="Normal"/></text:p>
      <text:p text:style-name="P3"><text:span text:style-name="CAPS_20__2b__20_bold"><text:span text:style-name="T2">B. Oates</text:span></text:span><text:span text:style-name="Normal"><text:span text:style-name="T2">, clerk</text:span></text:span></text:p>
      <text:p text:style-name="P3"><text:span text:style-name="Normal"/></text:p>
      <text:p text:style-name="P3"><text:span text:style-name="Norma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d8183" officeooo:paragraph-rsid="000d818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Ezekiel Alexander 1837</text:p>
      </style:header>
      <style:footer>
        <text:p text:style-name="MP2">Page <text:page-number text:select-page="current">3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2M16S</meta:editing-duration>
    <meta:generator>LibreOffice/5.0.6.2$Linux_X86_64 LibreOffice_project/00$Build-2</meta:generator>
    <meta:initial-creator>brent </meta:initial-creator>
    <dc:date>2016-06-16T22:58:23.135116612</dc:date>
    <dc:creator>brent </dc:creator>
    <meta:document-statistic meta:table-count="0" meta:image-count="0" meta:object-count="0" meta:page-count="3" meta:paragraph-count="21" meta:word-count="357" meta:character-count="1926" meta:non-whitespace-character-count="1575"/>
    <meta:template xlink:type="simple" xlink:actuate="onRequest" xlink:title="Genealogy" xlink:href="../genealogy.odt" meta:date="2016-03-28T09:49:33.133811652"/>
  </office:meta>
</office:document-meta>
</file>