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fa4b"/>
    </style:style>
    <style:style style:name="P3" style:family="paragraph" style:parent-style-name="Standard">
      <style:text-properties officeooo:paragraph-rsid="00130728"/>
    </style:style>
    <style:style style:name="P4" style:family="paragraph" style:parent-style-name="Header">
      <style:paragraph-properties fo:text-align="center" style:justify-single-word="false"/>
      <style:text-properties fo:font-weight="bold" officeooo:rsid="0011fa4b" officeooo:paragraph-rsid="0011fa4b" style:font-weight-asian="bold" style:font-weight-complex="bold"/>
    </style:style>
    <style:style style:name="T1" style:family="text">
      <style:text-properties officeooo:rsid="0011fa4b"/>
    </style:style>
    <style:style style:name="T2" style:family="text">
      <style:text-properties style:text-position="super 58%" officeooo:rsid="0011fa4b"/>
    </style:style>
    <style:style style:name="T3" style:family="text">
      <style:text-properties style:text-position="super 58%" officeooo:rsid="00130728"/>
    </style:style>
    <style:style style:name="T4" style:family="text">
      <style:text-properties style:text-position="0% 100%"/>
    </style:style>
    <style:style style:name="T5" style:family="text">
      <style:text-properties officeooo:rsid="001307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Be it known to all whom it may concern that I, </text:span></text:span><text:span text:style-name="CAPS_20_BOLD"><text:span text:style-name="T1">John</text:span></text:span><text:span text:style-name="Drop_20_Caps"><text:span text:style-name="T1"> </text:span></text:span><text:span text:style-name="CAPS_20_BOLD"><text:span text:style-name="T1">Baird</text:span></text:span><text:span text:style-name="Drop_20_Caps"><text:span text:style-name="T1"> Sr., of the state of North Carolina and county of Lincoln, being of sound and perfect mind and memory, though in a weakly state of body, do make, ordain, constitute and appoint this instrument of writing to be my last will and testament and do hereby dispose of my estate, both real and personal, in the following manner.</text:span></text:span></text:p>
      <text:p text:style-name="P2"><text:span text:style-name="Drop_20_Caps"/></text:p>
      <text:p text:style-name="P2"><text:span text:style-name="Drop_20_Caps"><text:span text:style-name="T1">1</text:span></text:span><text:span text:style-name="Drop_20_Caps"><text:span text:style-name="T2">st</text:span></text:span><text:span text:style-name="Drop_20_Caps"><text:span text:style-name="T1"> I give and bequeath to my daughter </text:span></text:span><text:span text:style-name="CAPS_20_BOLD"><text:span text:style-name="T1">Fanny</text:span></text:span><text:span text:style-name="Drop_20_Caps"><text:span text:style-name="T1"> [</text:span></text:span><text:span text:style-name="CAPS_20_BOLD"><text:span text:style-name="T1">Baird</text:span></text:span><text:span text:style-name="Drop_20_Caps"><text:span text:style-name="T1">], wife of </text:span></text:span><text:span text:style-name="CAPS_20_BOLD"><text:span text:style-name="T1">John</text:span></text:span><text:span text:style-name="Drop_20_Caps"><text:span text:style-name="T1"> </text:span></text:span><text:span text:style-name="CAPS_20_BOLD"><text:span text:style-name="T1">Berry</text:span></text:span><text:span text:style-name="Drop_20_Caps"><text:span text:style-name="T1">, one negro child named DEBORAH.</text:span></text:span></text:p>
      <text:p text:style-name="P2"><text:span text:style-name="Drop_20_Caps"/></text:p>
      <text:p text:style-name="P2"><text:span text:style-name="Drop_20_Caps"><text:span text:style-name="T1">2</text:span></text:span><text:span text:style-name="Drop_20_Caps"><text:span text:style-name="T2">nd</text:span></text:span><text:span text:style-name="Drop_20_Caps"><text:span text:style-name="T1"> I give and bequeath to my son </text:span></text:span><text:span text:style-name="CAPS_20_BOLD"><text:span text:style-name="T1">JOHN</text:span></text:span><text:span text:style-name="Drop_20_Caps"><text:span text:style-name="T1"> [</text:span></text:span><text:span text:style-name="CAPS_20_BOLD"><text:span text:style-name="T1">BAIRD</text:span></text:span><text:span text:style-name="Drop_20_Caps"><text:span text:style-name="T1">] the furniture of my bed consisting of one sheet, blanket, counter pin, cover lid.</text:span></text:span></text:p>
      <text:p text:style-name="P2"><text:span text:style-name="Drop_20_Caps"/></text:p>
      <text:p text:style-name="P2"><text:span text:style-name="Drop_20_Caps"><text:span text:style-name="T1">3</text:span></text:span><text:span text:style-name="Drop_20_Caps"><text:span text:style-name="T2">rd</text:span></text:span><text:span text:style-name="Drop_20_Caps"><text:span text:style-name="T1"> I give and bequeath to my son </text:span></text:span><text:span text:style-name="CAPS_20_BOLD"><text:span text:style-name="T1">SAMUEL</text:span></text:span><text:span text:style-name="Drop_20_Caps"><text:span text:style-name="T1"> [</text:span></text:span><text:span text:style-name="CAPS_20_BOLD"><text:span text:style-name="T1">BAIRD</text:span></text:span><text:span text:style-name="Drop_20_Caps"><text:span text:style-name="T1">] five dollars.</text:span></text:span></text:p>
      <text:p text:style-name="P2"><text:span text:style-name="Drop_20_Caps"/></text:p>
      <text:p text:style-name="P2"><text:span text:style-name="Drop_20_Caps"><text:span text:style-name="T1">4</text:span></text:span><text:span text:style-name="Drop_20_Caps"><text:span text:style-name="T2">th</text:span></text:span><text:span text:style-name="Drop_20_Caps"><text:span text:style-name="T1"> I give and bequeath to my son </text:span></text:span><text:span text:style-name="CAPS_20_BOLD"><text:span text:style-name="T1">WILLIAM</text:span></text:span><text:span text:style-name="Drop_20_Caps"><text:span text:style-name="T1"> [</text:span></text:span><text:span text:style-name="CAPS_20_BOLD"><text:span text:style-name="T1">BAIRD</text:span></text:span><text:span text:style-name="Drop_20_Caps"><text:span text:style-name="T1">] five dollars.</text:span></text:span></text:p>
      <text:p text:style-name="P2"><text:span text:style-name="Drop_20_Caps"/></text:p>
      <text:p text:style-name="P2"><text:span text:style-name="Drop_20_Caps"><text:span text:style-name="T1">5</text:span></text:span><text:span text:style-name="Drop_20_Caps"><text:span text:style-name="T2">th</text:span></text:span><text:span text:style-name="Drop_20_Caps"><text:span text:style-name="T1"> I give and bequeath to my son </text:span></text:span><text:span text:style-name="CAPS_20_BOLD"><text:span text:style-name="T1">JAMES</text:span></text:span><text:span text:style-name="Drop_20_Caps"><text:span text:style-name="T1"> [</text:span></text:span><text:span text:style-name="CAPS_20_BOLD"><text:span text:style-name="T1">BAIRD</text:span></text:span><text:span text:style-name="Drop_20_Caps"><text:span text:style-name="T1">] all the plantation tools and farming utensils now on the premises and my smooth rifle gun.</text:span></text:span></text:p>
      <text:p text:style-name="P2"><text:span text:style-name="Drop_20_Caps"/></text:p>
      <text:p text:style-name="P2"><text:span text:style-name="Drop_20_Caps"><text:span text:style-name="T1">6</text:span></text:span><text:span text:style-name="Drop_20_Caps"><text:span text:style-name="T2">th</text:span></text:span><text:span text:style-name="Drop_20_Caps"><text:span text:style-name="T1"> I give and bequeath to my grand daughter </text:span></text:span><text:span text:style-name="CAPS_20_BOLD"><text:span text:style-name="T1">ELIZA</text:span></text:span><text:span text:style-name="Drop_20_Caps"><text:span text:style-name="T1"> [</text:span></text:span><text:span text:style-name="CAPS_20_BOLD"><text:span text:style-name="T1">BAIRD</text:span></text:span><text:span text:style-name="Drop_20_Caps"><text:span text:style-name="T1">] (daughter of my son </text:span></text:span><text:span text:style-name="CAPS_20_BOLD"><text:span text:style-name="T1">ADAM</text:span></text:span><text:span text:style-name="Drop_20_Caps"><text:span text:style-name="T1"> [</text:span></text:span><text:span text:style-name="CAPS_20_BOLD"><text:span text:style-name="T1">BAIRD</text:span></text:span><text:span text:style-name="Drop_20_Caps"><text:span text:style-name="T1">], deceased) ten dollars to be paid her when she arrives to eighteen years of age and if she should not live to that age, let it fall into the surplus part of my estate.</text:span></text:span></text:p>
      <text:p text:style-name="P2"><text:span text:style-name="Drop_20_Caps"/></text:p>
      <text:p text:style-name="P2"><text:span text:style-name="Drop_20_Caps"><text:span text:style-name="T1">The Plantation I now live on, containing 220 acres, I give and bequeath to my sons WILLIAM [BAIRD] and JAMES [BAIRD] to them, their heirs and assigns forever, to each one his share agreeable to the division line already run between them.</text:span></text:span></text:p>
      <text:p text:style-name="P2"><text:span text:style-name="Drop_20_Caps"/></text:p>
      <text:p text:style-name="P2"><text:span text:style-name="Drop_20_Caps"><text:span text:style-name="T1">My wearing apparel I allow to be divided between my four sons.</text:span></text:span></text:p>
      <text:p text:style-name="P2"><text:span text:style-name="Drop_20_Caps"/></text:p>
      <text:p text:style-name="P2"><text:span text:style-name="Drop_20_Caps"><text:span text:style-name="T1">My Negro woman </text:span></text:span><text:span text:style-name="CAPS"><text:span text:style-name="T1">JEAN</text:span></text:span><text:span text:style-name="Drop_20_Caps"><text:span text:style-name="T1"> I liberate free from the claim or demand of any person. <text:s/>I bequeath her one cow, her bed and furniture, one spinning wheel and one small pot with part of the dresser.</text:span></text:span></text:p>
      <text:p text:style-name="P2"><text:span text:style-name="Drop_20_Caps"/></text:p>
      <text:p text:style-name="P3"><text:span text:style-name="Drop_20_Caps"><text:span text:style-name="T5">The remainder of my estate not herein conveyed or particularly specified (except a maintenance for ye family the present season) I allow to be sold and such credit as my executors may think proper, and after all just dues are paid to be equally divided between my four sons still tolerating my sons if they can can agree to divide the two Negros, otherwise than by selling they may.</text:span></text:span></text:p>
      <text:p text:style-name="P3"><text:span text:style-name="Drop_20_Caps"/></text:p>
      <text:p text:style-name="P3"><text:span text:style-name="Drop_20_Caps"><text:span text:style-name="T5">And I do appoint my sons </text:span></text:span><text:span text:style-name="CAPS_20_BOLD"><text:span text:style-name="T5">JOHN</text:span></text:span><text:span text:style-name="Drop_20_Caps"><text:span text:style-name="T5">, </text:span></text:span><text:span text:style-name="CAPS_20_BOLD"><text:span text:style-name="T5">WILLIAM</text:span></text:span><text:span text:style-name="Drop_20_Caps"><text:span text:style-name="T5"> and </text:span></text:span><text:span text:style-name="CAPS_20_BOLD"><text:span text:style-name="T5">JAMES</text:span></text:span><text:span text:style-name="Drop_20_Caps"><text:span text:style-name="T5"> and </text:span></text:span><text:span text:style-name="CAPS_20_BOLD"><text:span text:style-name="T5">JOHN</text:span></text:span><text:span text:style-name="Drop_20_Caps"><text:span text:style-name="T5"> </text:span></text:span><text:span text:style-name="CAPS_20_BOLD"><text:span text:style-name="T5">BERRY</text:span></text:span><text:span text:style-name="Drop_20_Caps"><text:span text:style-name="T5"> executors of this my last will and testament.</text:span></text:span></text:p>
      <text:p text:style-name="P3"><text:span text:style-name="Drop_20_Caps"/></text:p>
      <text:p text:style-name="P3"><text:span text:style-name="Drop_20_Caps"><text:span text:style-name="T5">I do hereby revoke and disanull all former wills and testaments and declare this and this only to be my last will and testament.</text:span></text:span></text:p>
      <text:p text:style-name="P3"><text:span text:style-name="Drop_20_Caps"/></text:p>
      <text:p text:style-name="P3"><text:span text:style-name="Drop_20_Caps"><text:span text:style-name="T5">In witness whereof I have hereunto set my hand and seal the 26</text:span></text:span><text:span text:style-name="Drop_20_Caps"><text:span text:style-name="T3">th</text:span></text:span><text:span text:style-name="Drop_20_Caps"><text:span text:style-name="T5"> day of October 1807.</text:span></text:span></text:p>
      <text:p text:style-name="P3"><text:span text:style-name="Drop_20_Caps"/></text:p>
      <text:p text:style-name="P3"><text:span text:style-name="CAPS_20_BOLD"><text:span text:style-name="T5">John</text:span></text:span><text:span text:style-name="Drop_20_Caps"><text:span text:style-name="T5"> </text:span></text:span><text:span text:style-name="CAPS_20_BOLD"><text:span text:style-name="T5">Baird</text:span></text:span><text:span text:style-name="Drop_20_Caps"><text:span text:style-name="T5"> {seal}</text:span></text:span></text:p>
      <text:p text:style-name="P3"><text:span text:style-name="Drop_20_Caps"/></text:p>
      <text:p text:style-name="P3"><text:span text:style-name="Drop_20_Caps"><text:span text:style-name="T5">Signed, sealed, published and declared in presence of:</text:span></text:span></text:p>
      <text:p text:style-name="P3"><text:span text:style-name="Drop_20_Caps"/></text:p>
      <text:p text:style-name="P3"><text:span text:style-name="CAPS_20_BOLD"><text:span text:style-name="T5">John</text:span></text:span><text:span text:style-name="Drop_20_Caps"><text:span text:style-name="T5"> </text:span></text:span><text:span text:style-name="CAPS_20_BOLD"><text:span text:style-name="T5">Wilson</text:span></text:span><text:span text:style-name="Drop_20_Caps"><text:span text:style-name="T5">, Jurat</text:span></text:span></text:p>
      <text:p text:style-name="P3"><text:span text:style-name="CAPS_20_BOLD"><text:span text:style-name="T5">Elizabeth</text:span></text:span><text:span text:style-name="Drop_20_Caps"><text:span text:style-name="T5"> </text:span></text:span><text:span text:style-name="CAPS_20_BOLD"><text:span text:style-name="T5">Grissom</text:span></text:span><text:span text:style-name="Drop_20_Caps"><text:span text:style-name="T5"> {her x mark}</text:span></text:span></text:p>
      <text:p text:style-name="P2"><text:soft-page-break/><text:span text:style-name="Drop_20_Caps"/></text:p>
      <text:p text:style-name="P2"><text:span text:style-name="Drop_20_Caps"/></text:p>
      <text:p text:style-name="P2"><text:span text:style-name="Drop_20_Caps"/></text:p>
      <text:p text:style-name="P2"><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fa4b" officeooo:paragraph-rsid="0011fa4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Lincoln, John Baird, 1807</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4-07T20:37:35.252384319</dc:date>
    <dc:creator>brent </dc:creator>
    <meta:editing-duration>PT18M52S</meta:editing-duration>
    <meta:editing-cycles>5</meta:editing-cycles>
    <meta:document-statistic meta:table-count="0" meta:image-count="0" meta:object-count="0" meta:page-count="2" meta:paragraph-count="20" meta:word-count="465" meta:character-count="2487" meta:non-whitespace-character-count="2041"/>
  </office:meta>
</office:document-meta>
</file>