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1503" officeooo:paragraph-rsid="0012150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21503"/>
    </style:style>
    <style:style style:name="P5" style:family="paragraph" style:parent-style-name="Standard">
      <style:text-properties officeooo:paragraph-rsid="0013e5dc"/>
    </style:style>
    <style:style style:name="P6" style:family="paragraph" style:parent-style-name="Standard">
      <style:text-properties officeooo:paragraph-rsid="00140015"/>
    </style:style>
    <style:style style:name="P7" style:family="paragraph" style:parent-style-name="Standard">
      <style:text-properties officeooo:paragraph-rsid="0014c02c"/>
    </style:style>
    <style:style style:name="P8" style:family="paragraph" style:parent-style-name="Standard">
      <style:text-properties officeooo:paragraph-rsid="00156c40"/>
    </style:style>
    <style:style style:name="P9" style:family="paragraph" style:parent-style-name="Standard">
      <style:text-properties officeooo:paragraph-rsid="0016852c"/>
    </style:style>
    <style:style style:name="P10" style:family="paragraph" style:parent-style-name="Standard">
      <style:text-properties officeooo:paragraph-rsid="0017802d"/>
    </style:style>
    <style:style style:name="P11" style:family="paragraph" style:parent-style-name="Standard">
      <style:paragraph-properties fo:break-before="page"/>
      <style:text-properties officeooo:paragraph-rsid="0016852c"/>
    </style:style>
    <style:style style:name="P12" style:family="paragraph" style:parent-style-name="Standard">
      <style:text-properties officeooo:paragraph-rsid="001b2e5c"/>
    </style:style>
    <style:style style:name="P13" style:family="paragraph" style:parent-style-name="Standard">
      <style:text-properties officeooo:paragraph-rsid="0017802d"/>
    </style:style>
    <style:style style:name="P14" style:family="paragraph" style:parent-style-name="Standard">
      <style:text-properties officeooo:paragraph-rsid="001c2853"/>
    </style:style>
    <style:style style:name="P15" style:family="paragraph" style:parent-style-name="Standard">
      <style:text-properties officeooo:paragraph-rsid="001c9e8d"/>
    </style:style>
    <style:style style:name="T1" style:family="text">
      <style:text-properties officeooo:rsid="00121503"/>
    </style:style>
    <style:style style:name="T2" style:family="text">
      <style:text-properties officeooo:rsid="0013e5dc"/>
    </style:style>
    <style:style style:name="T3" style:family="text">
      <style:text-properties officeooo:rsid="00140015"/>
    </style:style>
    <style:style style:name="T4" style:family="text">
      <style:text-properties officeooo:rsid="0014c02c"/>
    </style:style>
    <style:style style:name="T5" style:family="text">
      <style:text-properties officeooo:rsid="00156c40"/>
    </style:style>
    <style:style style:name="T6" style:family="text">
      <style:text-properties officeooo:rsid="0016852c"/>
    </style:style>
    <style:style style:name="T7" style:family="text">
      <style:text-properties officeooo:rsid="0017802d"/>
    </style:style>
    <style:style style:name="T8" style:family="text">
      <style:text-properties officeooo:rsid="001b2e5c"/>
    </style:style>
    <style:style style:name="T9" style:family="text">
      <style:text-properties officeooo:rsid="001c2853"/>
    </style:style>
    <style:style style:name="T10" style:family="text">
      <style:text-properties officeooo:rsid="001c9e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rop_20_Caps">In the name of God, Amen.</text:span></text:p>
      <text:p text:style-name="P4"><text:span text:style-name="Drop_20_Caps"/></text:p>
      <text:p text:style-name="P4"><text:span text:style-name="Drop_20_Caps"><text:span text:style-name="T1">T</text:span></text:span><text:span text:style-name="Drop_20_Caps">his 9th day of November in the year of Our Lord 1795, I, </text:span><text:span text:style-name="CAPS_20_BOLD">James</text:span><text:span text:style-name="Drop_20_Caps"> </text:span><text:span text:style-name="CAPS_20_BOLD">Wilson</text:span><text:span text:style-name="Drop_20_Caps"> of the state of North Carolina and the county of Lincoln, planter, being weak in body but if perfect sound and disposing mind and memory, thanks be to God, therefor</text:span><text:span text:style-name="Drop_20_Caps"><text:span text:style-name="T1">e</text:span></text:span><text:span text:style-name="Drop_20_Caps"> calling to mind mortality of my body and knowing that it is appointed for all men to die to make an ordained this my last will and testament that is to say:</text:span></text:p>
      <text:p text:style-name="P4"><text:span text:style-name="Drop_20_Caps"/></text:p>
      <text:p text:style-name="P4"><text:span text:style-name="CAPS"><text:span text:style-name="T1">P</text:span></text:span><text:span text:style-name="CAPS">rincipally</text:span><text:span text:style-name="Drop_20_Caps"> </text:span><text:span text:style-name="CAPS">and</text:span><text:span text:style-name="Drop_20_Caps"> </text:span><text:span text:style-name="CAPS">first</text:span><text:span text:style-name="Drop_20_Caps"> I give and recommend my soul to the hands of almighty God who gave it and my body I recommend to the Earth to be buried in a decent Christian Burial at the discretion of my Executives, nothing doubting, but at the general Resurrection I shall receive the Same Again by The Mighty power of God, and as touching such worldly estate as God has been pleased to bless me with in this life I give devise and dispose of the same in the following Manner and form. </text:span></text:p>
      <text:p text:style-name="P4"><text:span text:style-name="Drop_20_Caps"/></text:p>
      <text:p text:style-name="P5"><text:span text:style-name="CAPS">first</text:span><text:span text:style-name="Drop_20_Caps"> I give and bequeath to </text:span><text:span text:style-name="CAPS_20_BOLD">Margaret</text:span><text:span text:style-name="Drop_20_Caps"> my wife a feather bed and Furniture, the dresser, together with all pewter iron pots copper kettles and all table and kitchen Furniture now belonging to the house. </text:span></text:p>
      <text:p text:style-name="P5"><text:span text:style-name="Drop_20_Caps"/></text:p>
      <text:p text:style-name="P5"><text:span text:style-name="Drop_20_Caps"><text:span text:style-name="T1">A</text:span></text:span><text:span text:style-name="Drop_20_Caps">lso </text:span><text:span text:style-name="Drop_20_Caps"><text:span text:style-name="T1">a mulatto </text:span></text:span><text:span text:style-name="Drop_20_Caps"><text:s/>wench named </text:span><text:span text:style-name="CAPS">fan</text:span><text:span text:style-name="CAPS"><text:span text:style-name="T1">n</text:span></text:span><text:span text:style-name="Drop_20_Caps"> and a negro boy named </text:span><text:span text:style-name="Drop_20_Caps"><text:span text:style-name="T1">BROSTA, </text:span></text:span><text:span text:style-name="Drop_20_Caps">a boy named </text:span><text:span text:style-name="CAPS">Cato</text:span><text:span text:style-name="Drop_20_Caps"> the young Sorrel mare the large </text:span><text:span text:style-name="Drop_20_Caps"><text:span text:style-name="T2">still</text:span></text:span><text:span text:style-name="Drop_20_Caps"> and all the household furniture that is not otherwise disposed of. </text:span></text:p>
      <text:p text:style-name="P5"><text:span text:style-name="Drop_20_Caps"/></text:p>
      <text:p text:style-name="P5"><text:span text:style-name="Drop_20_Caps"><text:span text:style-name="T2">A</text:span></text:span><text:span text:style-name="Drop_20_Caps">lso she </text:span><text:span text:style-name="Drop_20_Caps"><text:span text:style-name="T2">is to possess and enjoy the east end </text:span></text:span><text:span text:style-name="Drop_20_Caps">of the house during her widowhood, and if she does not marry, then during her natural life. also all other things to her devised to hold and enjoy the same during her natural life then to be disposed of as she may think proper, provided it </text:span><text:span text:style-name="Drop_20_Caps"><text:span text:style-name="T2">be to</text:span></text:span><text:span text:style-name="Drop_20_Caps"> and among my children. <text:s/></text:span><text:span text:style-name="Drop_20_Caps"><text:span text:style-name="T2">A</text:span></text:span><text:span text:style-name="Drop_20_Caps">nd in case she should fail to make a full disposition and devise then the whole to be sold and equally divided among all my children. </text:span></text:p>
      <text:p text:style-name="P4"><text:span text:style-name="Drop_20_Caps"/></text:p>
      <text:p text:style-name="P4"><text:span text:style-name="Drop_20_Caps"><text:span text:style-name="T2">A</text:span></text:span><text:span text:style-name="Drop_20_Caps">lso I give and bequeath to my daughter </text:span><text:span text:style-name="CAPS_20_BOLD">Jane</text:span><text:span text:style-name="Drop_20_Caps"> a negro boy named </text:span><text:span text:style-name="CAPS">Jack</text:span><text:span text:style-name="Drop_20_Caps"> also a girl named </text:span><text:span text:style-name="CAPS">Philly.</text:span><text:span text:style-name="Drop_20_Caps"> </text:span></text:p>
      <text:p text:style-name="P4"><text:span text:style-name="Drop_20_Caps"/></text:p>
      <text:p text:style-name="P4"><text:span text:style-name="Drop_20_Caps">I give and bequeath to my son </text:span><text:span text:style-name="CAPS_20_BOLD">James</text:span><text:span text:style-name="Drop_20_Caps"> </text:span><text:span text:style-name="CAPS_20_BOLD">Wilson</text:span><text:span text:style-name="Drop_20_Caps"> a young negro named </text:span><text:span text:style-name="CAPS">August</text:span><text:span text:style-name="Drop_20_Caps"> also a negro fellow and </text:span><text:span text:style-name="Drop_20_Caps"><text:span text:style-name="T2">POMPY. </text:span></text:span><text:span text:style-name="Drop_20_Caps"><text:s/>I will and Order that my son </text:span><text:span text:style-name="CAPS_20_BOLD">James</text:span><text:span text:style-name="Drop_20_Caps"> </text:span><text:span text:style-name="CAPS_20_BOLD"><text:span text:style-name="T2">Wilson</text:span></text:span><text:span text:style-name="Drop_20_Caps"><text:span text:style-name="T2"> </text:span></text:span><text:span text:style-name="Drop_20_Caps">and </text:span><text:span text:style-name="CAPS_20_BOLD">John</text:span><text:span text:style-name="Drop_20_Caps"> </text:span><text:span text:style-name="CAPS_20_BOLD">Wilson</text:span><text:span text:style-name="Drop_20_Caps"> have equal property and claim in said negro and that his Services be equally divided between them. </text:span></text:p>
      <text:p text:style-name="P4"><text:span text:style-name="Drop_20_Caps"/></text:p>
      <text:p text:style-name="P6"><text:span text:style-name="Drop_20_Caps"><text:span text:style-name="T2">A</text:span></text:span><text:span text:style-name="Drop_20_Caps">lso I give and bequeath to my daughter </text:span><text:span text:style-name="CAPS_20_BOLD"><text:span text:style-name="T2">Mary</text:span></text:span><text:span text:style-name="Drop_20_Caps"> </text:span><text:span text:style-name="CAPS_20_BOLD">Wilson </text:span><text:span text:style-name="Drop_20_Caps">a negro wench named </text:span><text:span text:style-name="CAPS">Dinah.</text:span><text:span text:style-name="Drop_20_Caps"> </text:span></text:p>
      <text:p text:style-name="P4"><text:span text:style-name="Drop_20_Caps"/></text:p>
      <text:p text:style-name="P6"><text:span text:style-name="Drop_20_Caps"><text:span text:style-name="T2">A</text:span></text:span><text:span text:style-name="Drop_20_Caps">lso I give and bequeath to my daughter </text:span><text:span text:style-name="CAPS_20_BOLD">Sarah Wilson </text:span><text:span text:style-name="Drop_20_Caps">a negro wench named </text:span><text:span text:style-name="CAPS">Jude.</text:span><text:span text:style-name="Drop_20_Caps"> </text:span></text:p>
      <text:p text:style-name="P4"><text:span text:style-name="Drop_20_Caps"/></text:p>
      <text:p text:style-name="P6"><text:span text:style-name="Drop_20_Caps">I give and bequeath to my daughter </text:span><text:span text:style-name="CAPS_20_BOLD">Margaret</text:span><text:span text:style-name="Drop_20_Caps"> </text:span><text:span text:style-name="CAPS_20_BOLD">Wilson </text:span><text:span text:style-name="Drop_20_Caps">a negro fellow named </text:span><text:span text:style-name="CAPS">Peter.</text:span><text:span text:style-name="Drop_20_Caps"> </text:span></text:p>
      <text:p text:style-name="P4"><text:span text:style-name="Drop_20_Caps"/></text:p>
      <text:p text:style-name="P4"><text:span text:style-name="Drop_20_Caps">I give and bequeath to my son-in-law </text:span><text:span text:style-name="CAPS_20_BOLD">David</text:span><text:span text:style-name="Drop_20_Caps"> </text:span><text:span text:style-name="CAPS_20_BOLD">Patton</text:span><text:span text:style-name="Drop_20_Caps"> a bay mare </text:span><text:span text:style-name="Drop_20_Caps"><text:span text:style-name="T2">ten</text:span></text:span><text:span text:style-name="Drop_20_Caps"> head of horned cattle, a bed and furniture, to</text:span><text:span text:style-name="Drop_20_Caps"><text:span text:style-name="T2">gether</text:span></text:span><text:span text:style-name="Drop_20_Caps"> with a number of </text:span><text:span text:style-name="Drop_20_Caps"><text:span text:style-name="T3">dresser years</text:span></text:span><text:span text:style-name="Drop_20_Caps"> all which he now has in his own possession the same to hold and enjoy the same his heirs and assigns forever.</text:span></text:p>
      <text:p text:style-name="P4"><text:span text:style-name="Drop_20_Caps"/></text:p>
      <text:p text:style-name="P6"><text:span text:style-name="Drop_20_Caps">I given bequeath to my daughter </text:span><text:span text:style-name="CAPS_20_BOLD">Elizabeth</text:span><text:span text:style-name="Drop_20_Caps"> </text:span><text:span text:style-name="CAPS_20_BOLD">Wilson </text:span><text:span text:style-name="Drop_20_Caps">a negro boy named </text:span><text:span text:style-name="CAPS">Ben.</text:span><text:span text:style-name="Drop_20_Caps"> </text:span></text:p>
      <text:p text:style-name="P4"><text:span text:style-name="Drop_20_Caps"/></text:p>
      <text:p text:style-name="P4"><text:span text:style-name="Drop_20_Caps"><text:span text:style-name="T3">A</text:span></text:span><text:span text:style-name="Drop_20_Caps">lso I give and bequeath to my son </text:span><text:span text:style-name="CAPS_20_BOLD">John </text:span><text:span text:style-name="CAPS_20_BOLD"><text:span text:style-name="T3">A.</text:span></text:span><text:span text:style-name="CAPS_20_BOLD"> Wilson</text:span><text:span text:style-name="Drop_20_Caps"> a negro man named </text:span><text:span text:style-name="CAPS">August</text:span><text:span text:style-name="Drop_20_Caps"> and </text:span><text:span text:style-name="Drop_20_Caps"><text:span text:style-name="T3">wench named</text:span></text:span><text:span text:style-name="Drop_20_Caps"> </text:span><text:span text:style-name="CAPS">Nany,</text:span><text:span text:style-name="Drop_20_Caps"> a negro boy named </text:span><text:span text:style-name="Drop_20_Caps"><text:span text:style-name="T3">DICK</text:span></text:span><text:span text:style-name="Drop_20_Caps"> and a young fellow named </text:span><text:span text:style-name="CAPS">Prince</text:span><text:span text:style-name="Drop_20_Caps"> also the small still, to </text:span><text:span text:style-name="Drop_20_Caps"><text:span text:style-name="T3">b</text:span></text:span><text:span text:style-name="Drop_20_Caps">lack </text:span><text:span text:style-name="Drop_20_Caps"><text:span text:style-name="T3">mare</text:span></text:span><text:span text:style-name="Drop_20_Caps"> and a bay horse.</text:span></text:p>
      <text:p text:style-name="P4"><text:span text:style-name="Drop_20_Caps"/></text:p>
      <text:p text:style-name="P6"><text:span text:style-name="Drop_20_Caps">I also give </text:span><text:span text:style-name="Drop_20_Caps"><text:span text:style-name="T3">and bequeath</text:span></text:span><text:span text:style-name="Drop_20_Caps"> to my daughter </text:span><text:span text:style-name="CAPS_20_BOLD">Martha </text:span><text:span text:style-name="CAPS_20_BOLD"><text:span text:style-name="T3">WILSON</text:span></text:span><text:span text:style-name="Drop_20_Caps"> a mulatto girl named </text:span><text:span text:style-name="CAPS"><text:span text:style-name="T3">C</text:span></text:span><text:span text:style-name="CAPS">ate</text:span><text:span text:style-name="Drop_20_Caps"> also a young </text:span><text:span text:style-name="Drop_20_Caps"><text:span text:style-name="T3">s</text:span></text:span><text:span text:style-name="Drop_20_Caps">orrel </text:span><text:span text:style-name="Drop_20_Caps"><text:span text:style-name="T3">m</text:span></text:span><text:span text:style-name="Drop_20_Caps">are, and a bay mare, a feather bed and furniture, the neat cattle is to be divided between </text:span><text:span text:style-name="CAPS_20_BOLD">John</text:span><text:span text:style-name="Drop_20_Caps"> and </text:span><text:span text:style-name="CAPS_20_BOLD">Martha</text:span><text:span text:style-name="Drop_20_Caps"> at the discretion of my </text:span><text:span text:style-name="Drop_20_Caps"><text:span text:style-name="T3">executors.</text:span></text:span><text:span text:style-name="Drop_20_Caps"> </text:span></text:p>
      <text:p text:style-name="P6"><text:soft-page-break/><text:span text:style-name="Drop_20_Caps"><text:span text:style-name="T3">M</text:span></text:span><text:span text:style-name="Drop_20_Caps">y books I allowed to be left with my wife and son </text:span><text:span text:style-name="CAPS_20_BOLD">John,</text:span><text:span text:style-name="Drop_20_Caps"> also the rest of my horses not disposed of I allow to remain on the plantation together with all the farming </text:span><text:span text:style-name="Drop_20_Caps"><text:span text:style-name="T3">e</text:span></text:span><text:span text:style-name="Drop_20_Caps">ssentials now the</text:span><text:span text:style-name="Drop_20_Caps"><text:span text:style-name="T3">reon.</text:span></text:span><text:span text:style-name="Drop_20_Caps"> </text:span></text:p>
      <text:p text:style-name="P4"><text:span text:style-name="Drop_20_Caps"/></text:p>
      <text:p text:style-name="P7"><text:span text:style-name="Drop_20_Caps">I give and bequeath to my son-in-law </text:span><text:span text:style-name="CAPS_20_BOLD">John</text:span><text:span text:style-name="Drop_20_Caps"> </text:span><text:span text:style-name="CAPS_20_BOLD"><text:span text:style-name="T3">PATTEN</text:span></text:span><text:span text:style-name="Drop_20_Caps"> that tract of land which he now lives on containing </text:span><text:span text:style-name="Drop_20_Caps"><text:span text:style-name="T4">three hundred and ten</text:span></text:span><text:span text:style-name="Drop_20_Caps"> acres accepting </text:span><text:span text:style-name="Drop_20_Caps"><text:span text:style-name="T4">thirty five</text:span></text:span><text:span text:style-name="Drop_20_Caps"> </text:span><text:span text:style-name="Drop_20_Caps"><text:span text:style-name="T4">a</text:span></text:span><text:span text:style-name="Drop_20_Caps">cres which I have deeded away to my son-in-law </text:span><text:span text:style-name="CAPS_20_BOLD"><text:span text:style-name="T4">Lewis</text:span></text:span><text:span text:style-name="Drop_20_Caps"> </text:span><text:span text:style-name="CAPS_20_BOLD">Hunter</text:span><text:span text:style-name="Drop_20_Caps"> where in place of the same I allow him the same quantity of land to be laid off to him of another tract of my land and shall run in the following manner:</text:span></text:p>
      <text:p text:style-name="P7"><text:span text:style-name="Drop_20_Caps"/></text:p>
      <text:p text:style-name="Quotations"><text:span text:style-name="Drop_20_Caps"><text:span text:style-name="T4">B</text:span></text:span><text:span text:style-name="Drop_20_Caps">eginning on a white oak, his own corner and running with one of his lines, </text:span><text:span text:style-name="Drop_20_Caps"><text:span text:style-name="T4">N</text:span></text:span><text:span text:style-name="Drop_20_Caps"> 12 </text:span><text:span text:style-name="Drop_20_Caps"><text:span text:style-name="T4">W</text:span></text:span><text:span text:style-name="Drop_20_Caps"> 216 chains; then </text:span><text:span text:style-name="Drop_20_Caps"><text:span text:style-name="T4">S</text:span></text:span><text:span text:style-name="Drop_20_Caps"> 41 </text:span><text:span text:style-name="Drop_20_Caps"><text:span text:style-name="T4">until</text:span></text:span><text:span text:style-name="Drop_20_Caps"> it strikes </text:span><text:span text:style-name="CAPS_20_BOLD">warlick</text:span><text:span text:style-name="Drop_20_Caps">'s line; </text:span><text:span text:style-name="Drop_20_Caps"><text:span text:style-name="T4">thence</text:span></text:span><text:span text:style-name="Drop_20_Caps"> with </text:span><text:span text:style-name="CAPS_20_BOLD">warlick</text:span><text:span text:style-name="Drop_20_Caps">'s line to a Post Oak and then to the beginning.</text:span></text:p>
      <text:p text:style-name="P7"><text:span text:style-name="Drop_20_Caps"><text:span text:style-name="T4">M</text:span></text:span><text:span text:style-name="Drop_20_Caps">aking up the quantity of 35 Acres land to him the said </text:span><text:span text:style-name="CAPS_20_BOLD">John</text:span><text:span text:style-name="Drop_20_Caps"> </text:span><text:span text:style-name="CAPS_20_BOLD">Patton</text:span><text:span text:style-name="Drop_20_Caps"> the same to be held and enjoyed by him his heirs and assigns forever provided that as there is a law suit now depending between the said </text:span><text:span text:style-name="CAPS_20_BOLD">John</text:span><text:span text:style-name="Drop_20_Caps"> </text:span><text:span text:style-name="CAPS_20_BOLD">Patton</text:span><text:span text:style-name="Drop_20_Caps"> and the representatives of </text:span><text:span text:style-name="CAPS_20_BOLD">Richard</text:span><text:span text:style-name="Drop_20_Caps"> </text:span><text:span text:style-name="CAPS_20_BOLD">Johnson</text:span><text:span text:style-name="Drop_20_Caps"> deceased. </text:span><text:span text:style-name="Drop_20_Caps"><text:span text:style-name="T4">I</text:span></text:span><text:span text:style-name="Drop_20_Caps">n which case part of the property of the said tract of land is disputed in case that it is determined by law against </text:span><text:span text:style-name="CAPS_20_BOLD">John</text:span><text:span text:style-name="Drop_20_Caps"> </text:span><text:span text:style-name="CAPS_20_BOLD">Patton</text:span><text:span text:style-name="Drop_20_Caps"> then I give him, the said </text:span><text:span text:style-name="CAPS_20_BOLD">John</text:span><text:span text:style-name="Drop_20_Caps"> </text:span><text:span text:style-name="CAPS_20_BOLD">Patton</text:span><text:span text:style-name="Drop_20_Caps">, the balance of the said tract </text:span><text:span text:style-name="Drop_20_Caps"><text:span text:style-name="T4">such</text:span></text:span><text:span text:style-name="Drop_20_Caps"> as shall be clear of the claim of the representatives of </text:span><text:span text:style-name="CAPS_20_BOLD">Richard</text:span><text:span text:style-name="Drop_20_Caps"> </text:span><text:span text:style-name="CAPS_20_BOLD">Johnson</text:span><text:span text:style-name="Drop_20_Caps"> deceased together with one half and upper end of that tract of land on which </text:span><text:span text:style-name="CAPS_20_BOLD">Thomas</text:span><text:span text:style-name="Drop_20_Caps"> </text:span><text:span text:style-name="CAPS_20_BOLD">Wilson</text:span><text:span text:style-name="Drop_20_Caps"> lives and including a mill </text:span><text:span text:style-name="Drop_20_Caps"><text:span text:style-name="T4">shole</text:span></text:span><text:span text:style-name="Drop_20_Caps"> on </text:span><text:span text:style-name="Drop_20_Caps"><text:span text:style-name="T4">Potts Creek</text:span></text:span><text:span text:style-name="Drop_20_Caps"> and to be held and enjoyed by him and his heirs and assigns forever. </text:span><text:span text:style-name="Drop_20_Caps"><text:span text:style-name="T4">I</text:span></text:span><text:span text:style-name="Drop_20_Caps">f the disputed land show be lost to him as law but not otherwise.</text:span></text:p>
      <text:p text:style-name="P4"><text:span text:style-name="Drop_20_Caps"/></text:p>
      <text:p text:style-name="P8"><text:span text:style-name="Drop_20_Caps">I give and bequeath to my daughter </text:span><text:span text:style-name="CAPS_20_BOLD">Elizabeth </text:span><text:span text:style-name="CAPS_20_BOLD"><text:span text:style-name="T4">WILSON</text:span></text:span><text:span text:style-name="Drop_20_Caps"> </text:span><text:span text:style-name="Drop_20_Caps"><text:span text:style-name="T4">three hundred acres </text:span></text:span><text:span text:style-name="Drop_20_Caps">as it now stands laid off by </text:span><text:span text:style-name="CAPS_20_BOLD">David</text:span><text:span text:style-name="Drop_20_Caps"> </text:span><text:span text:style-name="CAPS_20_BOLD">Ramsey</text:span><text:span text:style-name="Drop_20_Caps"> it being the </text:span><text:span text:style-name="Drop_20_Caps"><text:span text:style-name="T5">lower end</text:span></text:span><text:span text:style-name="Drop_20_Caps"> of the </text:span><text:span text:style-name="Drop_20_Caps"><text:span text:style-name="T5">M</text:span></text:span><text:span text:style-name="Drop_20_Caps">aiden Meadow tract with a piece of another small tract </text:span><text:span text:style-name="Drop_20_Caps"><text:span text:style-name="T5">there</text:span></text:span><text:span text:style-name="Drop_20_Caps">on to be held and enjoyed by her and her </text:span><text:span text:style-name="Drop_20_Caps"><text:span text:style-name="T5">heirs</text:span></text:span><text:span text:style-name="Drop_20_Caps"> and a</text:span><text:span text:style-name="Drop_20_Caps"><text:span text:style-name="T5">s</text:span></text:span><text:span text:style-name="Drop_20_Caps">signs forever. </text:span><text:span text:style-name="Drop_20_Caps"><text:span text:style-name="T5">I</text:span></text:span><text:span text:style-name="Drop_20_Caps">f the lawsuit above referred to be determined in favor of </text:span><text:span text:style-name="CAPS_20_BOLD">John</text:span><text:span text:style-name="Drop_20_Caps"> </text:span><text:span text:style-name="CAPS_20_BOLD">Patton</text:span><text:span text:style-name="Drop_20_Caps"> than I allow him to hold land on which he now lives, as above-mentioned, and should any tract of land by me conveyed or devised </text:span><text:span text:style-name="Drop_20_Caps"><text:span text:style-name="T5">to</text:span></text:span><text:span text:style-name="Drop_20_Caps"> any of my children be lost to them by any prior claim th</text:span><text:span text:style-name="Drop_20_Caps"><text:span text:style-name="T5">e</text:span></text:span><text:span text:style-name="Drop_20_Caps">n that tract of land lying </text:span><text:span text:style-name="Drop_20_Caps"><text:span text:style-name="T5">w</text:span></text:span><text:span text:style-name="Drop_20_Caps">est from </text:span><text:span text:style-name="CAPS_20_BOLD">Thomas</text:span><text:span text:style-name="Drop_20_Caps"> </text:span><text:span text:style-name="CAPS_20_BOLD">Wilson</text:span><text:span text:style-name="Drop_20_Caps"> being the upper part, and </text:span><text:span text:style-name="Drop_20_Caps"><text:span text:style-name="T5">one half</text:span></text:span><text:span text:style-name="Drop_20_Caps"> of land on which he now lives, shall revert to the d</text:span><text:span text:style-name="Drop_20_Caps"><text:span text:style-name="T5">i</text:span></text:span><text:span text:style-name="Drop_20_Caps">vise</text:span><text:span text:style-name="Drop_20_Caps"><text:span text:style-name="T5">e</text:span></text:span><text:span text:style-name="Drop_20_Caps"> </text:span><text:span text:style-name="Drop_20_Caps"><text:span text:style-name="T5">losing,</text:span></text:span><text:span text:style-name="Drop_20_Caps"> and in case no prior claim be set up nor prosecuted so as to </text:span><text:span text:style-name="Drop_20_Caps"><text:span text:style-name="T5">effect</text:span></text:span><text:span text:style-name="Drop_20_Caps"> the title or change the property of any lands by me devised to any of my </text:span><text:span text:style-name="Drop_20_Caps"><text:span text:style-name="T5">heirs,</text:span></text:span><text:span text:style-name="Drop_20_Caps"> then in that case I will and order that the said piece of land be sold ordered by my executor and that the money arising there from the equally divided between my daughter</text:span><text:span text:style-name="Drop_20_Caps"><text:span text:style-name="T5">s</text:span></text:span><text:span text:style-name="Drop_20_Caps"> </text:span><text:span text:style-name="CAPS_20_BOLD">Sarah</text:span><text:span text:style-name="Drop_20_Caps"> and </text:span><text:span text:style-name="CAPS_20_BOLD">Martha</text:span><text:span text:style-name="Drop_20_Caps"> or </text:span><text:span text:style-name="Drop_20_Caps"><text:span text:style-name="T5">if she would</text:span></text:span><text:span text:style-name="Drop_20_Caps"> choose not to have it sold but to be divided then in that case I allow the same to be equally divided by my executive orders having respect to quantity and quality the same to be held and enjoyed by them their heirs and assigns forever.</text:span></text:p>
      <text:p text:style-name="P8"><text:span text:style-name="Drop_20_Caps"/></text:p>
      <text:p text:style-name="P9"><text:span text:style-name="Drop_20_Caps">I also will and order that if my son </text:span><text:span text:style-name="CAPS_20_BOLD">John </text:span><text:span text:style-name="CAPS_20_BOLD"><text:span text:style-name="T5">A.</text:span></text:span><text:span text:style-name="CAPS_20_BOLD"> Wilson</text:span><text:span text:style-name="Drop_20_Caps"> should die without any </text:span><text:span text:style-name="Drop_20_Caps"><text:span text:style-name="T5">heirs</text:span></text:span><text:span text:style-name="Drop_20_Caps"> than the </text:span><text:span text:style-name="Drop_20_Caps"><text:span text:style-name="T6">n</text:span></text:span><text:span text:style-name="Drop_20_Caps">egroes and </text:span><text:span text:style-name="Drop_20_Caps"><text:span text:style-name="T6">horses</text:span></text:span><text:span text:style-name="Drop_20_Caps"> belonging to him, </text:span><text:span text:style-name="Drop_20_Caps"><text:span text:style-name="T6">my s</text:span></text:span><text:span text:style-name="Drop_20_Caps">aid </text:span><text:span text:style-name="Drop_20_Caps"><text:span text:style-name="T6">s</text:span></text:span><text:span text:style-name="Drop_20_Caps">on, be sold and equally divided among my daughters, but the Negroes not to be sold to any but my own children so as they shall not be removed out nor from my own family. </text:span><text:span text:style-name="Drop_20_Caps"><text:span text:style-name="T6">A</text:span></text:span><text:span text:style-name="Drop_20_Caps">lso all his land and I will and order shall be held and enjoyed by my son </text:span><text:span text:style-name="CAPS_20_BOLD">James</text:span><text:span text:style-name="Drop_20_Caps"> </text:span><text:span text:style-name="CAPS_20_BOLD">Wilson</text:span><text:span text:style-name="Drop_20_Caps"> to him and his heirs and assigns forever. </text:span><text:span text:style-name="Drop_20_Caps"><text:span text:style-name="T6">A</text:span></text:span><text:span text:style-name="Drop_20_Caps">lso if any of my daughters die without being then their land and negro or </text:span><text:span text:style-name="Drop_20_Caps"><text:span text:style-name="T6">n</text:span></text:span><text:span text:style-name="Drop_20_Caps">egroes be sold and equally divided among all my children, provided also, that the </text:span><text:span text:style-name="Drop_20_Caps"><text:span text:style-name="T6">n</text:span></text:span><text:span text:style-name="Drop_20_Caps">egro shall not be ???. </text:span></text:p>
      <text:p text:style-name="P4"><text:span text:style-name="Drop_20_Caps"/></text:p>
      <text:p text:style-name="P4"><text:span text:style-name="Drop_20_Caps"/></text:p>
      <text:p text:style-name="P11"><text:span text:style-name="Drop_20_Caps"><text:span text:style-name="T6">Also </text:span></text:span><text:span text:style-name="Drop_20_Caps">I give and bequeath to </text:span><text:span text:style-name="CAPS_20_BOLD">Lewis</text:span><text:span text:style-name="Drop_20_Caps"> </text:span><text:span text:style-name="CAPS_20_BOLD">Hunter</text:span><text:span text:style-name="Drop_20_Caps"> my son-in-law two small pieces of land and runs as follows: </text:span></text:p>
      <text:p text:style-name="P9"><text:span text:style-name="Drop_20_Caps"/></text:p>
      <text:p text:style-name="Quotations"><text:span text:style-name="Drop_20_Caps"><text:span text:style-name="T6">B</text:span></text:span><text:span text:style-name="Drop_20_Caps">egin</text:span><text:span text:style-name="Drop_20_Caps"><text:span text:style-name="T6">ning</text:span></text:span><text:span text:style-name="Drop_20_Caps"> at a hickory </text:span><text:span text:style-name="CAPS_20_BOLD">Joshua</text:span><text:span text:style-name="Drop_20_Caps"> </text:span><text:span text:style-name="CAPS_20_BOLD">Wilson</text:span><text:span text:style-name="Drop_20_Caps">'s </text:span><text:span text:style-name="Drop_20_Caps"><text:span text:style-name="T6">c</text:span></text:span><text:span text:style-name="Drop_20_Caps">orner than </text:span><text:span text:style-name="Drop_20_Caps"><text:span text:style-name="T6">S</text:span></text:span><text:span text:style-name="Drop_20_Caps"> 213 </text:span><text:span text:style-name="Drop_20_Caps"><text:span text:style-name="T6">E</text:span></text:span><text:span text:style-name="Drop_20_Caps"> 70 poles to a </text:span><text:span text:style-name="Drop_20_Caps"><text:span text:style-name="T6">stake</text:span></text:span><text:span text:style-name="Drop_20_Caps"> on the </text:span><text:span text:style-name="Drop_20_Caps"><text:span text:style-name="T6">M</text:span></text:span><text:span text:style-name="Drop_20_Caps">aiden Meadow Line; then with said line </text:span><text:span text:style-name="Drop_20_Caps"><text:span text:style-name="T6">S 75 W</text:span></text:span><text:span text:style-name="Drop_20_Caps"> 44 </text:span><text:span text:style-name="Drop_20_Caps"><text:span text:style-name="T6">poles a </text:span></text:span><text:span text:style-name="Drop_20_Caps"><text:s/>Spanish oak on the bank of Allen’s Creek; then </text:span><text:span text:style-name="Drop_20_Caps"><text:span text:style-name="T6">N</text:span></text:span><text:span text:style-name="Drop_20_Caps"> 40 </text:span><text:span text:style-name="Drop_20_Caps"><text:span text:style-name="T6">W</text:span></text:span><text:span text:style-name="Drop_20_Caps"> </text:span><text:span text:style-name="Drop_20_Caps"><text:span text:style-name="T6">13 poles; then S 87 W 14 poles; </text:span></text:span><text:span text:style-name="Drop_20_Caps">S 54 W 20 polls; then S 60 W 30 poles to a white oak on the creek; </text:span><text:span text:style-name="Drop_20_Caps"><text:span text:style-name="T6">thence </text:span></text:span><text:span text:style-name="Drop_20_Caps">N 30 W 44 poles to a st</text:span><text:span text:style-name="Drop_20_Caps"><text:span text:style-name="T6">ake</text:span></text:span><text:span text:style-name="Drop_20_Caps"> on </text:span><text:span text:style-name="CAPS_20_BOLD">Joshua Wilson</text:span><text:span text:style-name="Drop_20_Caps">'s line; then to the beginning.</text:span></text:p>
      <text:p text:style-name="P10"><text:span text:style-name="Drop_20_Caps">containing 35 Acres </text:span></text:p>
      <text:p text:style-name="P10"><text:span text:style-name="Drop_20_Caps"/></text:p>
      <text:p text:style-name="P10"><text:span text:style-name="CAPS_20_BOLD">James Wilson</text:span><text:span text:style-name="Drop_20_Caps"> </text:span><text:span text:style-name="Drop_20_Caps"><text:span text:style-name="T7">{seal, </text:span></text:span><text:span text:style-name="Drop_20_Caps">his </text:span><text:span text:style-name="Drop_20_Caps"><text:span text:style-name="T7">X mark}</text:span></text:span></text:p>
      <text:p text:style-name="P10"><text:span text:style-name="Drop_20_Caps"/></text:p>
      <text:p text:style-name="P10"><text:span text:style-name="CAPS_20_BOLD">John Boyd </text:span></text:p>
      <text:p text:style-name="P10"><text:span text:style-name="CAPS_20_BOLD">Christian </text:span><text:span text:style-name="CAPS_20_BOLD"><text:span text:style-name="T7">Braneman</text:span></text:span></text:p>
      <text:p text:style-name="P12"><text:span text:style-name="CAPS_20_BOLD"><text:span text:style-name="T8">Cunrid Grunhardt ???</text:span></text:span></text:p>
      <text:p text:style-name="P3"><text:span text:style-name="Drop_20_Caps"/></text:p>
      <text:p text:style-name="P9"><text:span text:style-name="Drop_20_Caps">Also the other: </text:span></text:p>
      <text:p text:style-name="P9"><text:span text:style-name="Drop_20_Caps"/></text:p>
      <text:p text:style-name="Quotations"><text:span text:style-name="Drop_20_Caps"><text:span text:style-name="T6">B</text:span></text:span><text:span text:style-name="Drop_20_Caps">eginning at a Spanish oak on the bank of Allen’s Creek and runs </text:span><text:span text:style-name="Drop_20_Caps"><text:span text:style-name="T8">thence</text:span></text:span><text:span text:style-name="Drop_20_Caps"> </text:span><text:span text:style-name="Drop_20_Caps"><text:span text:style-name="T8">S</text:span></text:span><text:span text:style-name="Drop_20_Caps"> 82 </text:span><text:span text:style-name="Drop_20_Caps"><text:span text:style-name="T8">E</text:span></text:span><text:span text:style-name="Drop_20_Caps"> 50 poles to a Spanish Oak then </text:span><text:span text:style-name="Drop_20_Caps"><text:span text:style-name="T8">N</text:span></text:span><text:span text:style-name="Drop_20_Caps"> 60 </text:span><text:span text:style-name="Drop_20_Caps"><text:span text:style-name="T8">E</text:span></text:span><text:span text:style-name="Drop_20_Caps"> 166 poles to a post oak on a line of the </text:span><text:span text:style-name="Drop_20_Caps"><text:span text:style-name="T8">M</text:span></text:span><text:span text:style-name="Drop_20_Caps">aiden Meadow tract; then</text:span><text:span text:style-name="Drop_20_Caps"><text:span text:style-name="T9">ce</text:span></text:span><text:span text:style-name="Drop_20_Caps"> with said </text:span><text:span text:style-name="Drop_20_Caps"><text:span text:style-name="T9">l</text:span></text:span><text:span text:style-name="Drop_20_Caps">ine </text:span><text:span text:style-name="Drop_20_Caps"><text:span text:style-name="T9">W</text:span></text:span><text:span text:style-name="Drop_20_Caps"> 72 </text:span><text:span text:style-name="Drop_20_Caps"><text:span text:style-name="T9">poles</text:span></text:span><text:span text:style-name="Drop_20_Caps"> to account a corner </text:span><text:span text:style-name="Drop_20_Caps"><text:span text:style-name="T9">of said tract</text:span></text:span><text:span text:style-name="Drop_20_Caps"> with another line of </text:span><text:span text:style-name="Drop_20_Caps"><text:span text:style-name="T9">said tract</text:span></text:span><text:span text:style-name="Drop_20_Caps"> to the beginning. </text:span></text:p>
      <text:p text:style-name="P14"><text:span text:style-name="Drop_20_Caps">the same concerning containing 34 acres and the said two pieces of land I will and order that they beheld and enjoyed buy him the said </text:span><text:span text:style-name="CAPS_20_BOLD">Lewis</text:span><text:span text:style-name="Drop_20_Caps"> </text:span><text:span text:style-name="CAPS_20_BOLD">Hunter</text:span><text:span text:style-name="Drop_20_Caps"> and his heirs and assigns forever</text:span></text:p>
      <text:p text:style-name="P14"><text:span text:style-name="Drop_20_Caps"/></text:p>
      <text:p text:style-name="P14"><text:span text:style-name="Drop_20_Caps"><text:span text:style-name="T9">P</text:span></text:span><text:span text:style-name="Drop_20_Caps">rovided also as there is a suit brought against </text:span><text:span text:style-name="Drop_20_Caps"><text:span text:style-name="T9">m</text:span></text:span><text:span text:style-name="Drop_20_Caps">e by </text:span><text:span text:style-name="CAPS_20_BOLD">David</text:span><text:span text:style-name="Drop_20_Caps"> </text:span><text:span text:style-name="CAPS_20_BOLD">Patton</text:span><text:span text:style-name="Drop_20_Caps"> of South Carolina and for the recovery of the Negro </text:span><text:span text:style-name="CAPS">Prince</text:span><text:span text:style-name="Drop_20_Caps"> which is by me willed to my son </text:span><text:span text:style-name="CAPS_20_BOLD">John a. Wilson</text:span><text:span text:style-name="Drop_20_Caps"> and should the said negro be recovered by a course of law, or should a compromise recommended by my counsel, or council's in either of the cases, I allow part of the money arising from the land which was sold lying in South Carolina, York County, by my order to be converted </text:span><text:span text:style-name="Drop_20_Caps"><text:span text:style-name="T9">to</text:span></text:span><text:span text:style-name="Drop_20_Caps"> the use of purchasing him or another Prime negro in his place </text:span><text:span text:style-name="Drop_20_Caps"><text:span text:style-name="T9">to</text:span></text:span><text:span text:style-name="Drop_20_Caps"> and </text:span><text:span text:style-name="Drop_20_Caps"><text:span text:style-name="T9">for</text:span></text:span><text:span text:style-name="Drop_20_Caps"> the use of him, </text:span><text:span text:style-name="Drop_20_Caps"><text:span text:style-name="T9">my </text:span></text:span><text:span text:style-name="Drop_20_Caps">said </text:span><text:span text:style-name="Drop_20_Caps"><text:span text:style-name="T9">s</text:span></text:span><text:span text:style-name="Drop_20_Caps">on </text:span><text:span text:style-name="CAPS_20_BOLD">John a. Wilson</text:span><text:span text:style-name="Drop_20_Caps"> and any cost that may accrue by virtue of said suit to be discharged out of the money arising from the sale of the land </text:span><text:span text:style-name="Drop_20_Caps"><text:span text:style-name="T9">aforesaid.</text:span></text:span></text:p>
      <text:p text:style-name="P14"><text:span text:style-name="Drop_20_Caps"/></text:p>
      <text:p text:style-name="P15"><text:span text:style-name="Drop_20_Caps"><text:span text:style-name="T9">A</text:span></text:span><text:span text:style-name="Drop_20_Caps">nd the remaining part of the money arising from the sale of said land:</text:span></text:p>
      <text:p text:style-name="P15"><text:span text:style-name="Drop_20_Caps"/></text:p>
      <text:p text:style-name="P15"><text:span text:style-name="Drop_20_Caps"><text:span text:style-name="T10">FIRST</text:span></text:span><text:span text:style-name="Drop_20_Caps"> all my just debts to be paid out of it.</text:span></text:p>
      <text:p text:style-name="P14"><text:span text:style-name="Drop_20_Caps"/></text:p>
      <text:p text:style-name="P15"><text:span text:style-name="CAPS"><text:span text:style-name="T9">N</text:span></text:span><text:span text:style-name="CAPS">ext</text:span><text:span text:style-name="Drop_20_Caps"> I will and order that </text:span><text:span text:style-name="CAPS_20_BOLD">Margaret,</text:span><text:span text:style-name="Drop_20_Caps"> my wife, get </text:span><text:span text:style-name="Drop_20_Caps"><text:span text:style-name="T9">one hundred pounds</text:span></text:span><text:span text:style-name="Drop_20_Caps"> and my granddaughter </text:span><text:span text:style-name="CAPS_20_BOLD">Margaret</text:span><text:span text:style-name="Drop_20_Caps"> </text:span><text:span text:style-name="CAPS_20_BOLD">mckysick</text:span><text:span text:style-name="Drop_20_Caps"> </text:span><text:span text:style-name="Drop_20_Caps"><text:span text:style-name="T9">thirty pounds,</text:span></text:span><text:span text:style-name="Drop_20_Caps"> then the balance of the money which shall be coming from the sale of said land to be equally divided between my two sons </text:span><text:span text:style-name="CAPS_20_BOLD">James</text:span><text:span text:style-name="Drop_20_Caps"> and </text:span><text:span text:style-name="CAPS_20_BOLD">John a. Wilson.</text:span></text:p>
      <text:p text:style-name="P15"><text:span text:style-name="CAPS_20_BOLD"/></text:p>
      <text:p text:style-name="P15"><text:span text:style-name="T10">P</text:span><text:span text:style-name="Drop_20_Caps">rovided also if the lawsuit first mentioned be determined against </text:span><text:span text:style-name="CAPS_20_BOLD">John</text:span><text:span text:style-name="Drop_20_Caps"> </text:span><text:span text:style-name="CAPS_20_BOLD">Patton,</text:span><text:span text:style-name="Drop_20_Caps"> then that land as before mentioned being the west and upper part of the land on which </text:span><text:span text:style-name="CAPS_20_BOLD">Thomas</text:span><text:span text:style-name="Drop_20_Caps"> </text:span><text:span text:style-name="CAPS_20_BOLD">Wilson</text:span><text:span text:style-name="Drop_20_Caps"> lives to be held and enjoyed by him the said </text:span><text:span text:style-name="CAPS_20_BOLD">John</text:span><text:span text:style-name="Drop_20_Caps"> </text:span><text:span text:style-name="CAPS_20_BOLD">Patton.</text:span></text:p>
      <text:p text:style-name="P15"><text:span text:style-name="CAPS_20_BOLD"/></text:p>
      <text:p text:style-name="P15"><text:span text:style-name="T10">A</text:span><text:span text:style-name="Drop_20_Caps">lso too small tracts of land lying on the </text:span><text:span text:style-name="Drop_20_Caps"><text:span text:style-name="T10">head</text:span></text:span><text:span text:style-name="Drop_20_Caps"> of </text:span><text:span text:style-name="Drop_20_Caps"><text:span text:style-name="T10">Potts</text:span></text:span><text:span text:style-name="Drop_20_Caps"> Creek I allowed to be sold either as public or private sale by my </text:span><text:span text:style-name="Drop_20_Caps"><text:span text:style-name="T10">executor</text:span></text:span><text:span text:style-name="Drop_20_Caps"> orders and the money arising from the sale of said lands to be equally divided between </text:span><text:span text:style-name="CAPS_20_BOLD">John</text:span><text:span text:style-name="Drop_20_Caps"> </text:span><text:span text:style-name="CAPS_20_BOLD">Patton</text:span><text:span text:style-name="Drop_20_Caps"> and my two daughters </text:span><text:span text:style-name="CAPS_20_BOLD">Sarah</text:span><text:span text:style-name="Drop_20_Caps"> and </text:span><text:span text:style-name="CAPS_20_BOLD">Martha. <text:s/></text:span><text:span text:style-name="Drop_20_Caps"><text:span text:style-name="T10">Sh</text:span></text:span><text:span text:style-name="Drop_20_Caps">ould </text:span><text:span text:style-name="Drop_20_Caps"><text:span text:style-name="T10">the </text:span></text:span><text:span text:style-name="Drop_20_Caps">suit above referred to be determined </text:span><text:soft-page-break/><text:span text:style-name="Drop_20_Caps">against </text:span><text:span text:style-name="CAPS_20_BOLD">John</text:span><text:span text:style-name="Drop_20_Caps"> </text:span><text:span text:style-name="CAPS_20_BOLD">Patton</text:span><text:span text:style-name="Drop_20_Caps"> but not otherwise should lawsuit be determined in favor of him the said </text:span><text:span text:style-name="CAPS_20_BOLD">Patton</text:span><text:span text:style-name="Drop_20_Caps"> then in that case I allow the said to tracts of land last mentioned to be sold by my </text:span><text:span text:style-name="Drop_20_Caps"><text:span text:style-name="T10">executors</text:span></text:span><text:span text:style-name="Drop_20_Caps"> in the money be equally divided among all my daughters, each of them and equal share.</text:span></text:p>
      <text:p text:style-name="P15"><text:span text:style-name="Drop_20_Caps"/></text:p>
      <text:p text:style-name="P15"><text:span text:style-name="Drop_20_Caps"><text:span text:style-name="T10">A</text:span></text:span><text:span text:style-name="Drop_20_Caps">lso I will and order that my son </text:span><text:span text:style-name="CAPS_20_BOLD">James</text:span><text:span text:style-name="Drop_20_Caps"> </text:span><text:span text:style-name="CAPS_20_BOLD">Wilson</text:span><text:span text:style-name="Drop_20_Caps"> receive and enjoy the money which is coming to him for that tract of land that I have </text:span><text:span text:style-name="Drop_20_Caps"><text:span text:style-name="T10">deeded</text:span></text:span><text:span text:style-name="Drop_20_Caps"> away to </text:span><text:span text:style-name="CAPS_20_BOLD">John</text:span><text:span text:style-name="Drop_20_Caps"> </text:span><text:span text:style-name="CAPS_20_BOLD">Boyd.</text:span><text:span text:style-name="Drop_20_Caps"> </text:span></text:p>
      <text:p text:style-name="P15"><text:span text:style-name="Drop_20_Caps"/></text:p>
      <text:p text:style-name="P15"><text:span text:style-name="Drop_20_Caps"><text:span text:style-name="T10">P</text:span></text:span><text:span text:style-name="Drop_20_Caps">rovided also as there is part of the </text:span><text:span text:style-name="Drop_20_Caps"><text:span text:style-name="T10">M</text:span></text:span><text:span text:style-name="Drop_20_Caps">aiden </text:span><text:span text:style-name="Drop_20_Caps"><text:span text:style-name="T10">Meadow</text:span></text:span><text:span text:style-name="Drop_20_Caps"> line runs through </text:span><text:span text:style-name="CAPS_20_BOLD">Daniel</text:span><text:span text:style-name="Drop_20_Caps"> </text:span><text:span text:style-name="CAPS_20_BOLD">mckysick</text:span><text:span text:style-name="Drop_20_Caps"> clear land I will in order that the same shall be held and enjoyed by him and his heirs forever, provided he makes a reasonable satisfaction to my son </text:span><text:span text:style-name="CAPS_20_BOLD">James</text:span><text:span text:style-name="Drop_20_Caps"> and if the</text:span><text:span text:style-name="Drop_20_Caps"><text:span text:style-name="T10">y</text:span></text:span><text:span text:style-name="Drop_20_Caps"> cannot agree themselves about the value </text:span><text:span text:style-name="Drop_20_Caps"><text:span text:style-name="T10">l</text:span></text:span><text:span text:style-name="Drop_20_Caps">et </text:span><text:span text:style-name="Drop_20_Caps"><text:span text:style-name="T10">i</text:span></text:span><text:span text:style-name="Drop_20_Caps">t </text:span><text:span text:style-name="Drop_20_Caps"><text:span text:style-name="T10">b</text:span></text:span><text:span text:style-name="Drop_20_Caps">e valued by men.</text:span></text:p>
      <text:p text:style-name="P15"><text:span text:style-name="Drop_20_Caps"/></text:p>
      <text:p text:style-name="P15"><text:span text:style-name="Drop_20_Caps"><text:span text:style-name="T10">A</text:span></text:span><text:span text:style-name="Drop_20_Caps">nd I to constitute an appointment </text:span><text:span text:style-name="CAPS_20_BOLD"><text:span text:style-name="T10">Margaret</text:span></text:span><text:span text:style-name="Drop_20_Caps"><text:span text:style-name="T10"> </text:span></text:span><text:span text:style-name="CAPS_20_BOLD">Wilson</text:span><text:span text:style-name="Drop_20_Caps">, my wife, </text:span><text:span text:style-name="CAPS_20_BOLD">James</text:span><text:span text:style-name="Drop_20_Caps"> </text:span><text:span text:style-name="CAPS_20_BOLD">Wilson</text:span>,<text:span text:style-name="Drop_20_Caps"> my son, and </text:span><text:span text:style-name="CAPS_20_BOLD">Daniel</text:span><text:span text:style-name="Drop_20_Caps"> </text:span><text:span text:style-name="CAPS_20_BOLD">mckysick,</text:span><text:span text:style-name="Drop_20_Caps"> my son-in-law, my </text:span><text:span text:style-name="Drop_20_Caps"><text:span text:style-name="T10">sole</text:span></text:span><text:span text:style-name="Drop_20_Caps"> </text:span><text:span text:style-name="Drop_20_Caps"><text:span text:style-name="T10">executors</text:span></text:span><text:span text:style-name="Drop_20_Caps"> of this my last will and testament.</text:span></text:p>
      <text:p text:style-name="P15"><text:span text:style-name="Drop_20_Caps"/></text:p>
      <text:p text:style-name="P15"><text:span text:style-name="Drop_20_Caps"><text:span text:style-name="T10">A</text:span></text:span><text:span text:style-name="Drop_20_Caps">nd I also hear by publish and declare, ratify and confirm this and no other to be my last will and testament.</text:span></text:p>
      <text:p text:style-name="P12"><text:span text:style-name="Drop_20_Caps"/></text:p>
      <text:p text:style-name="P12"><text:span text:style-name="Drop_20_Caps"><text:span text:style-name="T8">In</text:span></text:span><text:span text:style-name="Drop_20_Caps"> testimony whereof I have set my hand and a</text:span><text:span text:style-name="Drop_20_Caps"><text:span text:style-name="T10">f</text:span></text:span><text:span text:style-name="Drop_20_Caps">fixed my seal this day and year first above written signed sealed and published and declared by him the same the said </text:span><text:span text:style-name="CAPS_20_BOLD">James</text:span><text:span text:style-name="Drop_20_Caps"> </text:span><text:span text:style-name="CAPS_20_BOLD">Wilson</text:span><text:span text:style-name="Drop_20_Caps"> to be his last will and testament in presence of us.</text:span></text:p>
      <text:p text:style-name="P12"><text:span text:style-name="Drop_20_Caps"/></text:p>
      <text:p text:style-name="P12"><text:span text:style-name="CAPS_20_BOLD"><text:span text:style-name="T8">James</text:span></text:span><text:span text:style-name="Drop_20_Caps"><text:span text:style-name="T8"> </text:span></text:span><text:span text:style-name="CAPS_20_BOLD"><text:span text:style-name="T8">Wilson</text:span></text:span><text:span text:style-name="Drop_20_Caps"><text:span text:style-name="T8"> {seal, his X mark}</text:span></text:span></text:p>
      <text:p text:style-name="P12"><text:span text:style-name="Drop_20_Caps"/></text:p>
      <text:p text:style-name="P12"><text:span text:style-name="CAPS_20_BOLD">Christian Bran</text:span><text:span text:style-name="CAPS_20_BOLD"><text:span text:style-name="T8">eman</text:span></text:span></text:p>
      <text:p text:style-name="P12"><text:span text:style-name="CAPS_20_BOLD"><text:span text:style-name="T8">Cunrid Grunhardt</text:span></text:span><text:span text:style-name="CAPS_20_BOLD"> ???<text:line-break/></text:span><text:span text:style-name="CAPS_20_BOLD"><text:span text:style-name="T8">John Boy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1503" officeooo:paragraph-rsid="0012150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ncoln, James Wilson 1794</text:p>
      </style:header>
      <style:footer>
        <text:p text:style-name="MP2">Page <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8-01-04T18:33:28.156924014</dc:date>
    <dc:creator>brent </dc:creator>
    <meta:editing-duration>PT34M41S</meta:editing-duration>
    <meta:editing-cycles>7</meta:editing-cycles>
    <meta:document-statistic meta:table-count="0" meta:image-count="0" meta:object-count="0" meta:page-count="4" meta:paragraph-count="47" meta:word-count="2077" meta:character-count="10680" meta:non-whitespace-character-count="8626"/>
  </office:meta>
</office:document-meta>
</file>