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master-page-name="Standard">
      <style:paragraph-properties style:page-number="auto"/>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d88d" officeooo:paragraph-rsid="000bd88d" style:font-size-asian="10pt" style:font-weight-asian="bold" style:font-size-complex="10pt" style:font-weight-complex="bold"/>
    </style:style>
    <style:style style:name="P5" style:family="paragraph" style:parent-style-name="Standard">
      <style:text-properties style:font-name="Courier 10 Pitch1"/>
    </style:style>
    <style:style style:name="P6" style:family="paragraph" style:parent-style-name="Standard">
      <style:text-properties style:font-name="Courier 10 Pitch1" officeooo:paragraph-rsid="000ca62e"/>
    </style:style>
    <style:style style:name="T1" style:family="text">
      <style:text-properties officeooo:rsid="001eb52f"/>
    </style:style>
    <style:style style:name="T2" style:family="text">
      <style:text-properties officeooo:rsid="000bd88d"/>
    </style:style>
    <style:style style:name="T3" style:family="text">
      <style:text-properties style:font-name="Courier 10 Pitch1"/>
    </style:style>
    <style:style style:name="T4" style:family="text">
      <style:text-properties officeooo:rsid="000ca6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a3f0ea0f-b110-08a7-6d9f-0e62e680f68c"/><text:span text:style-name="Normal"><text:span text:style-name="T3">In the name of God Amen</text:span></text:span></text:p>
      <text:p text:style-name="P2"/>
      <text:p text:style-name="P2"><text:span text:style-name="CAPS_20__2b__20_bold">Jacob Baker</text:span> of Lincoln County and the state of North Carolina blacksmith being weak and infirm in body but of perfect mind and memory thanks be unto God for the same and calling to mind the uncertainty of this life and that it is appointed for all men once to die to make and ordained this my last will and testament in the manner and form following that is:</text:p>
      <text:p text:style-name="P2"/>
      <text:p text:style-name="P2">I recommend my soul into the hands of almighty God that gave it and my body I commit to the Earth from which it was taken to be buried with decent Christian Burial at the discretion of my executor is here after named</text:p>
      <text:p text:style-name="P2"/>
      <text:p text:style-name="P2">And touching what worldly Goods it has please God to bless me with in this life I do give and bequeath and Manner and form following:</text:p>
      <text:p text:style-name="P2"/>
      <text:p text:style-name="P2">First I do give and bequeath unto my dearly and well-beloved wife <text:span text:style-name="CAPS_20__2b__20_bold">Susanna</text:span> the third of all my estate real and personal the plantation I now live on accepted during her life or until she marries if which happens the third of my personal estate only as well be below mentioned and it is likewise my will that she lives on the plantation she now does as usual with the children until they all come of age and likewise during her life marriage accepted.</text:p>
      <text:p text:style-name="P2"/>
      <text:p text:style-name="P2">Secondly I do give and bequeath unto my eldest son <text:span text:style-name="CAPS_20__2b__20_bold">Philip Baker</text:span> forever the plantation I now live on and the Smith shop unto inherit it and then after his brother and sisters are come of age of maturity and in case he should not choose to live with his mother brother and sister till that time but should marry he may then if he chooses build him a house on the lower end of the plantation as above including the new field opposite to <text:span text:style-name="CAPS_20__2b__20_bold">Barrett</text:span>'s and in no wise concern with the rest of the clear ground or anything else there to belonging without leave.</text:p>
      <text:p text:style-name="P2"/>
      <text:p text:style-name="P2">Thirdly I do give and bequeath unto my son's <text:span text:style-name="CAPS_20__2b__20_bold">Jacob Baker,</text:span> <text:span text:style-name="CAPS_20__2b__20_bold">Michael Baker,</text:span> <text:span text:style-name="CAPS_20__2b__20_bold">Henry Baker,</text:span> <text:span text:style-name="CAPS_20__2b__20_bold">George Baker,</text:span> <text:span text:style-name="CAPS_20__2b__20_bold">Conrad Baker</text:span> and <text:span text:style-name="CAPS_20__2b__20_bold">John Baker</text:span> and to my two daughters <text:span text:style-name="CAPS_20__2b__20_bold">Susanna Baker</text:span> and <text:span text:style-name="CAPS_20__2b__20_bold"><text:span text:style-name="T2">K</text:span></text:span><text:span text:style-name="CAPS_20__2b__20_bold">atherine Baker</text:span> all my estate that I have at my deceased the plantation I now live on and their mothers third accepted both real and personal to be equally divided among them and it is my will that my executor is here after named sh<text:span text:style-name="T4">a</text:span>ll after my decease take a <text:span text:style-name="T4">full </text:span>and exact inventory of all my personal estate whatsoever that the<text:span text:style-name="T4">re may be</text:span> made at my youngest child's coming to age be an equal dividend made the<text:span text:style-name="T4">reof</text:span> amongst my children above named, my debts and funeral expenses and <text:span text:style-name="T4">(</text:span>their mothers third in case of marriage<text:span text:style-name="T4">)</text:span> first deducted and what <text:span text:style-name="T4">lands</text:span> I possess at my decease the, plantation I now live on accepted, to be likewise sold an equally divided amongst my children as above.</text:p>
      <text:p text:style-name="P2"/>
      <text:p text:style-name="P6">And it is likewise my will that the still and what <text:span text:style-name="T4">thereto belongs,</text:span> wagon, clock and what else that can be spared from Plantation horses, cattle and etc. may also be sold with the land as above and divided made as above mentioned.</text:p>
      <text:p text:style-name="P6"/>
      <text:p text:style-name="P6"><text:soft-page-break/><text:span text:style-name="T4">A</text:span>nd I do hereby nominate, constitute, a<text:span text:style-name="T4">p</text:span>point and ordained <text:span text:style-name="T4">m</text:span>y loving and affectionate brother-in-law <text:span text:style-name="CAPS_20__2b__20_bold">Michael</text:span> <text:span text:style-name="CAPS_20__2b__20_bold">Keller</text:span> and my faithful and trusty friend <text:span text:style-name="CAPS_20__2b__20_bold">Henry</text:span> <text:span text:style-name="CAPS_20__2b__20_bold">Hollman</text:span>, both of the county and state <text:span text:style-name="T4">aforesaid,</text:span> to be the executor of this my last will and testament here by revoking and making void all other wills and Testaments by me made or done ratifying and confirming this to be my only last will and testament</text:p>
      <text:p text:style-name="P2"/>
      <text:p text:style-name="P2">In witness whereof I have hereunto set my hand and seal this 18th day of February anno domini 1786.</text:p>
      <text:p text:style-name="P2"/>
      <text:p text:style-name="P2">Signed, Sealed, published, pronounced and declared by the said <text:span text:style-name="CAPS_20__2b__20_bold">Jacob</text:span> <text:span text:style-name="CAPS_20__2b__20_bold">Baker</text:span> to be his last will and testament in the presence of us.</text:p>
      <text:p text:style-name="P2"/>
      <text:p text:style-name="P2"><text:span text:style-name="CAPS_20__2b__20_bold">Nathan Armitage </text:span></text:p>
      <text:p text:style-name="P2"><text:span text:style-name="CAPS_20__2b__20_bold">Michael Keller</text:span></text:p>
      <text:p text:style-name="P2"><text:span text:style-name="CAPS_20__2b__20_bold">Katherine Keller </text:span><text:span text:style-name="Normal"><text:span text:style-name="T4">{her X mark}</text:span></text:span></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d88d" officeooo:paragraph-rsid="000bd88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Lincoln, Jacob Baker, 1786</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6H28M47S</meta:editing-duration>
    <meta:generator>LibreOffice/5.0.6.2$Linux_X86_64 LibreOffice_project/00$Build-2</meta:generator>
    <meta:initial-creator>brent </meta:initial-creator>
    <dc:date>2016-07-03T16:24:06.351832737</dc:date>
    <dc:creator>brent </dc:creator>
    <meta:document-statistic meta:table-count="0" meta:image-count="0" meta:object-count="0" meta:page-count="2" meta:paragraph-count="17" meta:word-count="663" meta:character-count="3564" meta:non-whitespace-character-count="2915"/>
    <meta:template xlink:type="simple" xlink:actuate="onRequest" xlink:title="Genealogy" xlink:href="../genealogy.odt" meta:date="2016-03-28T09:49:33.133811652"/>
  </office:meta>
</office:document-meta>
</file>