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ec01" officeooo:paragraph-rsid="0018ec01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ec01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8ec01"/>
    </style:style>
    <style:style style:name="P8" style:family="paragraph" style:parent-style-name="Quotations">
      <style:text-properties officeooo:paragraph-rsid="001b4c1e"/>
    </style:style>
    <style:style style:name="P9" style:family="paragraph" style:parent-style-name="Quotations">
      <style:text-properties officeooo:paragraph-rsid="001c1c34"/>
    </style:style>
    <style:style style:name="P10" style:family="paragraph" style:parent-style-name="Standard">
      <style:text-properties officeooo:paragraph-rsid="001a4f71"/>
    </style:style>
    <style:style style:name="P11" style:family="paragraph" style:parent-style-name="Standard">
      <style:text-properties officeooo:paragraph-rsid="001b4c1e"/>
    </style:style>
    <style:style style:name="P12" style:family="paragraph" style:parent-style-name="Standard">
      <style:text-properties officeooo:paragraph-rsid="001c1c34"/>
    </style:style>
    <style:style style:name="P13" style:family="paragraph" style:parent-style-name="Standard">
      <style:text-properties officeooo:paragraph-rsid="0018ec01"/>
    </style:style>
    <style:style style:name="T1" style:family="text">
      <style:text-properties officeooo:rsid="0018fea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7d05b1"/>
    </style:style>
    <style:style style:name="T6" style:family="text">
      <style:text-properties officeooo:rsid="007d65c5"/>
    </style:style>
    <style:style style:name="T7" style:family="text">
      <style:text-properties style:font-name="Liberation Mono2" fo:font-size="10pt" style:font-size-asian="10.5pt"/>
    </style:style>
    <style:style style:name="T8" style:family="text">
      <style:text-properties style:font-name="Liberation Mono2" fo:font-size="10pt" officeooo:rsid="007d65c5" style:font-size-asian="10.5pt"/>
    </style:style>
    <style:style style:name="T9" style:family="text">
      <style:text-properties style:font-name="Liberation Mono2" fo:font-size="10pt" officeooo:rsid="007d8070" style:font-size-asian="10.5pt"/>
    </style:style>
    <style:style style:name="T10" style:family="text">
      <style:text-properties style:font-name="Liberation Mono2" fo:font-size="10pt" officeooo:rsid="007e0b3d" style:font-size-asian="10.5pt"/>
    </style:style>
    <style:style style:name="T11" style:family="text">
      <style:text-properties style:font-name="Liberation Mono2" fo:font-size="10pt" officeooo:rsid="001a4f71" style:font-size-asian="10.5pt"/>
    </style:style>
    <style:style style:name="T12" style:family="text">
      <style:text-properties style:font-name="Liberation Mono2" fo:font-size="10pt" officeooo:rsid="001b4c1e" style:font-size-asian="10.5pt"/>
    </style:style>
    <style:style style:name="T13" style:family="text">
      <style:text-properties style:font-name="Liberation Mono2" fo:font-size="10pt" officeooo:rsid="001c1c34" style:font-size-asian="10.5pt"/>
    </style:style>
    <style:style style:name="T14" style:family="text">
      <style:text-properties style:font-name="Liberation Mono2" fo:font-size="10pt" officeooo:rsid="001ddb43" style:font-size-asian="10.5pt"/>
    </style:style>
    <style:style style:name="T15" style:family="text">
      <style:text-properties style:font-name="Liberation Mono2" fo:font-size="10pt" officeooo:rsid="00205213" style:font-size-asian="10.5pt"/>
    </style:style>
    <style:style style:name="T16" style:family="text">
      <style:text-properties officeooo:rsid="007d8070"/>
    </style:style>
    <style:style style:name="T17" style:family="text">
      <style:text-properties officeooo:rsid="007e0b3d"/>
    </style:style>
    <style:style style:name="T18" style:family="text">
      <style:text-properties style:text-position="super 58%"/>
    </style:style>
    <style:style style:name="T19" style:family="text">
      <style:text-properties fo:text-transform="uppercase" fo:color="#000000" style:font-name="Liberation Mono1"/>
    </style:style>
    <style:style style:name="T20" style:family="text">
      <style:text-properties fo:text-transform="uppercase" fo:color="#000000" style:font-name="Liberation Mono1" fo:font-size="10pt" fo:font-weight="bold"/>
    </style:style>
    <style:style style:name="T21" style:family="text">
      <style:text-properties fo:text-transform="uppercase" fo:color="#000000" style:font-name="Liberation Mono1" fo:font-size="10pt" fo:font-weight="bold" officeooo:rsid="001a4f71"/>
    </style:style>
    <style:style style:name="T22" style:family="text">
      <style:text-properties fo:text-transform="uppercase" fo:color="#000000" style:font-name="Liberation Mono1" fo:font-size="10pt" fo:font-weight="bold" officeooo:rsid="001b4c1e"/>
    </style:style>
    <style:style style:name="T23" style:family="text">
      <style:text-properties officeooo:rsid="001a4f7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7d65c5" style:font-weight-asian="normal" style:font-weight-complex="normal"/>
    </style:style>
    <style:style style:name="T26" style:family="text">
      <style:text-properties officeooo:rsid="001a5f68"/>
    </style:style>
    <style:style style:name="T27" style:family="text">
      <style:text-properties officeooo:rsid="001b4c1e"/>
    </style:style>
    <style:style style:name="T28" style:family="text">
      <style:text-properties officeooo:rsid="001c1c34"/>
    </style:style>
    <style:style style:name="T29" style:family="text">
      <style:text-properties officeooo:rsid="001ddb43"/>
    </style:style>
    <style:style style:name="T30" style:family="text">
      <style:text-properties style:text-position="0% 100%"/>
    </style:style>
    <style:style style:name="T31" style:family="text">
      <style:text-properties officeooo:rsid="001f97e5"/>
    </style:style>
    <style:style style:name="T32" style:family="text">
      <style:text-properties officeooo:rsid="002052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vember 22, 1840</text:p>
      <text:p text:style-name="P5"/>
      <text:p text:style-name="P5"><text:span text:style-name="T5">In </text:span>the name of God Amen.</text:p>
      <text:p text:style-name="P5"/>
      <text:p text:style-name="P5">I <text:span text:style-name="T20">George</text:span> <text:span text:style-name="T20">Mauney</text:span> Sr. of the County of Lincoln and State of North Carolina being of <text:span text:style-name="T6">sound</text:span> &amp; disposing mind and memory but calling to mind the mortality of my body <text:span text:style-name="T8">and</text:span> <text:span text:style-name="T8">w</text:span>ishing to make a disposition of the property wherewith it hath pleased God to <text:span text:style-name="T6">bl</text:span>ess me, do make this my last Will and Testament in manner &amp; form following <text:span text:style-name="T8">v</text:span>iz:</text:p>
      <text:p text:style-name="P5"/>
      <text:p text:style-name="P5"><text:span text:style-name="CAPS_20_BOLD"><text:span text:style-name="T25">F</text:span></text:span><text:span text:style-name="CAPS_20_BOLD"><text:span text:style-name="T24">irst</text:span></text:span>, my Spirit I resign into hands of God, who gave it, and my body to the earth to be buried in a decent &amp; Christian Like manner, at the discretion of my executor.</text:p>
      <text:p text:style-name="P5"/>
      <text:p text:style-name="P5"><text:span text:style-name="CAPS_20_BOLD"><text:span text:style-name="T25">Se</text:span></text:span><text:span text:style-name="CAPS_20_BOLD"><text:span text:style-name="T24">cond</text:span></text:span>, to my beloved wife <text:span text:style-name="CAPS_20_BOLD">Elizabeth</text:span> <text:span text:style-name="T20">Mauney</text:span> I give all my household &amp; kitchen <text:span text:style-name="T6">furniture</text:span>, <text:span text:style-name="T8">o</text:span>ne horse “Crast”, two cows &amp; calves, her choice &amp; all the crop that may be on hand &amp; my carry all, harness &amp; fifty dollars in cash, to be her own &amp; at her disposal. I also give her the use of the plantation &amp; buildings, where I now live, <text:span text:style-name="T6">&amp; </text:span>the <text:span text:style-name="CAPS"><text:span text:style-name="T2">Jacob</text:span></text:span> place &amp; the balance of my Land adjoining thereto. Also four Negroes <text:span text:style-name="T6">n</text:span>ames: <text:span text:style-name="CAPS">Bose</text:span>, <text:span text:style-name="CAPS">Ben</text:span>, <text:span text:style-name="CAPS">Philis</text:span> &amp; <text:span text:style-name="CAPS">Winfield</text:span> during her natural life or widowhood.</text:p>
      <text:p text:style-name="P5"/>
      <text:p text:style-name="P5"><text:span text:style-name="CAPS_20_BOLD"><text:span text:style-name="T24">Third</text:span></text:span>, to <text:span text:style-name="T11">m</text:span>y son <text:span text:style-name="CAPS_20_BOLD">Christy</text:span> <text:span text:style-name="T20">Mauney</text:span> &amp; his heirs, I give the <text:span text:style-name="CAPS_20_BOLD">Swarunga</text:span><text:span text:style-name="CAPS_20_BOLD"><text:span text:style-name="T26">n</text:span></text:span><text:span text:style-name="CAPS_20_BOLD">e</text:span> <text:span text:style-name="T26">[</text:span><text:span text:style-name="CAPS_20_BOLD"><text:span text:style-name="T26">Swaringane</text:span></text:span><text:span text:style-name="T26">]</text:span> place joining <text:span text:style-name="CAPS_20_BOLD">Michael</text:span> <text:span text:style-name="CAPS_20_BOLD">Craft,</text:span> <text:span text:style-name="T12">and others,</text:span> supposed to contain about 130 acres.</text:p>
      <text:p text:style-name="P5"/>
      <text:p text:style-name="P10"><text:span text:style-name="CAPS_20_BOLD"><text:span text:style-name="T24">Fourth</text:span></text:span>, To my daughter <text:span text:style-name="CAPS_20_BOLD">Catherine</text:span> <text:span text:style-name="T23">[</text:span><text:span text:style-name="T21">Mauney SMITH</text:span><text:span text:style-name="T23">] </text:span>who married <text:span text:style-name="CAPS_20_BOLD">William</text:span> <text:span text:style-name="CAPS_20_BOLD">Smith</text:span>, I give a negro boy named lo which they have since sold, I hereby confirm said gift and sale.</text:p>
      <text:p text:style-name="P5"/>
      <text:p text:style-name="P5"><text:span text:style-name="CAPS_20_BOLD"><text:span text:style-name="T25">Fi</text:span></text:span><text:span text:style-name="CAPS_20_BOLD"><text:span text:style-name="T24">fth</text:span></text:span>, to my son <text:span text:style-name="T20">George</text:span> <text:span text:style-name="T20">Mauney</text:span> I give a piece of bottom &amp; meadow land lying on Indian Creek.</text:p>
      <text:p text:style-name="P5"/>
      <text:p text:style-name="P8">Beginning at a double maple on the bank of the creek to be a corner of the tract I intend giving to my son <text:span text:style-name="T20">Cameron</text:span> <text:span text:style-name="T27">[</text:span><text:span text:style-name="T22">Mauney</text:span><text:span text:style-name="T27">]; </text:span>runs thence <text:span text:style-name="T12">W</text:span> <text:span text:style-name="T12">5</text:span> poles to a water oak, then <text:span text:style-name="T12">S</text:span> <text:span text:style-name="T12">9</text:span> degrees <text:span text:style-name="T12">E</text:span> 21 poles to a double maple; <text:span text:style-name="T12">t</text:span>hence <text:span text:style-name="T12">S</text:span> 71 deg<text:span text:style-name="T6">rees</text:span> 8 poles to a water oak; thence <text:span text:style-name="T12">S</text:span> 76 <text:span text:style-name="T12">E</text:span> 36 poles to a stake on the bank of the new ditch at the mouth of the old ditch; thence down the ditch to the bank of the Creek, thence up the creek to the beginning.</text:p>
      <text:p text:style-name="P5">I also give him my negro man n<text:span text:style-name="T6">a</text:span>med <text:span text:style-name="CAPS">Tom</text:span> &amp; his wife named <text:span text:style-name="CAPS">Molly</text:span>.</text:p>
      <text:p text:style-name="P5"/>
      <text:p text:style-name="P11"><text:span text:style-name="CAPS"><text:span text:style-name="T24">Sixth</text:span></text:span>, to my daughter <text:span text:style-name="CAPS_20_BOLD">Mary </text:span><text:span text:style-name="CAPS_20_BOLD"><text:span text:style-name="T27">[</text:span></text:span><text:span text:style-name="CAPS_20_BOLD"><text:span text:style-name="T22">Mauney</text:span></text:span><text:span text:style-name="CAPS_20_BOLD"><text:span text:style-name="T27">]</text:span></text:span> <text:span text:style-name="CAPS_20_BOLD">Neel</text:span> I give a negro girl named <text:span text:style-name="CAPS">Darkey</text:span> now in her pos<text:span text:style-name="T6">s</text:span>ession.</text:p>
      <text:p text:style-name="P5"/>
      <text:p text:style-name="P11"><text:span text:style-name="CAPS"><text:span text:style-name="T25">S</text:span></text:span><text:span text:style-name="CAPS"><text:span text:style-name="T24">eventh</text:span></text:span>, to my daughter <text:span text:style-name="CAPS_20_BOLD">Sarah </text:span><text:span text:style-name="CAPS_20_BOLD"><text:span text:style-name="T27">[</text:span></text:span><text:span text:style-name="CAPS_20_BOLD"><text:span text:style-name="T22">Mauney</text:span></text:span><text:span text:style-name="CAPS_20_BOLD"><text:span text:style-name="T27">]</text:span></text:span> <text:span text:style-name="CAPS_20_BOLD">Sullivan</text:span> I give a negro girl named <text:span text:style-name="CAPS">Rose</text:span> now in he<text:span text:style-name="T6">r</text:span> <text:span text:style-name="T8">p</text:span>ossession.</text:p>
      <text:p text:style-name="P5"/>
      <text:p text:style-name="P11"><text:span text:style-name="CAPS"><text:span text:style-name="T25">E</text:span></text:span><text:span text:style-name="CAPS"><text:span text:style-name="T24">ighth</text:span></text:span>, to my daughter <text:span text:style-name="CAPS_20_BOLD">Elizabeth </text:span><text:span text:style-name="CAPS_20_BOLD"><text:span text:style-name="T27">[</text:span></text:span><text:span text:style-name="CAPS_20_BOLD"><text:span text:style-name="T22">Mauney</text:span></text:span><text:span text:style-name="CAPS_20_BOLD"><text:span text:style-name="T27">]</text:span></text:span> <text:span text:style-name="CAPS_20_BOLD">Havner </text:span><text:span text:style-name="CAPS_20_BOLD"><text:span text:style-name="T28">[HEAVNER]</text:span></text:span> I give a negro boy named <text:span text:style-name="CAPS">Jack</text:span> now in her possession.</text:p>
      <text:p text:style-name="P5"/>
      <text:p text:style-name="P12"><text:span text:style-name="CAPS"><text:span text:style-name="T24">Ninth</text:span></text:span>, to my daughter <text:span text:style-name="CAPS_20_BOLD">Matilda </text:span><text:span text:style-name="CAPS_20_BOLD"><text:span text:style-name="T27">[</text:span></text:span><text:span text:style-name="CAPS_20_BOLD"><text:span text:style-name="T22">Mauney</text:span></text:span><text:span text:style-name="CAPS_20_BOLD"><text:span text:style-name="T27">]</text:span></text:span> <text:span text:style-name="CAPS_20_BOLD">Beam</text:span>, I give a negro boy named <text:span text:style-name="CAPS">Daniel</text:span> &amp; a set of sawmill irons now in their possession. </text:p>
      <text:p text:style-name="P5"/>
      <text:p text:style-name="P5"><text:span text:style-name="CAPS">Tenth</text:span>, to my son <text:span text:style-name="CAPS_20_BOLD">Valentine</text:span> <text:span text:style-name="T20">Mauney</text:span>, I give a negro girl named <text:span text:style-name="CAPS">Malinda</text:span> now in his possession.</text:p>
      <text:p text:style-name="P5"/>
      <text:p text:style-name="P12"><text:soft-page-break/><text:span text:style-name="CAPS"><text:span text:style-name="T6">E</text:span></text:span><text:span text:style-name="CAPS">leventh</text:span>, to my son <text:span text:style-name="CAPS_20_BOLD"><text:span text:style-name="T20">Maxwell</text:span></text:span> <text:span text:style-name="T20">Mauney</text:span>, I give the plantation whereof I now live, and also the land lying on <text:span text:style-name="CAPS_20_BOLD">Camp</text:span> Branch, South &amp; East of the lot of land <text:span text:style-name="T8">I</text:span> give to my <text:span text:style-name="T13">s</text:span>ons <text:span text:style-name="T20">George</text:span><text:span text:style-name="CAPS_20_BOLD"> </text:span><text:span text:style-name="CAPS_20_BOLD"><text:span text:style-name="T27">[</text:span></text:span><text:span text:style-name="CAPS_20_BOLD"><text:span text:style-name="T22">Mauney</text:span></text:span><text:span text:style-name="CAPS_20_BOLD"><text:span text:style-name="T27">]</text:span></text:span> &amp; <text:span text:style-name="CAPS_20_BOLD"><text:span text:style-name="T20">Cameron</text:span></text:span><text:span text:style-name="CAPS_20_BOLD"> </text:span><text:span text:style-name="CAPS_20_BOLD"><text:span text:style-name="T27">[</text:span></text:span><text:span text:style-name="CAPS_20_BOLD"><text:span text:style-name="T22">Mauney</text:span></text:span><text:span text:style-name="CAPS_20_BOLD"><text:span text:style-name="T27">]</text:span></text:span>. </text:p>
      <text:p text:style-name="P5"/>
      <text:p text:style-name="P9">Beginning at the mouth of the new ditch <text:span text:style-name="T20">George’</text:span>s counter <text:span text:style-name="T9">run; thence</text:span> up the ditch to a stack yard; thence along <text:span text:style-name="T20">George’</text:span>s line <text:span text:style-name="T13">N</text:span> 76 deg<text:span text:style-name="T16">rees</text:span> <text:span text:style-name="T13">W</text:span> to a stone in the stack yard; thence <text:span text:style-name="T13">S</text:span> 75 deg<text:span text:style-name="T13">rees</text:span> <text:span text:style-name="T13">W</text:span> 41 poles to a Black <text:span text:style-name="T13">O</text:span>ak at the f<text:span text:style-name="T16">e</text:span>nce; thence along the f<text:span text:style-name="T16">e</text:span>nce <text:span text:style-name="T13">S</text:span> 80 deg<text:span text:style-name="T13">rees</text:span> <text:span text:style-name="T13">W</text:span> 27<text:span text:style-name="T16">½ </text:span>poles to a <text:span text:style-name="T13">R</text:span>ed <text:span text:style-name="T13">O</text:span>ak; thence a due <text:span text:style-name="T13">S</text:span> line to where it intersects <text:span text:style-name="CAPS_20_BOLD">Ramseur</text:span>’s line.</text:p>
      <text:p text:style-name="P5">The aforesaid lands <text:span text:style-name="T16">a</text:span>re to belong to my said son <text:span text:style-name="T20">Maxwell</text:span> after the death or marriage of his mother luring his life &amp; at his death it is to descend to his lawful heirs, also my set <text:span text:style-name="T16">o</text:span>f black smith tools, and one fourth part of my farming tools.</text:p>
      <text:p text:style-name="P5"/>
      <text:p text:style-name="P5"><text:span text:style-name="CAPS"><text:span text:style-name="T16">Tw</text:span></text:span><text:span text:style-name="CAPS">elfth</text:span>, to my son <text:span text:style-name="CAPS_20_BOLD"><text:span text:style-name="T20">Cameron</text:span></text:span> <text:span text:style-name="T20">Mauney</text:span>. I give the balance of the <text:span text:style-name="CAPS_20_BOLD"><text:span text:style-name="T20">Jacob</text:span></text:span> <text:span text:style-name="T20">Mauney</text:span> land lying with 7 best of the lots above described, which I have given to <text:span text:style-name="T20">George</text:span> and <text:span text:style-name="CAPS_20_BOLD"><text:span text:style-name="T20">Maxwell</text:span></text:span> together with all the lands adjoining thereto not heretofore disposed of, <text:span text:style-name="T9">the</text:span> aforesaid lands to belong to my <text:span text:style-name="T9">said</text:span> son <text:span text:style-name="CAPS_20_BOLD"><text:span text:style-name="T20">Cameron</text:span></text:span> after the death or marriage of is mother during his natural life &amp; at his death to descend to his lawful heirs.</text:p>
      <text:p text:style-name="P5"/>
      <text:p text:style-name="P5"><text:span text:style-name="T9">Al</text:span>so give him a wagon and one fourth part of my farming tools.</text:p>
      <text:p text:style-name="P5"/>
      <text:p text:style-name="P10"><text:span text:style-name="CAPS"><text:span text:style-name="T10">[</text:span></text:span><text:span text:style-name="CAPS"><text:span text:style-name="T17">thirteenth</text:span></text:span><text:span text:style-name="CAPS"><text:span text:style-name="T10">] </text:span></text:span><text:span text:style-name="CAPS"><text:span text:style-name="T17">Fourteenth</text:span></text:span>, to my sons <text:span text:style-name="T20">George</text:span> <text:span text:style-name="T20">Mauney</text:span>, <text:span text:style-name="T20">Maxwell</text:span> <text:span text:style-name="T20">Mauney</text:span> &amp; <text:span text:style-name="T20">Cameron</text:span> <text:span text:style-name="T20">Mauney</text:span> I give my <text:span text:style-name="T17">m</text:span>ill standing on the South form of Indian Creek together with a lot of land <text:span text:style-name="T17">including</text:span> the mill on pond. </text:p>
      <text:p text:style-name="P5"/>
      <text:p text:style-name="P7">Beginning at a Post Oak <text:span text:style-name="T14">s</text:span>tump near the bank of the creek <text:span text:style-name="T10">be</text:span>low <text:span text:style-name="CAPS_20_BOLD">John</text:span> <text:span text:style-name="CAPS_20_BOLD">Beam</text:span>’s; and thence crossing the creek <text:span text:style-name="T14">S</text:span> 66 degrees <text:span text:style-name="T14">E</text:span> 78 poles to a <text:span text:style-name="T14">P</text:span><text:span text:style-name="T17">o</text:span>st Oak near the old Publick road; <text:span text:style-name="T29">t</text:span>hence, <text:span text:style-name="T14">N</text:span> 25 degrees E 15 poles to the bridge <text:span text:style-name="T10">be</text:span>low the mill; thence along the road nearly a <text:span text:style-name="T14">N</text:span> course to a dead Post <text:span text:style-name="T14">O</text:span>ak <text:span text:style-name="T14">E</text:span> <text:span text:style-name="T10">o</text:span>f the stable where I intend putting a rock, thence a due <text:span text:style-name="T14">W</text:span> course to where it ----- <text:span text:style-name="T29">with the edge </text:span>of the mill pond by hav<text:span text:style-name="T29">ing</text:span> dam twelve feet high; thence <text:span text:style-name="T29">a</text:span>long round the said pond on the North side up to the beginning.</text:p>
      <text:p text:style-name="P5"><text:span text:style-name="T17">A</text:span>lso all those <text:span text:style-name="T17">tracts</text:span> <text:span text:style-name="T14">o</text:span>f pine land, one purchased from <text:span text:style-name="CAPS_20_BOLD">Adam</text:span> <text:span text:style-name="T20">Mauney</text:span> lying on the bank road, <text:span text:style-name="T17">containing</text:span> <text:span text:style-name="T29">by </text:span><text:span text:style-name="T14">e</text:span>stimation <text:span text:style-name="T7">o</text:span><text:span text:style-name="T14">n</text:span>e hundred acres joining <text:span text:style-name="CAPS_20_BOLD">Michael</text:span> <text:span text:style-name="CAPS_20_BOLD">Craft</text:span> &amp; <text:span text:style-name="CAPS_20_BOLD">John</text:span> <text:span text:style-name="CAPS_20_BOLD">Morrison</text:span>, also the balance of a tract supposed to be fifty acres, joining <text:span text:style-name="CAPS_20_BOLD">Andrew</text:span> <text:span text:style-name="CAPS_20_BOLD">Dellinger</text:span> &amp; <text:span text:style-name="CAPS_20_BOLD">john</text:span> <text:span text:style-name="CAPS_20_BOLD">Morrison</text:span>, on the east side of the Burk road, also a <text:span text:style-name="T30">???</text:span> all balance of a tract joining lands of <text:span text:style-name="T7">w</text:span>i<text:span text:style-name="T29">dow </text:span><text:span text:style-name="CAPS_20_BOLD"><text:span text:style-name="T29">M</text:span></text:span><text:span text:style-name="CAPS_20_BOLD">cGinnis</text:span> &amp; <text:span text:style-name="CAPS_20_BOLD">Christy</text:span> <text:span text:style-name="CAPS_20_BOLD">Aker</text:span> lying on the waters of <text:span text:style-name="T10">L</text:span>ickfork, my said sons are to hold the aforesaid mill lands as tenants in common.</text:p>
      <text:p text:style-name="P5"/>
      <text:p text:style-name="P5"><text:span text:style-name="CAPS_20_BOLD">Fourteenth</text:span>, to my son <text:span text:style-name="CAPS_20_BOLD">Mark</text:span> <text:span text:style-name="T20">Mauney</text:span> <text:span text:style-name="T31">[h/o </text:span><text:span text:style-name="CAPS_20_BOLD"><text:span text:style-name="T31">Eve</text:span></text:span><text:span text:style-name="T31"> </text:span><text:span text:style-name="CAPS_20_BOLD"><text:span text:style-name="T31">Dellinger</text:span></text:span><text:span text:style-name="T31">] </text:span>I give the balance of <text:span text:style-name="T11">m</text:span>y tract of land joining <text:span text:style-name="CAPS_20_BOLD"><text:span text:style-name="T17">Ad</text:span></text:span><text:span text:style-name="CAPS_20_BOLD">am</text:span> <text:span text:style-name="CAPS_20_BOLD">Dellinger</text:span> &amp; <text:span text:style-name="CAPS_20_BOLD">Peter</text:span> <text:span text:style-name="CAPS_20_BOLD">Dellinger</text:span> during his lifetime &amp; it at his death said land i<text:span text:style-name="T17">s</text:span> to descend to the two oldest children that he has by <text:s/><text:span text:style-name="CAPS_20_BOLD">/</text:span> who went off with him to the west.</text:p>
      <text:p text:style-name="P5"/>
      <text:p text:style-name="P5"><text:span text:style-name="CAPS_20_BOLD">Fifteenth</text:span>, the Negroes I have given to my wife, during her lifetime or widowhood at her death or marriage are to be disposed of as follows, <text:span text:style-name="CAPS">Bose</text:span> is to be the property of <text:span text:style-name="CAPS_20_BOLD">Sally</text:span> <text:span text:style-name="CAPS_20_BOLD">Sullivan</text:span>, <text:span text:style-name="CAPS">Ben</text:span> to <text:span text:style-name="CAPS_20_BOLD">Matilda</text:span> <text:span text:style-name="CAPS_20_BOLD">Beam</text:span>, <text:span text:style-name="CAPS">Phillis</text:span> to <text:span text:style-name="CAPS_20_BOLD">Elizabeth</text:span> <text:span text:style-name="CAPS_20_BOLD">Hevner</text:span> &amp; <text:span text:style-name="CAPS">Winfield</text:span> to <text:span text:style-name="CAPS_20_BOLD">Mary</text:span> <text:span text:style-name="CAPS_20_BOLD">Neel</text:span>, and each of those receiving said Negro to pay to their sister <text:span text:style-name="CAPS_20_BOLD">Catharine</text:span> <text:span text:style-name="CAPS_20_BOLD">Smith</text:span> fifty dollars.</text:p>
      <text:p text:style-name="P5"><text:soft-page-break/></text:p>
      <text:p text:style-name="P5"><text:span text:style-name="CAPS_20_BOLD">Sixteenth</text:span>, the balance of my property not disposed of in this will to be sold by <text:span text:style-name="T10">m</text:span>y executors and after all just debts funeral expenses &amp; special bequests are <text:span text:style-name="T17">sa</text:span>tisfied <text:span text:style-name="T32">t</text:span>he balance of the funds belonging to my <text:span text:style-name="T15">e</text:span>state are to be equally divided between my two sons <text:span text:style-name="CAPS_20_BOLD">Christy</text:span> <text:span text:style-name="T20">Mauney</text:span> and <text:span text:style-name="CAPS_20_BOLD">Mark</text:span> <text:span text:style-name="T20">Mauney</text:span>. </text:p>
      <text:p text:style-name="P5"/>
      <text:p text:style-name="P5">I hereby revoke <text:span text:style-name="T17">disannul</text:span> &amp; disallow all other former wills by me made published declared or executed. <text:span text:style-name="T23">I a</text:span>lso hereby nominate &amp; appoint my friend <text:span text:style-name="CAPS_20_BOLD">John</text:span> <text:span text:style-name="CAPS_20_BOLD">Coulter</text:span> &amp; my son <text:span text:style-name="T20">George</text:span> <text:span text:style-name="T20">Mauney</text:span> <text:span text:style-name="T10">m</text:span>y <text:span text:style-name="T11">e</text:span>xecutors to <text:span text:style-name="T11">e</text:span>xecute this my last will &amp; <text:span text:style-name="T17">testament.</text:span></text:p>
      <text:p text:style-name="P5"/>
      <text:p text:style-name="P5">In witness whereof I, <text:span text:style-name="T20">George</text:span> <text:span text:style-name="T20">Mauney</text:span> Sr., have hereunto set my hand and seal the 22<text:span text:style-name="T18">nd</text:span> day of November, in the year of our Lord 1840.</text:p>
      <text:p text:style-name="P5"/>
      <text:p text:style-name="P5"><text:span text:style-name="T20">George</text:span> <text:span text:style-name="T20">Mauney</text:span> <text:span text:style-name="T15">{seal}</text:span></text:p>
      <text:p text:style-name="P5"/>
      <text:p text:style-name="P5">Signed sealed published &amp; declared in presence of </text:p>
      <text:p text:style-name="P5"/>
      <text:p text:style-name="P5"><text:span text:style-name="CAPS_20_BOLD">Peter</text:span> <text:span text:style-name="T20">Mauney</text:span></text:p>
      <text:p text:style-name="P5"><text:span text:style-name="CAPS_20_BOLD">Noah</text:span><text:span text:style-name="Drop_20_Caps"> </text:span><text:span text:style-name="Drop_20_Caps"><text:span text:style-name="T20">Mauney</text:span></text:span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ec01" officeooo:paragraph-rsid="0018ec0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Lincoln, <text:span text:style-name="MT1">George</text:span> <text:span text:style-name="MT1">Mauney</text:span> 1840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0-11-01T12:31:58.790877200</dc:date>
    <dc:creator>brent </dc:creator>
    <meta:editing-duration>PT32M</meta:editing-duration>
    <meta:editing-cycles>12</meta:editing-cycles>
    <meta:document-statistic meta:table-count="0" meta:image-count="0" meta:object-count="0" meta:page-count="4" meta:paragraph-count="51" meta:word-count="1404" meta:character-count="7312" meta:non-whitespace-character-count="5685"/>
  </office:meta>
</office:document-meta>
</file>