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668a"/>
    </style:style>
    <style:style style:name="P7" style:family="paragraph" style:parent-style-name="Standard">
      <style:text-properties officeooo:paragraph-rsid="001a56c7"/>
    </style:style>
    <style:style style:name="P8" style:family="paragraph" style:parent-style-name="Standard">
      <style:paragraph-properties fo:break-before="page"/>
      <style:text-properties officeooo:paragraph-rsid="001a56c7"/>
    </style:style>
    <style:style style:name="P9" style:family="paragraph" style:parent-style-name="Header">
      <style:paragraph-properties fo:text-align="center" style:justify-single-word="false"/>
      <style:text-properties fo:font-weight="bold" officeooo:rsid="0018559f" officeooo:paragraph-rsid="0018559f"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668a"/>
    </style:style>
    <style:style style:name="T5" style:family="text">
      <style:text-properties officeooo:rsid="001a56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In the name of God Amen.</text:span></text:p>
      <text:p text:style-name="P5"><text:span text:style-name="Drop_20_Caps"/></text:p>
      <text:p text:style-name="P5"><text:span text:style-name="Drop_20_Caps">I </text:span><text:span text:style-name="CAPS_20_BOLD">George</text:span><text:span text:style-name="Drop_20_Caps"> </text:span><text:span text:style-name="CAPS_20_BOLD">Jones</text:span><text:span text:style-name="Drop_20_Caps"> of the county of Lincoln and the state of North Carolina being of sound and perfect mind and memory, blessed be God, do this 19th day of August in the year of Our Lord 1829 make and publish this my last will and testament in Manor following that is to say.</text:span></text:p>
      <text:p text:style-name="P5"><text:span text:style-name="Drop_20_Caps"/></text:p>
      <text:p text:style-name="P6"><text:span text:style-name="Drop_20_Caps">First I give and bequeath unto my wife </text:span><text:span text:style-name="CAPS_20_BOLD"><text:span text:style-name="T4">ANN</text:span></text:span><text:span text:style-name="Drop_20_Caps"><text:span text:style-name="T4"> [</text:span></text:span><text:span text:style-name="CAPS_20_BOLD"><text:span text:style-name="T4">JONES</text:span></text:span><text:span text:style-name="Drop_20_Caps"><text:span text:style-name="T4">]</text:span></text:span><text:span text:style-name="Drop_20_Caps"> my negro boy named </text:span><text:span text:style-name="CAPS">Fielding</text:span><text:span text:style-name="Drop_20_Caps"> during her life and I also give unto my wife </text:span><text:span text:style-name="CAPS_20_BOLD"><text:span text:style-name="T4">ANN</text:span></text:span><text:span text:style-name="Drop_20_Caps"> my wagon and the full set of Gears during her life and I also give unto my wife </text:span><text:span text:style-name="CAPS_20_BOLD"><text:span text:style-name="T4">ANN</text:span></text:span><text:span text:style-name="Drop_20_Caps"> my Sorrel horse called Jack during her life and I also give unto my wife </text:span><text:span text:style-name="CAPS_20_BOLD"><text:span text:style-name="T4">ANN</text:span></text:span><text:span text:style-name="Drop_20_Caps"> all my working tools of every kind and all other implements for the use of my farm during her life and I also give unto my wife </text:span><text:span text:style-name="CAPS_20_BOLD"><text:span text:style-name="T4">ANN</text:span></text:span><text:span text:style-name="Drop_20_Caps"> my rifle gun and the </text:span><text:span text:style-name="Drop_20_Caps"><text:span text:style-name="T4">accouterments</text:span></text:span><text:span text:style-name="Drop_20_Caps"> to her belonging during her life and I also give unto my wife </text:span><text:span text:style-name="CAPS_20_BOLD"><text:span text:style-name="T4">ANN</text:span></text:span><text:span text:style-name="Drop_20_Caps"> two cows and calves, her choice of my flock, and 6 head of hogs, her choice for the </text:span><text:span text:style-name="Drop_20_Caps"><text:span text:style-name="T4">pen,</text:span></text:span><text:span text:style-name="Drop_20_Caps"> and </text:span><text:span text:style-name="Drop_20_Caps"><text:span text:style-name="T4">one sow </text:span></text:span><text:span text:style-name="Drop_20_Caps">and pigs her choice of my flock as her own forever, and I also give them to my wife an $100 in money to dispose of a she </text:span><text:span text:style-name="Drop_20_Caps"><text:span text:style-name="T4">thinks</text:span></text:span><text:span text:style-name="Drop_20_Caps"> proper and I also give unto my wife </text:span><text:span text:style-name="CAPS_20_BOLD"><text:span text:style-name="T4">ANN</text:span></text:span><text:span text:style-name="Drop_20_Caps"> full power and privilege of all my lands except the trac</text:span><text:span text:style-name="Drop_20_Caps"><text:span text:style-name="T4">t</text:span></text:span><text:span text:style-name="Drop_20_Caps">s that my son </text:span><text:span text:style-name="CAPS_20_BOLD">William</text:span><text:span text:style-name="Drop_20_Caps"> </text:span><text:span text:style-name="CAPS_20_BOLD">Jones</text:span><text:span text:style-name="Drop_20_Caps"> lives on and the tract that my son </text:span><text:span text:style-name="CAPS_20_BOLD">Hiram</text:span><text:span text:style-name="Drop_20_Caps"> </text:span><text:span text:style-name="CAPS_20_BOLD">Jones</text:span><text:span text:style-name="Drop_20_Caps"> lives on and the tra</text:span><text:span text:style-name="Drop_20_Caps"><text:span text:style-name="T4">c</text:span></text:span><text:span text:style-name="Drop_20_Caps">t which I purchased of </text:span><text:span text:style-name="CAPS_20_BOLD">Alexander</text:span><text:span text:style-name="Drop_20_Caps"> </text:span><text:span text:style-name="CAPS_20_BOLD">McCorkle</text:span><text:span text:style-name="Drop_20_Caps"> during her life and I also give unto my wife </text:span><text:span text:style-name="CAPS_20_BOLD"><text:span text:style-name="T4">ANN</text:span></text:span><text:span text:style-name="Drop_20_Caps"> all my household and kitchen Furniture during her life and I also give them to my wife </text:span><text:span text:style-name="CAPS_20_BOLD"><text:span text:style-name="T4">ANN</text:span></text:span><text:span text:style-name="Drop_20_Caps"> all my stock of provision now on hand and all my crops growing and </text:span><text:span text:style-name="Drop_20_Caps"><text:span text:style-name="T4">g</text:span></text:span><text:span text:style-name="Drop_20_Caps">athering of every kind as her own forever.</text:span></text:p>
      <text:p text:style-name="P5"><text:span text:style-name="Drop_20_Caps"/></text:p>
      <text:p text:style-name="P5"><text:span text:style-name="Drop_20_Caps">And I hereby make &amp; ordain my son </text:span><text:span text:style-name="CAPS_20_BOLD">Al</text:span><text:span text:style-name="CAPS_20_BOLD"><text:span text:style-name="T4">le</text:span></text:span><text:span text:style-name="CAPS_20_BOLD">n</text:span><text:span text:style-name="Drop_20_Caps"> </text:span><text:span text:style-name="CAPS_20_BOLD">Jones</text:span><text:span text:style-name="Drop_20_Caps"> and </text:span><text:span text:style-name="CAPS_20_BOLD">Ann</text:span><text:span text:style-name="Drop_20_Caps"> </text:span><text:span text:style-name="CAPS_20_BOLD">Jones</text:span><text:span text:style-name="Drop_20_Caps"> my wife executors of this my last will and testament.</text:span></text:p>
      <text:p text:style-name="P5"><text:span text:style-name="Drop_20_Caps"/></text:p>
      <text:p text:style-name="P5"><text:span text:style-name="Drop_20_Caps">In witness whereof I the said </text:span><text:span text:style-name="CAPS_20_BOLD">George</text:span><text:span text:style-name="Drop_20_Caps"> </text:span><text:span text:style-name="CAPS_20_BOLD">Jones</text:span><text:span text:style-name="Drop_20_Caps"> have to this last will and testament set my hand and seal the day and you're above written.</text:span></text:p>
      <text:p text:style-name="P5"><text:span text:style-name="Drop_20_Caps"/></text:p>
      <text:p text:style-name="P5"><text:span text:style-name="CAPS_20_BOLD">George</text:span><text:span text:style-name="Drop_20_Caps"> </text:span><text:span text:style-name="CAPS_20_BOLD">Jones</text:span><text:span text:style-name="Drop_20_Caps"> </text:span><text:span text:style-name="Drop_20_Caps"><text:span text:style-name="T4">{</text:span></text:span><text:span text:style-name="Drop_20_Caps">seal, his </text:span><text:span text:style-name="Drop_20_Caps"><text:span text:style-name="T4">X m</text:span></text:span><text:span text:style-name="Drop_20_Caps">ark</text:span><text:span text:style-name="Drop_20_Caps"><text:span text:style-name="T4">}</text:span></text:span></text:p>
      <text:p text:style-name="P5"><text:span text:style-name="Drop_20_Caps"/></text:p>
      <text:p text:style-name="P6"><text:span text:style-name="Drop_20_Caps">Signed Sealed published and declared by the said </text:span><text:span text:style-name="CAPS_20_BOLD">George</text:span><text:span text:style-name="Drop_20_Caps"> </text:span><text:span text:style-name="CAPS_20_BOLD">Jones</text:span><text:span text:style-name="Drop_20_Caps"> The testator as his last will and testament in the presence of us who were present at the time of signing and sealing </text:span><text:span text:style-name="Drop_20_Caps"><text:span text:style-name="T4">thereof</text:span></text:span><text:span text:style-name="Drop_20_Caps"> </text:span></text:p>
      <text:p text:style-name="P6"><text:span text:style-name="Drop_20_Caps"/></text:p>
      <text:p text:style-name="P6"><text:span text:style-name="Drop_20_Caps">test </text:span><text:span text:style-name="CAPS_20_BOLD">Anthony</text:span><text:span text:style-name="Drop_20_Caps"> </text:span><text:span text:style-name="CAPS_20_BOLD">long</text:span><text:span text:style-name="Drop_20_Caps"> </text:span></text:p>
      <text:p text:style-name="P6"><text:span text:style-name="Drop_20_Caps"><text:s text:c="5"/></text:span><text:span text:style-name="CAPS_20_BOLD">William</text:span><text:span text:style-name="Drop_20_Caps"> </text:span><text:span text:style-name="CAPS_20_BOLD">Gilleland</text:span><text:span text:style-name="Drop_20_Caps">.</text:span></text:p>
      <text:p text:style-name="P5"><text:span text:style-name="Drop_20_Caps"/></text:p>
      <text:p text:style-name="P6"><text:span text:style-name="Drop_20_Caps"/></text:p>
      <text:p text:style-name="P8"><text:span text:style-name="Drop_20_Caps"><text:span text:style-name="T5">I</text:span></text:span><text:span text:style-name="Drop_20_Caps"> </text:span><text:span text:style-name="CAPS_20_BOLD">George</text:span><text:span text:style-name="Drop_20_Caps"> </text:span><text:span text:style-name="CAPS_20_BOLD">Jones</text:span><text:span text:style-name="Drop_20_Caps"> of Lincoln County and state of North Carolina do this 31st day of August in the year of Our Lord 1829 make and publish this </text:span><text:span text:style-name="Drop_20_Caps"><text:span text:style-name="T5">codicil</text:span></text:span><text:span text:style-name="Drop_20_Caps"> to my last will and testament in </text:span><text:span text:style-name="Drop_20_Caps"><text:span text:style-name="T5">manner</text:span></text:span><text:span text:style-name="Drop_20_Caps"> following that is to say I give to my two sons </text:span><text:span text:style-name="CAPS_20_BOLD">miles</text:span><text:span text:style-name="Drop_20_Caps"> </text:span><text:span text:style-name="Drop_20_Caps"><text:span text:style-name="T5">[</text:span></text:span><text:span text:style-name="CAPS_20_BOLD"><text:span text:style-name="T5">JONES</text:span></text:span><text:span text:style-name="Drop_20_Caps"><text:span text:style-name="T5">] </text:span></text:span><text:span text:style-name="Drop_20_Caps">and </text:span><text:span text:style-name="CAPS_20_BOLD">Wilson </text:span><text:span text:style-name="Drop_20_Caps"><text:span text:style-name="T5">[</text:span></text:span><text:span text:style-name="CAPS_20_BOLD"><text:span text:style-name="T5">JONES</text:span></text:span><text:span text:style-name="Drop_20_Caps"><text:span text:style-name="T5">]</text:span></text:span><text:span text:style-name="Drop_20_Caps"> $75 each or a horse Beast to be of that value when they arrive at the age of 21 years. I also give my son </text:span><text:span text:style-name="CAPS_20_BOLD">William</text:span><text:span text:style-name="Drop_20_Caps"> $10 to make his </text:span><text:span text:style-name="Drop_20_Caps"><text:span text:style-name="T5">b</text:span></text:span><text:span text:style-name="Drop_20_Caps">east equal. I also give my son </text:span><text:span text:style-name="CAPS_20_BOLD"><text:span text:style-name="T5">ALLEN</text:span></text:span><text:span text:style-name="Drop_20_Caps"> 1 </text:span><text:span text:style-name="Drop_20_Caps"><text:span text:style-name="T5">b</text:span></text:span><text:span text:style-name="Drop_20_Caps">rown mare now claimed by him and 1 </text:span><text:span text:style-name="Drop_20_Caps"><text:span text:style-name="T5">s</text:span></text:span><text:span text:style-name="Drop_20_Caps">orrel horse to my sun </text:span><text:span text:style-name="CAPS_20_BOLD">James </text:span><text:span text:style-name="Drop_20_Caps"><text:span text:style-name="T5">[</text:span></text:span><text:span text:style-name="CAPS_20_BOLD"><text:span text:style-name="T5">JONES</text:span></text:span><text:span text:style-name="Drop_20_Caps"><text:span text:style-name="T5">]</text:span></text:span><text:span text:style-name="Drop_20_Caps"> which he now claims as his own. I also give to my wife </text:span><text:span text:style-name="CAPS_20_BOLD"><text:span text:style-name="T4">ANN</text:span></text:span><text:span text:style-name="Drop_20_Caps"> one red and white speckled steer for beef and where in and buy my last will and testament I have given and bequeathed my wife </text:span><text:span text:style-name="CAPS_20_BOLD"><text:span text:style-name="T4">ANN</text:span></text:span><text:span text:style-name="Drop_20_Caps"> the sum of $100 I do hereby order and declare that my will is that only the sum of $50 be paid under her in full of the said Legacy I have as before said given and bequeathed under her and that the remaining part of the said Legacy fall back into my estate for distribution and whereas on and by my last will and testament I have given and bequeathed to my wife </text:span><text:span text:style-name="CAPS_20_BOLD"><text:span text:style-name="T4">ANN</text:span></text:span><text:span text:style-name="Drop_20_Caps"> a quantity of property to remain hers during her life I do hereby order and declare that my will is that before mentioned property shall only remain hers during life or widowhood and lastly it is my desire that my present </text:span><text:span text:style-name="Drop_20_Caps"><text:span text:style-name="T5">codicil</text:span></text:span><text:span text:style-name="Drop_20_Caps"> be annexed to and made part of my last will and testament to all intents and purposes.</text:span></text:p>
      <text:p text:style-name="P5"><text:span text:style-name="Drop_20_Caps"/></text:p>
      <text:p text:style-name="P5"><text:span text:style-name="Drop_20_Caps">In witness whereof I the said </text:span><text:span text:style-name="CAPS_20_BOLD">George</text:span><text:span text:style-name="Drop_20_Caps"> </text:span><text:span text:style-name="CAPS_20_BOLD">Jones</text:span><text:span text:style-name="Drop_20_Caps"> have hereunto set my hand and seal the day and year above written.</text:span></text:p>
      <text:p text:style-name="P5"><text:span text:style-name="Drop_20_Caps"/></text:p>
      <text:p text:style-name="P5"><text:span text:style-name="CAPS_20_BOLD">George</text:span><text:span text:style-name="Drop_20_Caps"> </text:span><text:span text:style-name="CAPS_20_BOLD">Jones</text:span><text:span text:style-name="Drop_20_Caps"> </text:span><text:span text:style-name="Drop_20_Caps"><text:span text:style-name="T5">{</text:span></text:span><text:span text:style-name="Drop_20_Caps">seal, his </text:span><text:span text:style-name="Drop_20_Caps"><text:span text:style-name="T5">X</text:span></text:span><text:span text:style-name="Drop_20_Caps"> mark</text:span><text:span text:style-name="Drop_20_Caps"><text:span text:style-name="T5">}</text:span></text:span></text:p>
      <text:p text:style-name="P5"><text:span text:style-name="Drop_20_Caps"/></text:p>
      <text:p text:style-name="P7"><text:span text:style-name="Drop_20_Caps">Signed, Sealed, published and declared by </text:span><text:span text:style-name="CAPS_20_BOLD">George</text:span><text:span text:style-name="Drop_20_Caps"> </text:span><text:span text:style-name="CAPS_20_BOLD">Jones</text:span><text:span text:style-name="Drop_20_Caps"> The testator as his </text:span><text:span text:style-name="Drop_20_Caps"><text:span text:style-name="T5">codicil</text:span></text:span><text:span text:style-name="Drop_20_Caps"> to his last will and testament in the presence of us who were present at the time of signing and sealing </text:span><text:span text:style-name="Drop_20_Caps"><text:span text:style-name="T5">thereof</text:span></text:span><text:span text:style-name="Drop_20_Caps"> </text:span></text:p>
      <text:p text:style-name="P7"><text:span text:style-name="Drop_20_Caps"/></text:p>
      <text:p text:style-name="P7"><text:span text:style-name="CAPS_20_BOLD">Anthony</text:span><text:span text:style-name="Drop_20_Caps"> </text:span><text:span text:style-name="CAPS_20_BOLD">long</text:span><text:span text:style-name="Drop_20_Caps"> jurat </text:span></text:p>
      <text:p text:style-name="P7"><text:span text:style-name="CAPS_20_BOLD">William</text:span><text:span text:style-name="Drop_20_Caps"> </text:span><text:span text:style-name="CAPS_20_BOLD">Gilliland</text:span><text:span text:style-name="Drop_20_Caps"> </text:span></text:p>
      <text:p text:style-name="P5"><text:span text:style-name="Drop_20_Caps"/></text:p>
      <text:p text:style-name="P5"><text:span text:style-name="CAPS_20_BOLD"><text:span text:style-name="T5">Allen</text:span></text:span><text:span text:style-name="Drop_20_Caps"> </text:span><text:span text:style-name="CAPS_20_BOLD">Jones</text:span><text:span text:style-name="Drop_20_Caps"> and </text:span><text:span text:style-name="CAPS_20_BOLD">Ann</text:span><text:span text:style-name="Drop_20_Caps"> </text:span><text:span text:style-name="CAPS_20_BOLD">Jones</text:span><text:span text:style-name="Drop_20_Caps"> executors sworn</text:span></text:p>
      <text:p text:style-name="P5"><text:span text:style-name="Drop_20_Caps"/></text:p>
      <text:p text:style-name="P5"><text:span text:style-name="Drop_20_Caps"/></text:p>
      <text:p text:style-name="P5"><text:span text:style-name="Drop_20_Caps"><text:span text:style-name="T5">S</text:span></text:span><text:span text:style-name="Drop_20_Caps">tate of North Carolina</text:span></text:p>
      <text:p text:style-name="P5"><text:span text:style-name="Drop_20_Caps">Lincoln County</text:span></text:p>
      <text:p text:style-name="P5"><text:span text:style-name="Drop_20_Caps"/></text:p>
      <text:p text:style-name="P7"><text:span text:style-name="Drop_20_Caps"><text:span text:style-name="T5">The </text:span></text:span><text:span text:style-name="Drop_20_Caps">within will was proved in open Court Oath of </text:span><text:span text:style-name="CAPS_20_BOLD">Anthony</text:span><text:span text:style-name="Drop_20_Caps"> </text:span><text:span text:style-name="CAPS_20_BOLD">long,</text:span><text:span text:style-name="Drop_20_Caps"> admitted to record. </text:span></text:p>
      <text:p text:style-name="P7"><text:span text:style-name="Drop_20_Caps"/></text:p>
      <text:p text:style-name="P7"><text:span text:style-name="Drop_20_Caps">Witness </text:span></text:p>
      <text:p text:style-name="P7"><text:span text:style-name="CAPS_20_BOLD">vardry</text:span><text:span text:style-name="Drop_20_Caps"> </text:span><text:span text:style-name="CAPS_20_BOLD">McBee</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59f" officeooo:paragraph-rsid="0018559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ncoln, George Jones 182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27T10:33:03.314278382</dc:date>
    <dc:creator>brent </dc:creator>
    <meta:editing-duration>PT31M26S</meta:editing-duration>
    <meta:editing-cycles>11</meta:editing-cycles>
    <meta:document-statistic meta:table-count="0" meta:image-count="0" meta:object-count="0" meta:page-count="3" meta:paragraph-count="40" meta:word-count="977" meta:character-count="4988" meta:non-whitespace-character-count="3770"/>
  </office:meta>
</office:document-meta>
</file>