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officeooo:paragraph-rsid="00124f88"/>
    </style:style>
    <style:style style:name="P3" style:family="paragraph" style:parent-style-name="Standard">
      <style:text-properties officeooo:paragraph-rsid="0010cab8"/>
    </style:style>
    <style:style style:name="P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cab8" officeooo:paragraph-rsid="0010cab8" style:font-size-asian="10pt" style:font-weight-asian="bold" style:font-size-complex="10pt" style:font-weight-complex="bold"/>
    </style:style>
    <style:style style:name="P5" style:family="paragraph" style:parent-style-name="Standard" style:master-page-name="Standard">
      <style:paragraph-properties style:page-number="auto"/>
      <style:text-properties officeooo:paragraph-rsid="0010cab8"/>
    </style:style>
    <style:style style:name="P6" style:family="paragraph" style:parent-style-name="Standard">
      <style:text-properties style:font-name="Courier 10 Pitch1"/>
    </style:style>
    <style:style style:name="T1" style:family="text">
      <style:text-properties officeooo:rsid="001eb52f"/>
    </style:style>
    <style:style style:name="T2" style:family="text">
      <style:text-properties style:font-name="Courier 10 Pitch1"/>
    </style:style>
    <style:style style:name="T3" style:family="text">
      <style:text-properties officeooo:rsid="00124f88"/>
    </style:style>
    <style:style style:name="T4" style:family="text">
      <style:text-properties officeooo:rsid="00136cc7"/>
    </style:style>
    <style:style style:name="T5" style:family="text">
      <style:text-properties fo:font-weight="bold" officeooo:rsid="00136cc7"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docs-internal-guid-6dfac9af-6796-d002-1118-2c3ba628e7a2"/><text:span text:style-name="Normal"><text:span text:style-name="T2">In the name of God Amen</text:span></text:span></text:p>
      <text:p text:style-name="P3"><text:span text:style-name="Normal"><text:span text:style-name="T2"><text:s/></text:span></text:span></text:p>
      <text:p text:style-name="P2"><text:span text:style-name="T3">I</text:span> <text:span text:style-name="CAPS_20__2b__20_bold">Benjamin</text:span> <text:span text:style-name="CAPS_20__2b__20_bold">Newton</text:span> being in a frail condition but in my health and senses, for which I thank almighty God for his mercies to me and unworthy <text:span text:style-name="T3">sinner</text:span> for which I ever desire to praise him that has brought me through many <text:span text:style-name="T3">scenes</text:span> in life until I am in my <text:span text:style-name="T3">eighty second year,</text:span> and I do think it my duty to settle worldly Affairs while I am in my proper senses.</text:p>
      <text:p text:style-name="P2"/>
      <text:p text:style-name="P2"><text:span text:style-name="T3">A</text:span>nd <text:span text:style-name="CAPS">first</text:span> I desire my body to be buried in a decent Christian Manner.</text:p>
      <text:p text:style-name="P2"/>
      <text:p text:style-name="P2"><text:span text:style-name="T3">A</text:span>nd <text:span text:style-name="CAPS">secondly</text:span> <text:span text:style-name="T3">my</text:span> just debts to be paid.</text:p>
      <text:p text:style-name="P2"/>
      <text:p text:style-name="P2"><text:span text:style-name="T3">A</text:span>nd <text:span text:style-name="CAPS">thirdly</text:span> I will and bequeath to my beloved wife all my household furniture furniture together with my <text:span text:style-name="T3">farming</text:span> <text:span text:style-name="Lowercase">Affairs</text:span> and <text:span text:style-name="T3">likewise</text:span> one black mare named <text:span text:style-name="T3">Filly,</text:span> and likewise all working tools to dispose as she may think fit to dispose of to her children, if she outlives me, and she is to have full possession of the land I know live on.</text:p>
      <text:p text:style-name="P2"/>
      <text:p text:style-name="P2"><text:span text:style-name="T3">A</text:span>nd as to my children that is married and gone from me, I will and bequeath to each of them <text:span text:style-name="T3">one dollar,</text:span> as they have got their share, and this is to be paid to them after my wife's death, if there is any property left at my wife's death.</text:p>
      <text:p text:style-name="P2"/>
      <text:p text:style-name="P2"><text:span text:style-name="T3">A</text:span>nd my daughter <text:span text:style-name="CAPS_20__2b__20_bold">Polly</text:span> I will and bequeath one cow at her mother's death, if there be any left.</text:p>
      <text:p text:style-name="P2"/>
      <text:p text:style-name="P2"><text:span text:style-name="T3">A</text:span>nd likewise I will and bequeath unto my grandson <text:span text:style-name="CAPS_20__2b__20_bold">Eli</text:span> <text:span text:style-name="CAPS_20__2b__20_bold">Hampton</text:span> one horse <text:span text:style-name="Lowercase">Colt</text:span> named Bob.</text:p>
      <text:p text:style-name="P2"/>
      <text:p text:style-name="P2"><text:span text:style-name="T3">A</text:span>nd likewise I will and bequeath unto my beloved wife all my cattle and <text:span text:style-name="T3">my</text:span> hogs for her to dispose of <text:span text:style-name="T3">as</text:span> she shall think <text:span text:style-name="T3">fit</text:span> <text:span text:style-name="T3">and at</text:span> her death.</text:p>
      <text:p text:style-name="P2"/>
      <text:p text:style-name="P2"><text:span text:style-name="T3">A</text:span>nd likewise I will and bequeath unto my daughter <text:span text:style-name="CAPS_20__2b__20_bold"><text:span text:style-name="T4">JINTHY</text:span></text:span> <text:span text:style-name="T4">[</text:span><text:span text:style-name="T5">CINTHY NEWTON</text:span><text:span text:style-name="T4">] </text:span>the land I now live on, without any interruption, joining <text:span text:style-name="CAPS_20__2b__20_bold"><text:span text:style-name="T3">C</text:span></text:span><text:span text:style-name="CAPS_20__2b__20_bold">rolls</text:span> <text:span text:style-name="T3">and</text:span> <text:span text:style-name="CAPS_20__2b__20_bold">Peter</text:span> <text:span text:style-name="CAPS_20__2b__20_bold">Lewis </text:span><text:span text:style-name="Normal"><text:span text:style-name="T3">and</text:span></text:span> <text:span text:style-name="CAPS_20__2b__20_bold">Ebenezer</text:span> <text:span text:style-name="CAPS_20__2b__20_bold">Newton</text:span> and <text:span text:style-name="CAPS_20__2b__20_bold">George</text:span> <text:span text:style-name="CAPS_20__2b__20_bold">Newton</text:span> and <text:span text:style-name="CAPS_20__2b__20_bold">John</text:span> <text:span text:style-name="CAPS_20__2b__20_bold">Newton,</text:span> by estimation <text:span text:style-name="T3">one hundred acres,</text:span> be the same more or less, to have and to hold it without any disturbance of the <text:span text:style-name="T3">heirs.</text:span></text:p>
      <text:p text:style-name="P2"/>
      <text:p text:style-name="P2"><text:span text:style-name="T3">T</text:span>his I do declare it to be my last will and testament given under my hand and seal this 20th day of July 1830.</text:p>
      <text:p text:style-name="P2"><text:s/></text:p>
      <text:p text:style-name="P2"><text:span text:style-name="CAPS_20__2b__20_bold">Benjamin</text:span> <text:span text:style-name="CAPS_20__2b__20_bold">Newton</text:span> <text:span text:style-name="T3">{</text:span>seal<text:span text:style-name="T3">}</text:span></text:p>
      <text:p text:style-name="P2"><text:s/></text:p>
      <text:p text:style-name="P2">Witness present</text:p>
      <text:p text:style-name="P2"/>
      <text:p text:style-name="P2"><text:span text:style-name="CAPS_20__2b__20_bold">Robert</text:span> <text:span text:style-name="CAPS_20__2b__20_bold">Wells</text:span></text:p>
      <text:p text:style-name="P2"><text:span text:style-name="CAPS_20__2b__20_bold">William</text:span> <text:span text:style-name="CAPS_20__2b__20_bold">Swafford,</text:span> jurat</text:p>
      <text:p text:style-name="P2"><text:span text:style-name="CAPS_20__2b__20_bold">Martin</text:span> <text:span text:style-name="CAPS_20__2b__20_bold">Swafford</text:span></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cab8" officeooo:paragraph-rsid="0010cab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Lincoln, Benjamin Newton 1830</text:p>
      </style:header>
      <style:footer>
        <text:p text:style-name="MP2">Page <text:page-number text:select-page="current">1</text:page-number> <text:span text:style-name="MT1">of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1H35M39S</meta:editing-duration>
    <meta:generator>LibreOffice/5.2.5.1$Linux_X86_64 LibreOffice_project/20$Build-1</meta:generator>
    <meta:initial-creator>brent </meta:initial-creator>
    <dc:date>2017-02-22T19:21:55.195611891</dc:date>
    <dc:creator>brent </dc:creator>
    <meta:document-statistic meta:table-count="0" meta:image-count="0" meta:object-count="0" meta:page-count="1" meta:paragraph-count="22" meta:word-count="381" meta:character-count="1960" meta:non-whitespace-character-count="1593"/>
    <meta:template xlink:type="simple" xlink:actuate="onRequest" xlink:title="Genealogy" xlink:href="../genealogy.odt" meta:date="2016-04-20T20:59:34.879196291"/>
  </office:meta>
</office:document-meta>
</file>