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caa95" officeooo:paragraph-rsid="000caa95" style:font-size-asian="10pt" style:font-size-complex="10pt"/>
    </style:style>
    <style:style style:name="P3"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4be2" officeooo:paragraph-rsid="000caa95" style:font-size-asian="10pt" style:font-weight-asian="bold" style:font-size-complex="10pt" style:font-weight-complex="bold"/>
    </style:style>
    <style:style style:name="P4" style:family="paragraph" style:parent-style-name="Standard" style:master-page-name="Standard">
      <style:paragraph-properties style:page-number="auto"/>
      <style:text-properties style:font-name="Courier 10 Pitch1" fo:font-size="10pt" fo:language="en" fo:country="US" officeooo:rsid="000caa95" officeooo:paragraph-rsid="000caa95" style:font-size-asian="10pt" style:font-size-complex="10pt"/>
    </style:style>
    <style:style style:name="T1" style:family="text">
      <style:text-properties officeooo:rsid="001eb52f"/>
    </style:style>
    <style:style style:name="T2" style:family="text">
      <style:text-properties officeooo:rsid="000ddc2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60. HENRY BRISENDINE, undated, 23 November 1892. Wife Mary. EXEC. None. WIT. D. S. Baker, J. C. Ramseur, S. W. Pralow. Book 4, page 49B. </text:p>
      <text:p text:style-name="P2"/>
      <text:p text:style-name="P2">161. JAMES A. BROTHERTON, 16 May 1853, January 1857. Wife Peggy. Sons William, John, Hiram, Hua, Thomas, George. Daughters Susan, Polly, Martha. EXEC. wife Peggy and son Hiram. WIT. Wm. W. Munday, Wm. H. Ballard. Book 3, page 5. </text:p>
      <text:p text:style-name="P2"/>
      <text:p text:style-name="P2">162. ANN BROWN, 8 April 1806, April 1808. Son Hugh H. Brown. To Marian Herald Zeballa Allen Henry Brown (no commas). To Elizabeta A. Brown. To Elizabeta Marthy Childers. EXEC. Nichlas Ikerd. WIT. John Tucker, James Carrel. </text:p>
      <text:p text:style-name="P2"/>
      <text:p text:style-name="P2">163. MARTIN LUTHER BROWN, 29 October 1863, 26 July 1876. Wife Catharine Elizabeth. <text:s/>My children now living with me. EXEC. Dr. A. J. Fox. WIT. J. C. Jenkins, J. E. Boger. Book 4, page 150. </text:p>
      <text:p text:style-name="P2"/>
      <text:p text:style-name="P2">164. ROBERT BROWN, 12 October 1835, June 1843. Wife Ruth. Son John, now deceased. Sons Arthur, Robert Harvey, James. Daughters Hannah, Jane, Mary. Grandson Robert Franklin, son of Arthur Brown. EXEC. son James. WIT. H. Cansler, John Hass. Book 2, page 170. </text:p>
      <text:p text:style-name="P2"/>
      <text:p text:style-name="P2">165. <text:span text:style-name="User_20_Entry">JAMES</text:span> <text:span text:style-name="User_20_Entry">BRYAN</text:span>, 15 November 1878, 6 June 1881. Daughter <text:span text:style-name="User_20_Entry">Elizabeth</text:span> <text:span text:style-name="User_20_Entry">Bryan</text:span>. <text:s/>MY son <text:span text:style-name="User_20_Entry">Philip</text:span>'s two children <text:span text:style-name="User_20_Entry">Margret</text:span> and <text:span text:style-name="User_20_Entry">James</text:span> <text:span text:style-name="User_20_Entry">Bryan</text:span>. Daughter <text:span text:style-name="User_20_Entry">Dinny</text:span> <text:span text:style-name="User_20_Entry">Little</text:span>. My great-grandson <text:span text:style-name="User_20_Entry">James</text:span> <text:span text:style-name="User_20_Entry">Alexander</text:span> <text:span text:style-name="User_20_Entry">Beal</text:span> <text:span text:style-name="User_20_Entry">Sifford</text:span> and my granddaughter <text:span text:style-name="User_20_Entry">Isabella</text:span> <text:span text:style-name="User_20_Entry">Sifford</text:span>. EXEC. <text:span text:style-name="User_20_Entry">J</text:span>. <text:span text:style-name="User_20_Entry">W</text:span>. <text:span text:style-name="User_20_Entry">A</text:span>. <text:span text:style-name="User_20_Entry">Paine</text:span>. WIT. <text:span text:style-name="User_20_Entry">B</text:span>. <text:span text:style-name="User_20_Entry">M</text:span>. <text:span text:style-name="User_20_Entry">Jetton</text:span>, <text:span text:style-name="User_20_Entry">S</text:span>. <text:span text:style-name="User_20_Entry">C</text:span>. <text:span text:style-name="User_20_Entry">Jetton</text:span>. Book 4, page 236. </text:p>
      <text:p text:style-name="P2"/>
      <text:p text:style-name="P2">166. SAMUEL BRYMER SR., 2 June 1826, July 1827. Wife Mary Brimer. Daughter Anna Youngblood. Daughter-in-law Abby Brimer. Heirs of my son <text:span text:style-name="T2">I</text:span>saac Brimer and the children of my daughter Anna Youngblood. To the heirs of my daughter Mary Armstrong". EXEC. William Youngblood and Joseph Hartt. WIT. Allen Jones, Colonel Buckhannon. Book 1, page 70. </text:p>
      <text:p text:style-name="P2"/>
      <text:p text:style-name="P2">167. <text:span text:style-name="User_20_Entry">JOHN</text:span> <text:span text:style-name="User_20_Entry">BRYON</text:span>, 19 September 1863, May 1864. (Written <text:span text:style-name="User_20_Entry">Brient</text:span> in will). <text:s/>My father <text:span text:style-name="User_20_Entry">James</text:span> <text:span text:style-name="User_20_Entry">Brient</text:span>. WIT. <text:span text:style-name="User_20_Entry">John</text:span> <text:span text:style-name="User_20_Entry">Nixon</text:span>, <text:span text:style-name="User_20_Entry">Robert</text:span> <text:span text:style-name="User_20_Entry">Nixon</text:span>. Book 3, page 68. </text:p>
      <text:p text:style-name="P2"/>
      <text:p text:style-name="P2">168. THOS. BUCHANAN, 25 April 1807, October 1807. Wife. Our children. "When John coms of adge Be devied in five Sheres <text:s text:c="2"/>my son James to get 2 of them and Thos one and Cornot(?) one and John one". Daughters Betsey Gates and Patsey Gates. To Giney and Poly and Peggy (minors). Trustees wife and Matha Leeper if he will serve. WIT. Isaac Erwin, George Davenport. Ct. minutes show Mathew Leeper as execu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4be2" officeooo:paragraph-rsid="000caa95"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Lincoln County Will Abstracts</text:p>
      </style:header>
      <style:footer>
        <text:p text:style-name="MP2">Page <text:page-number text:select-page="current">1</text:page-number> <text:span text:style-name="MT1">of </text:span><text:span text:style-name="MT1"><text:page-count>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5M25S</meta:editing-duration>
    <meta:generator>LibreOffice/4.4.6.3$Linux_X86_64 LibreOffice_project/40$Build-3</meta:generator>
    <meta:initial-creator>brent </meta:initial-creator>
    <dc:date>2015-12-15T21:55:47.245983937</dc:date>
    <dc:creator>brent </dc:creator>
    <meta:document-statistic meta:table-count="0" meta:image-count="0" meta:object-count="0" meta:page-count="1" meta:paragraph-count="11" meta:word-count="389" meta:character-count="2278" meta:non-whitespace-character-count="1887"/>
    <meta:template xlink:type="simple" xlink:actuate="onRequest" xlink:title="Genealogy" xlink:href="../genealogy.odt" meta:date="2015-11-26T17:05:27.996587531"/>
  </office:meta>
</office:document-meta>
</file>