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master-page-name="Standard">
      <style:paragraph-properties style:page-number="auto"/>
    </style:style>
    <style:style style:name="P3" style:family="paragraph" style:parent-style-name="Standard">
      <style:text-properties style:font-name="Courier 10 Pitch1"/>
    </style:style>
    <style:style style:name="P4" style:family="paragraph" style:parent-style-name="Standard">
      <style:text-properties style:font-name="Courier 10 Pitch1" officeooo:paragraph-rsid="000ee69d"/>
    </style:style>
    <style:style style:name="P5" style:family="paragraph" style:parent-style-name="Standard">
      <style:paragraph-properties fo:break-before="page"/>
      <style:text-properties style:font-name="Courier 10 Pitch1"/>
    </style:style>
    <style:style style:name="P6" style:family="paragraph" style:parent-style-name="Standard">
      <style:paragraph-properties fo:break-before="page"/>
      <style:text-properties style:font-name="Courier 10 Pitch1" officeooo:paragraph-rsid="001221eb"/>
    </style:style>
    <style:style style:name="P7"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e2b82" officeooo:paragraph-rsid="000e2b82" style:font-size-asian="10pt" style:font-weight-asian="bold" style:font-size-complex="10pt" style:font-weight-complex="bold"/>
    </style:style>
    <style:style style:name="T1" style:family="text">
      <style:text-properties officeooo:rsid="001eb52f"/>
    </style:style>
    <style:style style:name="T2" style:family="text">
      <style:text-properties fo:font-weight="normal" officeooo:rsid="000ee69d" style:font-weight-asian="normal" style:font-weight-complex="normal"/>
    </style:style>
    <style:style style:name="T3" style:family="text">
      <style:text-properties fo:language="en" fo:country="US" officeooo:rsid="000a36ef" style:font-size-complex="10pt"/>
    </style:style>
    <style:style style:name="T4" style:family="text">
      <style:text-properties style:font-name="Courier 10 Pitch1"/>
    </style:style>
    <style:style style:name="T5" style:family="text">
      <style:text-properties officeooo:rsid="000e2b82"/>
    </style:style>
    <style:style style:name="T6" style:family="text">
      <style:text-properties fo:text-transform="uppercase" fo:color="#000000" style:font-name="Courier 10 Pitch"/>
    </style:style>
    <style:style style:name="T7" style:family="text">
      <style:text-properties fo:text-transform="uppercase" fo:color="#000000" style:font-name="Courier 10 Pitch" fo:font-size="10pt" fo:font-weight="bold"/>
    </style:style>
    <style:style style:name="T8" style:family="text">
      <style:text-properties fo:text-transform="uppercase" fo:color="#000000" style:font-name="Courier 10 Pitch" fo:font-size="10pt" fo:font-weight="bold" officeooo:rsid="000e2b82"/>
    </style:style>
    <style:style style:name="T9" style:family="text">
      <style:text-properties fo:text-transform="uppercase" fo:color="#000000" style:font-name="Courier 10 Pitch" fo:font-size="10pt" fo:font-weight="bold" officeooo:rsid="000ee69d"/>
    </style:style>
    <style:style style:name="T10" style:family="text">
      <style:text-properties fo:text-transform="uppercase" fo:color="#000000" style:font-name="Courier 10 Pitch" fo:font-size="10pt" fo:font-weight="bold" officeooo:rsid="000ee69d" style:font-weight-asian="normal" style:font-weight-complex="normal"/>
    </style:style>
    <style:style style:name="T11" style:family="text">
      <style:text-properties officeooo:rsid="000ee69d"/>
    </style:style>
    <style:style style:name="T12" style:family="text">
      <style:text-properties fo:font-weight="bold" officeooo:rsid="000ee69d" style:font-weight-asian="bold" style:font-weight-complex="bold"/>
    </style:style>
    <style:style style:name="T13" style:family="text">
      <style:text-properties officeooo:rsid="000ee69d" style:font-weight-asian="normal" style:font-weight-complex="normal"/>
    </style:style>
    <style:style style:name="T14" style:family="text">
      <style:text-properties officeooo:rsid="001003da"/>
    </style:style>
    <style:style style:name="T15" style:family="text">
      <style:text-properties officeooo:rsid="001221eb"/>
    </style:style>
    <style:style style:name="T16" style:family="text">
      <style:text-properties officeooo:rsid="00124f7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docs-internal-guid-73a1f5ca-4c1c-22f2-1f65-db86bcdcef70"/><text:span text:style-name="Normal"><text:span text:style-name="T4">State of North Carolina<text:line-break/>Jones County<text:line-break/><text:line-break/>In the name of God Amen<text:line-break/><text:line-break/></text:span></text:span><text:span text:style-name="CAPS_20__2b__20_bold"><text:span text:style-name="T7">James</text:span></text:span><text:span text:style-name="Normal"><text:span text:style-name="T4"> </text:span></text:span><text:span text:style-name="CAPS_20__2b__20_bold"><text:span text:style-name="T7">MCDANIEL</text:span></text:span><text:span text:style-name="Normal"><text:span text:style-name="T4"> of the county and state aforesaid being weak in body but of perfect sound mind and memory blessed be to God do this 31st day of May in the year of our Lord Christ 1809 make and publish this my last will and testament in Manner and form following viz.</text:span></text:span></text:p>
      <text:p text:style-name="P4"><text:line-break/><text:span text:style-name="CAPS">First</text:span> I give unto <text:span text:style-name="T15">my</text:span> son <text:span text:style-name="T7">William</text:span> <text:span text:style-name="T7">MCDANIEL</text:span> three pieces of land namely one <text:span text:style-name="T5">d</text:span>eed from <text:span text:style-name="CAPS_20__2b__20_bold">George</text:span> <text:span text:style-name="CAPS_20__2b__20_bold">Miller</text:span> one from <text:span text:style-name="T7">William</text:span> <text:span text:style-name="CAPS_20__2b__20_bold">Smith</text:span> <text:span text:style-name="T5">heirs</text:span> and one from <text:span text:style-name="T7">risdon</text:span> <text:span text:style-name="T7">MCDANIEL</text:span>, to him his heirs and assigns forever.<text:line-break/><text:line-break/><text:span text:style-name="CAPS">Item</text:span> I <text:span text:style-name="T15">lend unto</text:span> my dearly beloved wife <text:span text:style-name="CAPS_20__2b__20_bold">Rachel</text:span> all the lands that was left to me by my father's will during her natural life.<text:line-break/><text:line-break/><text:span text:style-name="CAPS">Item</text:span> I give unto my grandson <text:span text:style-name="T7">Dur</text:span><text:span text:style-name="T8">E</text:span><text:span text:style-name="T7">n</text:span> <text:span text:style-name="T7">MCDANIEL</text:span> all the lands that was left to me by my father's will after the death of my wife and should he die without issue I give the lands left me by my father <text:span text:style-name="T5">to</text:span> <text:span text:style-name="T7">Marg</text:span><text:span text:style-name="T9">E</text:span><text:span text:style-name="T7">t</text:span> <text:span text:style-name="T7">Brown</text:span> and <text:span text:style-name="T7">Susannah</text:span> <text:span text:style-name="CAPS_20__2b__20_bold">Gilbert</text:span> <text:span text:style-name="T11">heirs</text:span> to be equally divided among them.<text:line-break/><text:line-break/><text:span text:style-name="CAPS">Item</text:span> I give unto my son <text:span text:style-name="T7">James</text:span> <text:span text:style-name="T7">MCDANIEL</text:span> the <text:span text:style-name="CAPS_20__2b__20_bold">bratcher</text:span> place and all lands on the south side of the road and the north side of crooked run <text:span text:style-name="T15">to “quicksand”</text:span> to him his heirs and assigns forever.<text:line-break/><text:line-break/><text:span text:style-name="CAPS">Item</text:span> I leave all the lands on the south side of crooked run to be sold by my executor.<text:line-break/><text:line-break/><text:span text:style-name="CAPS">Item</text:span> I give unto my son <text:span text:style-name="T7">risdon</text:span> <text:span text:style-name="T7">MCDANIEL</text:span> all the lands on the north side of the strait “<text:span text:style-name="T15">r</text:span>itch” joining his own land to him his heirs and assigns forever.<text:line-break/><text:line-break/><text:span text:style-name="CAPS">Item</text:span> I leave all my lands and Onslow County to be sold by my executor. Also two other pieces of land one a lying by <text:span text:style-name="CAPS_20__2b__20_bold">John</text:span> <text:span text:style-name="CAPS_20__2b__20_bold">Gilbert</text:span>'s and the other a <text:span text:style-name="T5">lying</text:span> by <text:span text:style-name="CAPS_20__2b__20_bold">Joseph Gilbert</text:span> and all my lands that is not willed are to be sold by my executors.<text:line-break/><text:line-break/><text:span text:style-name="CAPS">Item</text:span> I give unto my dearly beloved wife <text:span text:style-name="T5">one</text:span> Bay mare by the name of <text:span text:style-name="T11">Wallis,</text:span> and one feather bed and furniture, and one cow and calf, and one <text:span text:style-name="T11">sow</text:span> and pigs, t<text:span text:style-name="T11">w</text:span>o pewter dishes, six plates, two chairs, one chest, one table, and two pots.<text:line-break/><text:line-break/></text:p>
      <text:p text:style-name="P6"><text:span text:style-name="CAPS">Item</text:span> and all the residue of my estate to be sold by my executor and after paying all my just debts I given to my son <text:span text:style-name="CAPS_20__2b__20_bold"><text:span text:style-name="T11">RISDON</text:span></text:span> <text:span text:style-name="T7">MCDANIEL</text:span> <text:span text:style-name="T16">one hundred dollars</text:span> cash and the remainder to be divided among my <text:span text:style-name="CAPS">five</text:span> <text:span text:style-name="CAPS">daughters</text:span> and <text:span text:style-name="CAPS">three</text:span> <text:span text:style-name="CAPS">grandchildren</text:span> and Manner and form following namely: <text:s/>I give to <text:span text:style-name="CAPS_20__2b__20_bold">Amy</text:span> <text:span text:style-name="T7">MCDANIEL</text:span> to shares and onto <text:span text:style-name="CAPS_20__2b__20_bold">Mary</text:span> <text:span text:style-name="T7">MCDANIEL</text:span> one share and <text:span text:style-name="CAPS_20__2b__20_bold">Nancy</text:span> <text:span text:style-name="CAPS_20__2b__20_bold"><text:span text:style-name="T11">Umphrey [humphrey]</text:span></text:span> <text:span text:style-name="T11">[</text:span><text:span text:style-name="CAPS_20__2b__20_bold"><text:span text:style-name="T11">NANCY</text:span></text:span><text:span text:style-name="T11"> </text:span><text:span text:style-name="CAPS_20__2b__20_bold"><text:span text:style-name="T11">MCDANIEL</text:span></text:span><text:span text:style-name="T11">], o</text:span>ne <text:span text:style-name="T11">share</text:span> to <text:span text:style-name="T7">Marg</text:span><text:span text:style-name="T9">e</text:span><text:span text:style-name="T7">t</text:span> <text:span text:style-name="T7">Brown</text:span> <text:span text:style-name="T11">[</text:span><text:span text:style-name="T12">MARGARET</text:span><text:span text:style-name="T11"> </text:span><text:span text:style-name="T12">MCDANIEL</text:span><text:span text:style-name="T11">] </text:span>one share and to <text:span text:style-name="T7">Susannah</text:span> <text:span text:style-name="CAPS_20__2b__20_bold">Gilbert</text:span> <text:span text:style-name="T2">[</text:span><text:span text:style-name="T10">Susannah</text:span><text:span text:style-name="T2"> </text:span><text:span text:style-name="CAPS_20__2b__20_bold"><text:span text:style-name="T13">MCDANIEL</text:span></text:span><text:span text:style-name="T2">] </text:span>one share; <text:span text:style-name="T7">James</text:span> <text:span text:style-name="CAPS_20__2b__20_bold">Andrews,</text:span> <text:span text:style-name="CAPS_20__2b__20_bold">Susanna</text:span> <text:span text:style-name="CAPS_20__2b__20_bold">Andrews,</text:span> and <text:span text:style-name="CAPS_20__2b__20_bold">Mary</text:span> <text:span text:style-name="CAPS_20__2b__20_bold">Andrews</text:span> one share if they arrive to the age of <text:span text:style-name="T11">twenty one</text:span>.<text:line-break/><text:line-break/>I hereby nominate constitute and appoint my son <text:span text:style-name="CAPS_20__2b__20_bold"><text:span text:style-name="T11">RISDON</text:span></text:span> <text:span text:style-name="T7">MCDANIEL</text:span> and <text:span text:style-name="T7">William</text:span> <text:span text:style-name="T7">MCDANIEL</text:span> my two sons Executives to this my last will and testament hereby revoking and <text:span text:style-name="T11">disannulling</text:span> all other Wills by me here too for made.<text:line-break/><text:line-break/>In testimony where of I have hereunto set my hand and seal the day and year first within written.<text:line-break/><text:line-break/><text:span text:style-name="T7">James</text:span> <text:span text:style-name="T7">MCDANIEL</text:span> <text:span text:style-name="T11">{seal, </text:span>his <text:span text:style-name="T11">B</text:span> mark<text:span text:style-name="T11">}</text:span><text:line-break/><text:line-break/>Signed, Sealed, published, and declared by the testator <text:span text:style-name="T11">for</text:span> and as his last will and testament in presence of us who have here<text:span text:style-name="T11">unto</text:span> subscribed our names as Witnesses.<text:line-break/><text:line-break/><text:span text:style-name="CAPS_20__2b__20_bold">Hardy </text:span><text:span text:style-name="CAPS_20__2b__20_bold"><text:span text:style-name="T11">Perry</text:span></text:span><text:span text:style-name="CAPS_20__2b__20_bold"><text:line-break/>David Andrews<text:line-break/>Mary Wheatley</text:span> <text:span text:style-name="T11">{</text:span>her x mark<text:span text:style-name="T11">}</text:span></text:p>
      <text:p text:style-name="P3"/>
      <text:p text:style-name="P5">State of North Carolina<text:line-break/>Jones County<text:line-break/><text:line-break/>Court August term 1809<text:line-break/><text:line-break/>When was the foregoing last will and testament of <text:span text:style-name="T7">James</text:span> <text:span text:style-name="T7">MCDANIEL</text:span> deceased produced in open court and proved by the oath of <text:span text:style-name="CAPS_20__2b__20_bold">Hardy</text:span> <text:span text:style-name="CAPS_20__2b__20_bold">Perry</text:span> and <text:span text:style-name="CAPS_20__2b__20_bold">David</text:span> <text:span text:style-name="CAPS_20__2b__20_bold">Andrews</text:span> two of the subscribing Witnesses there too and ordered to be recorded at the same time <text:span text:style-name="T7">risdon</text:span> <text:span text:style-name="T7">MCDANIEL</text:span> and <text:span text:style-name="T7">William</text:span> <text:span text:style-name="T7">MCDANIEL</text:span> executor is therein named, qualified <text:span text:style-name="T14">as such</text:span> agreeable to law, ordered that letters of testamentary issued according<text:span text:style-name="T14">ly.</text:span><text:line-break/><text:line-break/>Atest<text:line-break/><text:span text:style-name="CAPS_20__2b__20_bold">Hardy</text:span> <text:span text:style-name="CAPS_20__2b__20_bold">Bryan,</text:span> Clerk of Court</text:p>
      <text:p text:style-name="P5">Will <text:span text:style-name="T7">James</text:span> <text:span text:style-name="T7">MCDANIEL</text:span> recorded page 318 book 18</text:p>
      <text:p text:style-name="P5">State of North Carolina<text:line-break/>Jones County<text:line-break/><text:line-break/>By the worshipful the justices of the court of pleas and quarter sessions<text:line-break/><text:line-break/>It being certified to us that <text:span text:style-name="T7">James</text:span> <text:span text:style-name="T7">MCDANIEL</text:span> late of this county is dead intestate and <text:span text:style-name="CAPS_20__2b__20_bold"><text:span text:style-name="T15">RISDON</text:span></text:span> <text:span text:style-name="T7">MCDANIEL</text:span> and <text:span text:style-name="T7">William</text:span> <text:span text:style-name="T7">MCDANIEL</text:span> having duly qualified as executor to the said estate these are there for to empower the said <text:span text:style-name="T7">risdon</text:span> and <text:span text:style-name="T7">William</text:span> <text:span text:style-name="T7">MCDANIEL</text:span> to enter into and upon all and singular the goods chattels rights and credits of the deceased, and the same into <text:span text:style-name="T14">possession </text:span>to take <text:span text:style-name="T14">(</text:span>wher<text:span text:style-name="T14">eso</text:span>ever <text:span text:style-name="T14">in the state</text:span> to be found<text:span text:style-name="T14">)</text:span> and an inventory thereof to return according to law: and all the just debts of the deceased to pay and the residue to distribute agreeably by law.<text:line-break/><text:line-break/>Witness <text:span text:style-name="CAPS_20__2b__20_bold">Hardy</text:span> <text:span text:style-name="CAPS_20__2b__20_bold">Bryan</text:span> clerk of our said Court at Trenton the second Monday of August in the XXXIII year of our independence ad 1809.<text:line-break/><text:line-break/><text:span text:style-name="CAPS_20__2b__20_bold">Hardy</text:span> <text:span text:style-name="CAPS_20__2b__20_bold">Bryan,</text:span> clerk of court</text:p>
      <text:p text:style-name="Standard"><text:span text:style-name="T4"><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e2b82" officeooo:paragraph-rsid="000e2b82"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fo:text-transform="uppercase" fo:color="#000000" style:font-name="Courier 10 Pitch"/>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Jones, <text:span text:style-name="MT1">James</text:span> <text:span text:style-name="MT1">MCDANIEL</text:span> 1809</text:p>
      </style:header>
      <style:footer>
        <text:p text:style-name="MP2">Page <text:page-number text:select-page="current">5</text:page-number> <text:span text:style-name="MT2">of </text:span><text:span text:style-name="MT2"><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2</meta:editing-cycles>
    <dc:title>Genealogy</dc:title>
    <meta:editing-duration>PT38M16S</meta:editing-duration>
    <meta:generator>LibreOffice/5.1.6.2.0$Linux_X86_64 LibreOffice_project/10$Build-2</meta:generator>
    <meta:initial-creator>brent </meta:initial-creator>
    <dc:date>2016-12-29T15:36:03.191548891</dc:date>
    <dc:creator>brent </dc:creator>
    <meta:document-statistic meta:table-count="0" meta:image-count="0" meta:object-count="0" meta:page-count="5" meta:paragraph-count="9" meta:word-count="811" meta:character-count="4427" meta:non-whitespace-character-count="3598"/>
    <meta:template xlink:type="simple" xlink:actuate="onRequest" xlink:title="Genealogy" xlink:href="../genealogy.odt" meta:date="2016-04-20T20:59:34.879196291"/>
  </office:meta>
</office:document-meta>
</file>