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style>
    <style:style style:name="P3" style:family="paragraph" style:parent-style-name="Standard">
      <style:text-properties style:font-name="Courier 10 Pitch1"/>
    </style:style>
    <style:style style:name="P4" style:family="paragraph" style:parent-style-name="Standard">
      <style:text-properties style:font-name="Courier 10 Pitch1" officeooo:paragraph-rsid="000f62b7"/>
    </style:style>
    <style:style style:name="P5" style:family="paragraph" style:parent-style-name="Standard">
      <style:text-properties style:font-name="Courier 10 Pitch1" officeooo:paragraph-rsid="00106e82"/>
    </style:style>
    <style:style style:name="P6" style:family="paragraph" style:parent-style-name="Standard">
      <style:text-properties style:font-name="Courier 10 Pitch1" officeooo:paragraph-rsid="001239e3"/>
    </style:style>
    <style:style style:name="P7"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f62b7" officeooo:paragraph-rsid="000f62b7" style:font-size-asian="10pt" style:font-weight-asian="bold" style:font-size-complex="10pt" style:font-weight-complex="bold"/>
    </style:style>
    <style:style style:name="P8" style:family="paragraph" style:parent-style-name="Standard">
      <style:paragraph-properties fo:break-before="page"/>
      <style:text-properties style:font-name="Courier 10 Pitch1" officeooo:paragraph-rsid="00106e82"/>
    </style:style>
    <style:style style:name="P9" style:family="paragraph" style:parent-style-name="Standard">
      <style:paragraph-properties fo:break-before="page"/>
      <style:text-properties style:font-name="Courier 10 Pitch1" officeooo:paragraph-rsid="001239e3"/>
    </style:style>
    <style:style style:name="T1" style:family="text">
      <style:text-properties officeooo:rsid="001eb52f"/>
    </style:style>
    <style:style style:name="T2" style:family="text">
      <style:text-properties style:font-name="Courier 10 Pitch1"/>
    </style:style>
    <style:style style:name="T3" style:family="text">
      <style:text-properties officeooo:rsid="000f62b7"/>
    </style:style>
    <style:style style:name="T4" style:family="text">
      <style:text-properties officeooo:rsid="00106e82"/>
    </style:style>
    <style:style style:name="T5" style:family="text">
      <style:text-properties officeooo:rsid="001239e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5a75510b-82c7-fd02-60c5-80de353e1a6a"/><text:span text:style-name="Normal"><text:span text:style-name="T2">In the name of God Amen.</text:span></text:span></text:p>
      <text:p text:style-name="Standard"><text:span text:style-name="Normal"><text:span text:style-name="T2"/></text:span></text:p>
      <text:p text:style-name="P3"><text:span text:style-name="CAPS_20__2b__20_bold">Frederick</text:span> <text:span text:style-name="CAPS_20__2b__20_bold">Bryan</text:span> of Jones County and state of North Carolina being of sound and perfect mind and memory, blessed be to God, do this 15th day of March 1801 make and publish this my last will and testament, and manner following, that is to say.</text:p>
      <text:p text:style-name="P3"/>
      <text:p text:style-name="P4"><text:span text:style-name="CAPS">item</text:span> <text:span text:style-name="T3">F</text:span>irst <text:span text:style-name="T3">I lend</text:span> to my loving wife <text:span text:style-name="CAPS_20__2b__20_bold">Su</text:span><text:span text:style-name="CAPS_20__2b__20_bold"><text:span text:style-name="T3">sanna</text:span></text:span> <text:span text:style-name="CAPS_20__2b__20_bold">Bryan</text:span> the following Negroes to wit: <text:span text:style-name="CAPS">Ben</text:span> and <text:span text:style-name="CAPS">Lancey</text:span> and her youngest child by the name of <text:span text:style-name="CAPS">Phil</text:span> to her during her life, then to be equally divided amongst my children. </text:p>
      <text:p text:style-name="P4"/>
      <text:p text:style-name="P6">Also I give to my loving wife my negro man named <text:span text:style-name="CAPS">Cato</text:span> to her and her heirs forever. </text:p>
      <text:p text:style-name="P4"/>
      <text:p text:style-name="P4">Also I give to my wife one <text:span text:style-name="T5">y</text:span>oung bald faced <text:span text:style-name="T5">mare</text:span> to her and her heirs for ever. </text:p>
      <text:p text:style-name="P4"/>
      <text:p text:style-name="P6">Also I <text:span text:style-name="T5">lend</text:span> her the remainder part of my stock of horses in and during her widowhood. </text:p>
      <text:p text:style-name="P4"/>
      <text:p text:style-name="P6">Also I <text:span text:style-name="T5">lend</text:span> her all of my stock of cattle and hogs in and during her widowhood. </text:p>
      <text:p text:style-name="P4"/>
      <text:p text:style-name="P4">Also I give my loving wife one bed and furniture for ever. </text:p>
      <text:p text:style-name="P4"/>
      <text:p text:style-name="P4">Also I lend to my wife all the rest of my beds and furniture in and during her widowhood. </text:p>
      <text:p text:style-name="P4"/>
      <text:p text:style-name="P6">Also I <text:span text:style-name="T5">lend</text:span> <text:span text:style-name="T5">to my</text:span> wife all my land her widowhood. <text:s/><text:span text:style-name="T5">I</text:span>f my wife should not marry before my son's should come of age, then my will and desire is that her third sh<text:span text:style-name="T5">a</text:span>ll and <text:span text:style-name="T5">be</text:span> laid off too her and my land equally divided between my two sons ... All my Plantation tools and household and kitchen Furniture and during her widowhood. </text:p>
      <text:p text:style-name="P6"/>
      <text:p text:style-name="P6">My intention for Lending the property to my wife is that she sh<text:span text:style-name="T5">a</text:span>ll raise and school my children. </text:p>
      <text:p text:style-name="P4"/>
      <text:p text:style-name="P6">Also I love my wife the following Negroes to wit <text:span text:style-name="CAPS_20__2b__20_bold">George,</text:span> <text:span text:style-name="CAPS_20__2b__20_bold">Hannah,</text:span> <text:span text:style-name="CAPS_20__2b__20_bold">Willis,</text:span> <text:span text:style-name="CAPS_20__2b__20_bold">Cesar,</text:span> <text:span text:style-name="CAPS_20__2b__20_bold">Car</text:span><text:span text:style-name="CAPS_20__2b__20_bold"><text:span text:style-name="T5">RE</text:span></text:span><text:span text:style-name="CAPS_20__2b__20_bold">y</text:span> and <text:span text:style-name="CAPS_20__2b__20_bold">Bet</text:span> until my first child comes of age or married then my will and desire is the said last mention Negroes <text:span text:style-name="CAPS_20__2b__20_bold">George,</text:span> <text:span text:style-name="CAPS_20__2b__20_bold">Hannah,</text:span> <text:span text:style-name="CAPS_20__2b__20_bold">Willis,</text:span> <text:span text:style-name="CAPS_20__2b__20_bold">Cesar,</text:span> <text:span text:style-name="CAPS_20__2b__20_bold">Car</text:span><text:span text:style-name="CAPS_20__2b__20_bold"><text:span text:style-name="T5">RE</text:span></text:span><text:span text:style-name="CAPS_20__2b__20_bold">y</text:span> and <text:span text:style-name="CAPS_20__2b__20_bold">Bet </text:span>I give to my three children <text:span text:style-name="CAPS_20__2b__20_bold">Elizabeth</text:span> <text:span text:style-name="CAPS_20__2b__20_bold">Bryan,</text:span> <text:span text:style-name="CAPS_20__2b__20_bold">Council</text:span> <text:span text:style-name="CAPS_20__2b__20_bold">Bryan</text:span> and <text:span text:style-name="CAPS_20__2b__20_bold">Frederick</text:span> <text:span text:style-name="CAPS_20__2b__20_bold">Bryan</text:span> to them and their heirs forever. </text:p>
      <text:p text:style-name="P4"/>
      <text:p text:style-name="P4">Also I give my two sons my two shotguns, <text:span text:style-name="T3">t</text:span>o them and their heirs and assigns forever. </text:p>
      <text:p text:style-name="P4"/>
      <text:p text:style-name="P4"><text:span text:style-name="T3">Also </text:span>I lend my wife my flock of sheep and give her all my <text:span text:style-name="T3">cows.</text:span></text:p>
      <text:p text:style-name="P4"/>
      <text:p text:style-name="P4"/>
      <text:p text:style-name="P9"><text:span text:style-name="T3">A</text:span>nd I hereby make and ordain my four brothers <text:span text:style-name="CAPS_20__2b__20_bold">Edward Bryan</text:span>, <text:span text:style-name="CAPS_20__2b__20_bold">John H. Bryan</text:span>, <text:span text:style-name="CAPS_20__2b__20_bold">William Bryan</text:span>, and <text:span text:style-name="CAPS_20__2b__20_bold">Joseph Bryan</text:span> executor<text:span text:style-name="T3">s</text:span> of this my last will and testament.</text:p>
      <text:p text:style-name="P6"/>
      <text:p text:style-name="P6"><text:span text:style-name="T3">I</text:span>n witness whereof, <text:span text:style-name="T3">I </text:span>the said <text:span text:style-name="CAPS_20__2b__20_bold">Frederick</text:span> <text:span text:style-name="CAPS_20__2b__20_bold">Bryan</text:span> have <text:span text:style-name="T3">to</text:span> this, my last will and testament, set my hand and seal the day and you're above written.</text:p>
      <text:p text:style-name="P5"/>
      <text:p text:style-name="P5"><text:span text:style-name="CAPS_20__2b__20_bold">Frederick</text:span> <text:span text:style-name="CAPS_20__2b__20_bold">Bryan</text:span> <text:span text:style-name="T4">{</text:span>seal<text:span text:style-name="T4">}</text:span> </text:p>
      <text:p text:style-name="P5"/>
      <text:p text:style-name="P5">Signed, Sealed, published and declared by the said <text:span text:style-name="CAPS_20__2b__20_bold">Frederick</text:span> <text:span text:style-name="CAPS_20__2b__20_bold">Bryan,</text:span> the testator, <text:span text:style-name="T4">as</text:span> his last will and testament in presence of us who were present at the time of signing and sealing there<text:span text:style-name="T4">unto.</text:span></text:p>
      <text:p text:style-name="P5"/>
      <text:p text:style-name="P5"><text:span text:style-name="CAPS_20__2b__20_bold">William Stephenson </text:span></text:p>
      <text:p text:style-name="P5"><text:span text:style-name="CAPS_20__2b__20_bold">John shine</text:span></text:p>
      <text:p text:style-name="P3"/>
      <text:p text:style-name="P5"><text:span text:style-name="CAPS_20__2b__20_bold"/></text:p>
      <text:p text:style-name="P8"><text:span text:style-name="CAPS_20__2b__20_bold">Frederick</text:span> <text:span text:style-name="CAPS_20__2b__20_bold">Bryan</text:span></text:p>
      <text:p text:style-name="P5">will recorded page 252</text:p>
      <text:p text:style-name="P3"/>
      <text:p text:style-name="P3"/>
      <text:p text:style-name="P8">State of North Carolina</text:p>
      <text:p text:style-name="P5"/>
      <text:p text:style-name="P5">Jones County Court <text:span text:style-name="T4">M</text:span>ay <text:span text:style-name="T4">Term </text:span>1801</text:p>
      <text:p text:style-name="P5"/>
      <text:p text:style-name="P5"><text:span text:style-name="T4">Then w</text:span>as the within last will and testament of <text:span text:style-name="CAPS_20__2b__20_bold">Frederick</text:span> <text:span text:style-name="CAPS_20__2b__20_bold">Bryan,</text:span> deceased, <text:span text:style-name="T4">duly</text:span> proved in open court by the oath of <text:span text:style-name="CAPS_20__2b__20_bold">William</text:span> <text:span text:style-name="CAPS_20__2b__20_bold">Stephenson</text:span> of one of the subscribing witnesses thereto, agreeable to <text:span text:style-name="T4">l</text:span>aw and <text:span text:style-name="T4">o</text:span>rder<text:span text:style-name="T4">ed</text:span> to be recorded.</text:p>
      <text:p text:style-name="P5"/>
      <text:p text:style-name="P5"><text:span text:style-name="T4">A</text:span>t the same time <text:span text:style-name="CAPS_20__2b__20_bold">Edward</text:span> <text:span text:style-name="CAPS_20__2b__20_bold">Bryan</text:span> Esquire, one of the executor<text:span text:style-name="T4">s</text:span> <text:span text:style-name="T4">therein</text:span> named, qualified as such, agreeable to law, order<text:span text:style-name="T4">ed</text:span> that letters testamentary issued according<text:span text:style-name="T4">ly.</text:span></text:p>
      <text:p text:style-name="P5"/>
      <text:p text:style-name="P5"><text:span text:style-name="T4">At</text:span>test </text:p>
      <text:p text:style-name="P5"/>
      <text:p text:style-name="P5"><text:span text:style-name="CAPS_20__2b__20_bold">William</text:span> <text:span text:style-name="CAPS_20__2b__20_bold"><text:span text:style-name="T4">Orme</text:span></text:span><text:span text:style-name="T4">,</text:span> Clerk of Court</text:p>
      <text:p text:style-name="P5"/>
      <text:p text:style-name="P5"><text:span text:style-name="T4">R</text:span>ecorded in the clerk's office of Jones County in Book A page 252</text:p>
      <text:p text:style-name="P5"><text:s/></text:p>
      <text:p text:style-name="P5"><text:span text:style-name="CAPS_20__2b__20_bold">William </text:span><text:span text:style-name="CAPS_20__2b__20_bold"><text:span text:style-name="T4">Orme</text:span></text:span><text:span text:style-name="Normal"><text:span text:style-name="T4">, Clerk of Court</text:span></text:span></text:p>
      <text:p text:style-name="P3"/>
      <text:p text:style-name="P3"/>
      <text:p text:style-name="Standard"><text:span text:style-name="Normal"><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f62b7" officeooo:paragraph-rsid="000f62b7"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nes, Frederick Bryan, 1801</text:p>
      </style:header>
      <style:footer>
        <text:p text:style-name="MP2">Page <text:page-number text:select-page="current">4</text:page-number> <text:span text:style-name="MT1">of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0</meta:editing-cycles>
    <dc:title>Genealogy</dc:title>
    <meta:editing-duration>PT20M17S</meta:editing-duration>
    <meta:generator>LibreOffice/5.1.6.2.0$Linux_X86_64 LibreOffice_project/10$Build-2</meta:generator>
    <meta:initial-creator>brent </meta:initial-creator>
    <dc:date>2016-11-20T12:47:38.241898490</dc:date>
    <dc:creator>brent </dc:creator>
    <meta:document-statistic meta:table-count="0" meta:image-count="0" meta:object-count="0" meta:page-count="4" meta:paragraph-count="33" meta:word-count="575" meta:character-count="3078" meta:non-whitespace-character-count="2519"/>
    <meta:template xlink:type="simple" xlink:actuate="onRequest" xlink:title="Genealogy" xlink:href="../genealogy.odt" meta:date="2016-04-20T20:59:34.879196291"/>
  </office:meta>
</office:document-meta>
</file>